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ud- en nieuwfeest New Years Eve 2019 in de evenementenhal, Franklinweg 2, 4207 HZ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evenementenvergunning hebben verleend: </text:p>
            <text:p text:style-name="common-al"/>
            <text:p text:style-name="common-al">
            <text:span text:style-name="nadrukvet">Franklinweg 2, 4207 HZ </text:span>(verzonden 20/12’18))</text:p>
            <text:p text:style-name="common-al">Oud- en nieuwfeest New Years Eve 2019 in de evenementenhal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</text:p>
            <text:p text:style-name="common-al"/>
            <text:p text:style-name="last-al">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67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ud- en nieuwfeest New Years Eve 2019 in de evenementenhal, Franklinweg 2, 4207 HZ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79</meta:user-defined>
    <meta:user-defined meta:name="OVERHEIDop.GmbID/DC.identifier">gmb-2018-279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7HZ 6</meta:user-defined>
    <meta:user-defined meta:name="OVERHEIDop.woonplaats">Gorinchem</meta:user-defined>
    <meta:user-defined meta:name="OVERHEIDop.straatnaam">Franklin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9209 428044</meta:user-defined>
    <meta:user-defined meta:name="OVERHEIDop.versieInformatie"/>
  </office:meta>
</office:document-meta>
</file>