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van een deel van de woning, ’t Woudt 11, 2636 HD,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een deel van de woning aan ’t Woudt 11, 2636 HD Schipluiden (18-12-2018) (Z-HZ_WABO-2018-0566).</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common-al">Voor nadere informatie kunt u contact opnemen met de afdeling Bouwen, Milieu en Handhaving, tel. (015) 380 41 11.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967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7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7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deel van de woning, ’t Woudt 11, 2636 HD,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678</meta:user-defined>
    <meta:user-defined meta:name="OVERHEIDop.GmbID/DC.identifier">gmb-2018-279678</meta:user-defined>
    <meta:user-defined meta:name="OVERHEID.TaxonomieBeleidsagenda/OVERHEID.category">Huisvesting | Organisatie en beleid</meta:user-defined>
    <meta:user-defined meta:name="OVERHEIDop.referentienummer">Z-HZ_WABO-2018-0566</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D 11</meta:user-defined>
    <meta:user-defined meta:name="OVERHEIDop.woonplaats">Schipluiden</meta:user-defined>
    <meta:user-defined meta:name="OVERHEIDop.straatnaam">'t Woud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844 445768</meta:user-defined>
    <meta:user-defined meta:name="OVERHEIDop.versieInformatie"/>
  </office:meta>
</office:document-meta>
</file>