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vrijstaande woning, Strijbosstraat 7 (zaaknummer 7291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ijbosstraat 7 (aangevraagd als kavel 108)</text:span> – voor het bouwen van een vrijstaande woning, verzonden op 20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967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7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7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vrijstaande woning, Strijbosstraat 7 (zaaknummer 7291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75</meta:user-defined>
    <meta:user-defined meta:name="OVERHEIDop.GmbID/DC.identifier">gmb-2018-279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Strijbo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67 506562</meta:user-defined>
    <meta:user-defined meta:name="OVERHEIDop.versieInformatie"/>
  </office:meta>
</office:document-meta>
</file>