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Jacobzehof/Flevopa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 (verzenddatum 13-12-2018, zaaknummer 3320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Jacobzehof/Flevopa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74</meta:user-defined>
    <meta:user-defined meta:name="OVERHEIDop.GmbID/DC.identifier">gmb-2018-279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Dokter Jacobze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87 507745</meta:user-defined>
    <meta:user-defined meta:name="OVERHEIDop.versieInformatie"/>
  </office:meta>
</office:document-meta>
</file>