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van wasfaciliteiten bij de DCB locatie, Sionsdreef 1,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realiseren van wasfaciliteiten bij de DCB locatie aan Sionsdreef 1 in Den Hoorn (18-12-2018) (Z-HZ_WABO-2018-0549).</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p text:style-name="common-al">Voor nadere informatie kunt u contact opnemen met de afdeling Bouwen, Milieu en Handhaving, tel. (015) 380 41 11.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967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67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67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wasfaciliteiten bij de DCB locatie, Sionsdreef 1, Den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672</meta:user-defined>
    <meta:user-defined meta:name="OVERHEIDop.GmbID/DC.identifier">gmb-2018-279672</meta:user-defined>
    <meta:user-defined meta:name="OVERHEID.TaxonomieBeleidsagenda/OVERHEID.category">Ruimte en infrastructuur | Organisatie en beleid</meta:user-defined>
    <meta:user-defined meta:name="OVERHEIDop.referentienummer">Z-HZ_WABO-2018-0549</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BS</meta:user-defined>
    <meta:user-defined meta:name="OVERHEIDop.woonplaats">Den Hoorn</meta:user-defined>
    <meta:user-defined meta:name="OVERHEIDop.straatnaam">Sionsdreef</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779 447676</meta:user-defined>
    <meta:user-defined meta:name="OVERHEIDop.versieInformatie"/>
  </office:meta>
</office:document-meta>
</file>