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den publicatie Wabo artikel 3.9, Oude Leedeweg 36 Pijnacker, plaatsen paardenbak/rijbaan privégebruik (3977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plaatsen paardenbak/rijbaan privégebruik </text:p>
            <text:p text:style-name="common-al">OLO-nummer       3977151</text:p>
            <text:p text:style-name="common-al">Dossiernummer   O18-1368 </text:p>
            <text:p text:style-name="common-al">Locatie                   Oude Leedeweg 36 Pijnacker</text:p>
            <text:p text:style-name="common-al">Postcode               2641 NS</text:p>
            <text:p text:style-name="common-al">Datum ontvangst 2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66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Reden publicatie Wabo artikel 3.9, Oude Leedeweg 36 Pijnacker, plaatsen paardenbak/rijbaan privégebruik (3977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60</meta:user-defined>
    <meta:user-defined meta:name="OVERHEIDop.GmbID/DC.identifier">gmb-2018-27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S 36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14 445146</meta:user-defined>
    <meta:user-defined meta:name="OVERHEIDop.versieInformatie"/>
  </office:meta>
</office:document-meta>
</file>