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7*"/>
    </style:style>
    <style:style style:family="table-column" style:parent-style-name="colspec" style:name="id1-3-2-2-1-2-3-1-2">
      <style:table-column-properties style:rel-column-width="13*"/>
    </style:style>
    <style:style style:family="table-column" style:parent-style-name="colspec" style:name="id1-3-2-2-1-2-3-1-3">
      <style:table-column-properties style:rel-column-width="13*"/>
    </style:style>
    <style:style style:family="table-column" style:parent-style-name="colspec" style:name="id1-3-2-2-1-2-3-1-4">
      <style:table-column-properties style:rel-column-width="13*"/>
    </style:style>
    <style:style style:family="table-column" style:parent-style-name="colspec" style:name="id1-3-2-2-1-3-4-1-1">
      <style:table-column-properties style:rel-column-width="47*"/>
    </style:style>
    <style:style style:family="table-column" style:parent-style-name="colspec" style:name="id1-3-2-2-1-3-4-1-2">
      <style:table-column-properties style:rel-column-width="13*"/>
    </style:style>
    <style:style style:family="table-column" style:parent-style-name="colspec" style:name="id1-3-2-2-1-3-4-1-3">
      <style:table-column-properties style:rel-column-width="13*"/>
    </style:style>
    <style:style style:family="table-column" style:parent-style-name="colspec" style:name="id1-3-2-2-1-3-4-1-4">
      <style:table-column-properties style:rel-column-width="13*"/>
    </style:style>
    <style:style style:family="table-column" style:parent-style-name="colspec" style:name="id1-3-2-2-1-4-2-1-1">
      <style:table-column-properties style:rel-column-width="47*"/>
    </style:style>
    <style:style style:family="table-column" style:parent-style-name="colspec" style:name="id1-3-2-2-1-4-2-1-2">
      <style:table-column-properties style:rel-column-width="17*"/>
    </style:style>
    <style:style style:family="table-column" style:parent-style-name="colspec" style:name="id1-3-2-2-1-4-2-1-3">
      <style:table-column-properties style:rel-column-width="13*"/>
    </style:style>
    <style:style style:family="table-column" style:parent-style-name="colspec" style:name="id1-3-2-2-1-4-2-1-4">
      <style:table-column-properties style:rel-column-width="13*"/>
    </style:style>
    <style:style style:family="table-column" style:parent-style-name="colspec" style:name="id1-3-2-2-1-5-4-1-1">
      <style:table-column-properties style:rel-column-width="47*"/>
    </style:style>
    <style:style style:family="table-column" style:parent-style-name="colspec" style:name="id1-3-2-2-1-5-4-1-2">
      <style:table-column-properties style:rel-column-width="13*"/>
    </style:style>
    <style:style style:family="table-column" style:parent-style-name="colspec" style:name="id1-3-2-2-1-5-4-1-3">
      <style:table-column-properties style:rel-column-width="13*"/>
    </style:style>
    <style:style style:family="table-column" style:parent-style-name="colspec" style:name="id1-3-2-2-1-5-4-1-4">
      <style:table-column-properties style:rel-column-width="13*"/>
    </style:style>
    <style:style style:family="table-column" style:parent-style-name="colspec" style:name="id1-3-2-2-1-6-2-1-1">
      <style:table-column-properties style:rel-column-width="47*"/>
    </style:style>
    <style:style style:family="table-column" style:parent-style-name="colspec" style:name="id1-3-2-2-1-6-2-1-2">
      <style:table-column-properties style:rel-column-width="13*"/>
    </style:style>
    <style:style style:family="table-column" style:parent-style-name="colspec" style:name="id1-3-2-2-1-6-2-1-3">
      <style:table-column-properties style:rel-column-width="13*"/>
    </style:style>
    <style:style style:family="table-column" style:parent-style-name="colspec" style:name="id1-3-2-2-1-6-2-1-4">
      <style:table-column-properties style:rel-column-width="13*"/>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13-1-1">
      <style:table-column-properties/>
    </style:style>
    <style:style style:family="table-column" style:parent-style-name="colspec" style:name="id1-3-2-2-1-7-13-1-2">
      <style:table-column-properties/>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style:style style:family="table-column" style:parent-style-name="colspec" style:name="id1-3-2-2-3-3-11-1-1">
      <style:table-column-properties/>
    </style:style>
    <style:style style:family="table-column" style:parent-style-name="colspec" style:name="id1-3-2-2-3-3-11-1-2">
      <style:table-column-properties/>
    </style:style>
    <style:style style:family="table-column" style:parent-style-name="colspec" style:name="id1-3-2-2-3-3-11-1-3">
      <style:table-column-properties/>
    </style:style>
    <style:style style:family="table-column" style:parent-style-name="colspec" style:name="id1-3-2-2-3-3-11-1-4">
      <style:table-column-properties/>
    </style:style>
    <text:list-style style:name="id1-3-2-2-3-3-11-1-5-1-1-2">
      <text:list-level-style-bullet text:bullet-char="•" text:level="1">
        <style:list-level-properties text:min-label-width="10mm"/>
      </text:list-level-style-bullet>
    </text:list-style>
    <text:list-style style:name="id1-3-2-2-3-3-11-1-5-1-1-2-1">
      <text:list-level-style-bullet text:bullet-char="•" text:level="1">
        <style:list-level-properties text:min-label-width="10mm"/>
      </text:list-level-style-bullet>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egstgeest houdende regels omtrent maatschappelijke ondersteuning Besluit maatschappelijke ondersteuning Oegstgeest 2019</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Oegstgeest;</text:span>
          </text:p>
            <text:p text:style-name="al"/>
            <text:p text:style-name="al">
            <text:span text:style-name="nadrukvet">gelet op de artikelen 11 lid 3 tot en met 7, 12.2 en 17lid 1 tot en met 4 van de Verordening Maatschappelijke ondersteuning Oegstgeest 2019; </text:span>
          </text:p>
            <text:p text:style-name="al"/>
            <text:p text:style-name="al">
            <text:span text:style-name="nadrukvet">b e s l u i t:</text:span>
          </text:p>
            <text:p text:style-name="al"/>
            <text:p text:style-name="al">
            <text:span text:style-name="nadrukvet">vast te stellen het</text:span>
          </text:p>
            <text:p text:style-name="al"/>
            <text:p text:style-name="al"/>
            <text:p text:style-name="al">
            <text:span text:style-name="nadrukvet">BESLUIT </text:span>
          </text:p>
            <text:p text:style-name="al">
            <text:span text:style-name="nadrukvet">maatschappelijke ondersteuning Oegstgeest </text:span>
          </text:p>
            <text:p text:style-name="al">
            <text:span text:style-name="nadrukvet">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dragen persoonsgebonden budget maatwerkvoorzieningen</text:p>
            <text:section text:name="artikel_id1-3-2-2-1-2" text:style-name="artikel">
              <text:p text:style-name="artikel_kop_titel"><text:span text:style-name="artikel_kop_label">Artikel</text:span> <text:span text:style-name="artikel_kop_nr">1.</text:span> Maatwerkvoorziening Huishoudelijke ondersteuning </text:p>
              <text:p text:style-name="al">De bedragen voor het persoonsgebonden budget voor Huishoudelijke ondersteuning luiden per periode van vier weken:</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on-professional</text:span>
                      </text:p>
                      <text:p text:style-name="table_al"/>
                    </table:table-cell>
                    <table:table-cell table:style-name="cell_frame_all" table:number-rows-spanned="1" table:number-columns-spanned="1">
                      <text:p text:style-name="table_al">
                        <text:span text:style-name="nadrukvet">Professional</text:span>
                      </text:p>
                      <text:p text:style-name="table_al">
                        <text:span text:style-name="nadrukvet">ZZP</text:span>
                      </text:p>
                    </table:table-cell>
                    <table:table-cell table:style-name="cell_frame_all" table:number-rows-spanned="1" table:number-columns-spanned="1">
                      <text:p text:style-name="table_al">
                        <text:span text:style-name="nadrukvet">Professional</text:span>
                        <text:span text:style-name="nadrukvet">Instelling</text:span>
                      </text:p>
                    </table:table-cell>
                  </table:table-row>
                  <table:table-row table:style-name="row">
                    <table:table-cell table:style-name="cell_frame_all" table:number-rows-spanned="1" table:number-columns-spanned="1">
                      <text:p text:style-name="table_al">Huishoudelijke ondersteuning basis*</text:p>
                    </table:table-cell>
                    <table:table-cell table:style-name="cell_frame_all" table:number-rows-spanned="1" table:number-columns-spanned="1">
                      <text:p text:style-name="table_al">€ 141,50</text:p>
                    </table:table-cell>
                    <table:table-cell table:style-name="cell_frame_all" table:number-rows-spanned="1" table:number-columns-spanned="1">
                      <text:p text:style-name="table_al">€ 177,50</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1">
                      <text:p text:style-name="table_al">Huishoudelijke ondersteuning basis intensief*</text:p>
                    </table:table-cell>
                    <table:table-cell table:style-name="cell_frame_all" table:number-rows-spanned="1" table:number-columns-spanned="1">
                      <text:p text:style-name="table_al">€ 244,75</text:p>
                    </table:table-cell>
                    <table:table-cell table:style-name="cell_frame_all" table:number-rows-spanned="1" table:number-columns-spanned="1">
                      <text:p text:style-name="table_al">€ 307,00</text:p>
                    </table:table-cell>
                    <table:table-cell table:style-name="cell_frame_all" table:number-rows-spanned="1" table:number-columns-spanned="1">
                      <text:p text:style-name="table_al">€ 373,5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Huishoudelijke ondersteuning speciaal</text:p>
                    </table:table-cell>
                    <table:table-cell table:style-name="cell_frame_all" table:number-rows-spanned="1" table:number-columns-spanned="1">
                      <text:p text:style-name="table_al">€ 176,00</text:p>
                    </table:table-cell>
                    <table:table-cell table:style-name="cell_frame_all" table:number-rows-spanned="1" table:number-columns-spanned="1">
                      <text:p text:style-name="table_al">€ 224,00</text:p>
                    </table:table-cell>
                    <table:table-cell table:style-name="cell_frame_all" table:number-rows-spanned="1" table:number-columns-spanned="1">
                      <text:p text:style-name="table_al">€ 288,00</text:p>
                    </table:table-cell>
                  </table:table-row>
                  <table:table-row table:style-name="row">
                    <table:table-cell table:style-name="cell_frame_all" table:number-rows-spanned="1" table:number-columns-spanned="1">
                      <text:p text:style-name="table_al">Huishoudelijke ondersteuning speciaal intensief</text:p>
                    </table:table-cell>
                    <table:table-cell table:style-name="cell_frame_all" table:number-rows-spanned="1" table:number-columns-spanned="1">
                      <text:p text:style-name="table_al">€ 299,75</text:p>
                    </table:table-cell>
                    <table:table-cell table:style-name="cell_frame_all" table:number-rows-spanned="1" table:number-columns-spanned="1">
                      <text:p text:style-name="table_al">€ 381,50</text:p>
                    </table:table-cell>
                    <table:table-cell table:style-name="cell_frame_all" table:number-rows-spanned="1" table:number-columns-spanned="1">
                      <text:p text:style-name="table_al">€ 490,5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Thuisondersteuning</text:p>
                    </table:table-cell>
                    <table:table-cell table:style-name="cell_frame_all" table:number-rows-spanned="1" table:number-columns-spanned="1">
                      <text:p text:style-name="table_al">€ 247,50</text:p>
                    </table:table-cell>
                    <table:table-cell table:style-name="cell_frame_all" table:number-rows-spanned="1" table:number-columns-spanned="1">
                      <text:p text:style-name="table_al">€ 315,00</text:p>
                    </table:table-cell>
                    <table:table-cell table:style-name="cell_frame_all" table:number-rows-spanned="1" table:number-columns-spanned="1">
                      <text:p text:style-name="table_al">€ 405,00</text:p>
                    </table:table-cell>
                  </table:table-row>
                  <table:table-row table:style-name="row">
                    <table:table-cell table:style-name="cell_frame_all" table:number-rows-spanned="1" table:number-columns-spanned="1">
                      <text:p text:style-name="table_al">Thuisondersteuning intensief</text:p>
                    </table:table-cell>
                    <table:table-cell table:style-name="cell_frame_all" table:number-rows-spanned="1" table:number-columns-spanned="1">
                      <text:p text:style-name="table_al">€ 379,50</text:p>
                    </table:table-cell>
                    <table:table-cell table:style-name="cell_frame_all" table:number-rows-spanned="1" table:number-columns-spanned="1">
                      <text:p text:style-name="table_al">€ 483,00</text:p>
                    </table:table-cell>
                    <table:table-cell table:style-name="cell_frame_all" table:number-rows-spanned="1" table:number-columns-spanned="1">
                      <text:p text:style-name="table_al">€ 621,00</text:p>
                    </table:table-cell>
                  </table:table-row>
                </table:table>
                <text:p text:style-name="table_bottom"/>
              </text:section>
              <text:p text:style-name="al">* Om hoogte van het pgb voor Huishoudelijke ondersteuning basis en basis intensief per 2019 (minimaal) gelijk te laten zijn aan 2018 wordt - positief afwijkend van de verordening - bij het non-professionele tarief een percentage van 59 % gehanteerd (in plaats van 55%) en bij het zzp tarief 74% gehanteerd (in plaats van 70%).</text:p>
            </text:section>
            <text:section text:name="artikel_id1-3-2-2-1-3" text:style-name="artikel">
              <text:p text:style-name="artikel_kop_titel"><text:span text:style-name="artikel_kop_label">Artikel</text:span> <text:span text:style-name="artikel_kop_nr">2.</text:span> Maatwerkvoorziening Begeleiding individueel </text:p>
              <text:p text:style-name="al">De bedragen voor het persoonsgebonden budget voor begeleiding individueel luiden per periode </text:p>
              <text:p text:style-name="al">van vier weken:</text:p>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on-professional</text:span>
                      </text:p>
                      <text:p text:style-name="table_al"/>
                    </table:table-cell>
                    <table:table-cell table:style-name="cell_frame_all" table:number-rows-spanned="1" table:number-columns-spanned="1">
                      <text:p text:style-name="table_al">
                        <text:span text:style-name="nadrukvet">Professional</text:span>
                        <text:span text:style-name="nadrukvet">ZZP</text:span>
                      </text:p>
                    </table:table-cell>
                    <table:table-cell table:style-name="cell_frame_all" table:number-rows-spanned="1" table:number-columns-spanned="1">
                      <text:p text:style-name="table_al">
                        <text:span text:style-name="nadrukvet">Professional</text:span>
                        <text:span text:style-name="nadrukvet">Instelling</text:span>
                      </text:p>
                    </table:table-cell>
                  </table:table-row>
                  <table:table-row table:style-name="row">
                    <table:table-cell table:style-name="cell_frame_all" table:number-rows-spanned="1" table:number-columns-spanned="1">
                      <text:p text:style-name="table_al">Begeleiding individueel basis regulier</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Begeleiding individueel basis middel</text:p>
                    </table:table-cell>
                    <table:table-cell table:style-name="cell_frame_all" table:number-rows-spanned="1" table:number-columns-spanned="1">
                      <text:p text:style-name="table_al">€ 295,00</text:p>
                    </table:table-cell>
                    <table:table-cell table:style-name="cell_frame_all" table:number-rows-spanned="1" table:number-columns-spanned="1">
                      <text:p text:style-name="table_al">€ 472,00</text:p>
                    </table:table-cell>
                    <table:table-cell table:style-name="cell_frame_all" table:number-rows-spanned="1" table:number-columns-spanned="1">
                      <text:p text:style-name="table_al">€ 531,00</text:p>
                    </table:table-cell>
                  </table:table-row>
                  <table:table-row table:style-name="row">
                    <table:table-cell table:style-name="cell_frame_all" table:number-rows-spanned="1" table:number-columns-spanned="1">
                      <text:p text:style-name="table_al">Begeleiding individueel basis zwaar</text:p>
                    </table:table-cell>
                    <table:table-cell table:style-name="cell_frame_all" table:number-rows-spanned="1" table:number-columns-spanned="1">
                      <text:p text:style-name="table_al">€ 465,00</text:p>
                    </table:table-cell>
                    <table:table-cell table:style-name="cell_frame_all" table:number-rows-spanned="1" table:number-columns-spanned="1">
                      <text:p text:style-name="table_al">€ 744,00</text:p>
                    </table:table-cell>
                    <table:table-cell table:style-name="cell_frame_all" table:number-rows-spanned="1" table:number-columns-spanned="1">
                      <text:p text:style-name="table_al">€ 837,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Begeleiding individueel speciaal regulier</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280,00</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ext:p text:style-name="table_al">Begeleiding individueel speciaal middel</text:p>
                    </table:table-cell>
                    <table:table-cell table:style-name="cell_frame_all" table:number-rows-spanned="1" table:number-columns-spanned="1">
                      <text:p text:style-name="table_al">€ 295,00 </text:p>
                    </table:table-cell>
                    <table:table-cell table:style-name="cell_frame_all" table:number-rows-spanned="1" table:number-columns-spanned="1">
                      <text:p text:style-name="table_al">€ 656,00</text:p>
                    </table:table-cell>
                    <table:table-cell table:style-name="cell_frame_all" table:number-rows-spanned="1" table:number-columns-spanned="1">
                      <text:p text:style-name="table_al">€ 738,00</text:p>
                    </table:table-cell>
                  </table:table-row>
                  <table:table-row table:style-name="row">
                    <table:table-cell table:style-name="cell_frame_all" table:number-rows-spanned="1" table:number-columns-spanned="1">
                      <text:p text:style-name="table_al">Begeleiding individueel speciaal zwaar</text:p>
                    </table:table-cell>
                    <table:table-cell table:style-name="cell_frame_all" table:number-rows-spanned="1" table:number-columns-spanned="1">
                      <text:p text:style-name="table_al">€ 465,00</text:p>
                    </table:table-cell>
                    <table:table-cell table:style-name="cell_frame_all" table:number-rows-spanned="1" table:number-columns-spanned="1">
                      <text:p text:style-name="table_al">€ 1.032,00</text:p>
                    </table:table-cell>
                    <table:table-cell table:style-name="cell_frame_all" table:number-rows-spanned="1" table:number-columns-spanned="1">
                      <text:p text:style-name="table_al">€ 1.161,00</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3.</text:span> Maatwerkvoorziening Begeleiding groep </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on-professional</text:span>
                      </text:p>
                      <text:p text:style-name="table_al"/>
                    </table:table-cell>
                    <table:table-cell table:style-name="cell_frame_all" table:number-rows-spanned="1" table:number-columns-spanned="1">
                      <text:p text:style-name="table_al">
                        <text:span text:style-name="nadrukvet">Professional</text:span>
                        <text:span text:style-name="nadrukvet">ZZP</text:span>
                      </text:p>
                    </table:table-cell>
                    <table:table-cell table:style-name="cell_frame_all" table:number-rows-spanned="1" table:number-columns-spanned="1">
                      <text:p text:style-name="table_al">
                        <text:span text:style-name="nadrukvet">Professional</text:span>
                        <text:span text:style-name="nadrukvet">Instelling</text:span>
                      </text:p>
                    </table:table-cell>
                  </table:table-row>
                  <table:table-row table:style-name="row">
                    <table:table-cell table:style-name="cell_frame_all" table:number-rows-spanned="1" table:number-columns-spanned="1">
                      <text:p text:style-name="table_al">Begeleiding groep basis normaal</text:p>
                    </table:table-cell>
                    <table:table-cell table:style-name="cell_frame_all" table:number-rows-spanned="1" table:number-columns-spanned="1">
                      <text:p text:style-name="table_al">€ 160,50</text:p>
                    </table:table-cell>
                    <table:table-cell table:style-name="cell_frame_all" table:number-rows-spanned="1" table:number-columns-spanned="1">
                      <text:p text:style-name="table_al">€ 256,50</text:p>
                    </table:table-cell>
                    <table:table-cell table:style-name="cell_frame_all" table:number-rows-spanned="1" table:number-columns-spanned="1">
                      <text:p text:style-name="table_al">€ 288,50</text:p>
                    </table:table-cell>
                  </table:table-row>
                  <table:table-row table:style-name="row">
                    <table:table-cell table:style-name="cell_frame_all" table:number-rows-spanned="1" table:number-columns-spanned="1">
                      <text:p text:style-name="table_al">Begeleiding groep basis normaal inclusief vervoer</text:p>
                    </table:table-cell>
                    <table:table-cell table:style-name="cell_frame_all" table:number-rows-spanned="1" table:number-columns-spanned="1">
                      <text:p text:style-name="table_al">€ 232,50 </text:p>
                    </table:table-cell>
                    <table:table-cell table:style-name="cell_frame_all" table:number-rows-spanned="1" table:number-columns-spanned="1">
                      <text:p text:style-name="table_al">€ 328,50</text:p>
                    </table:table-cell>
                    <table:table-cell table:style-name="cell_frame_all" table:number-rows-spanned="1" table:number-columns-spanned="1">
                      <text:p text:style-name="table_al">€ 360,50</text:p>
                    </table:table-cell>
                  </table:table-row>
                  <table:table-row table:style-name="row">
                    <table:table-cell table:style-name="cell_frame_all" table:number-rows-spanned="1" table:number-columns-spanned="1">
                      <text:p text:style-name="table_al">Begeleiding groep basis intensief</text:p>
                    </table:table-cell>
                    <table:table-cell table:style-name="cell_frame_all" table:number-rows-spanned="1" table:number-columns-spanned="1">
                      <text:p text:style-name="table_al">€ 401,00 </text:p>
                    </table:table-cell>
                    <table:table-cell table:style-name="cell_frame_all" table:number-rows-spanned="1" table:number-columns-spanned="1">
                      <text:p text:style-name="table_al">€ 641,25</text:p>
                    </table:table-cell>
                    <table:table-cell table:style-name="cell_frame_all" table:number-rows-spanned="1" table:number-columns-spanned="1">
                      <text:p text:style-name="table_al">€ 721,50</text:p>
                    </table:table-cell>
                  </table:table-row>
                  <table:table-row table:style-name="row">
                    <table:table-cell table:style-name="cell_frame_all" table:number-rows-spanned="1" table:number-columns-spanned="1">
                      <text:p text:style-name="table_al">Begeleiding groep basis intensief inclusief vervoer</text:p>
                    </table:table-cell>
                    <table:table-cell table:style-name="cell_frame_all" table:number-rows-spanned="1" table:number-columns-spanned="1">
                      <text:p text:style-name="table_al">€ 581,00 </text:p>
                    </table:table-cell>
                    <table:table-cell table:style-name="cell_frame_all" table:number-rows-spanned="1" table:number-columns-spanned="1">
                      <text:p text:style-name="table_al">€ 821,25</text:p>
                    </table:table-cell>
                    <table:table-cell table:style-name="cell_frame_all" table:number-rows-spanned="1" table:number-columns-spanned="1">
                      <text:p text:style-name="table_al">€ 901,5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Begeleiding groep speciaal norma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88,25</text:p>
                    </table:table-cell>
                    <table:table-cell table:style-name="cell_frame_all" table:number-rows-spanned="1" table:number-columns-spanned="1">
                      <text:p text:style-name="table_al">€ 436,75</text:p>
                    </table:table-cell>
                  </table:table-row>
                  <table:table-row table:style-name="row">
                    <table:table-cell table:style-name="cell_frame_all" table:number-rows-spanned="1" table:number-columns-spanned="1">
                      <text:p text:style-name="table_al">Begeleiding groep speciaal normaal inclusief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78,25 </text:p>
                    </table:table-cell>
                    <table:table-cell table:style-name="cell_frame_all" table:number-rows-spanned="1" table:number-columns-spanned="1">
                      <text:p text:style-name="table_al">€ 526,75</text:p>
                    </table:table-cell>
                  </table:table-row>
                  <table:table-row table:style-name="row">
                    <table:table-cell table:style-name="cell_frame_all" table:number-rows-spanned="1" table:number-columns-spanned="1">
                      <text:p text:style-name="table_al">Begeleiding groep speciaal intensief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970,75</text:p>
                    </table:table-cell>
                    <table:table-cell table:style-name="cell_frame_all" table:number-rows-spanned="1" table:number-columns-spanned="1">
                      <text:p text:style-name="table_al">€ 1.092,25</text:p>
                    </table:table-cell>
                  </table:table-row>
                  <table:table-row table:style-name="row">
                    <table:table-cell table:style-name="cell_frame_all" table:number-rows-spanned="1" table:number-columns-spanned="1">
                      <text:p text:style-name="table_al">Begeleiding groep speciaal intensief inclusief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195,75</text:p>
                    </table:table-cell>
                    <table:table-cell table:style-name="cell_frame_all" table:number-rows-spanned="1" table:number-columns-spanned="1">
                      <text:p text:style-name="table_al">€ 1.317,25 </text:p>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4.</text:span> Additionele tarieven per dagdeel en per uur </text:p>
              <text:p text:style-name="al">Indien met de in artikelen 1, 2 en 3 genoemde bedragen niet het gewenste resultaat bereikt wordt binnen de maximaal gestelde omvang in uren kan, op basis van individueel maatwerk, tot een oplossing worden gekomen. Hiervoor worden de tarieven verhoogd met de volgende tarieven per uur/dagdeel:</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on-professional</text:span>
                        <text:span text:style-name="nadrukvet"/>
                      </text:p>
                    </table:table-cell>
                    <table:table-cell table:style-name="cell_frame_all" table:number-rows-spanned="1" table:number-columns-spanned="1">
                      <text:p text:style-name="table_al">
                        <text:span text:style-name="nadrukvet">Professional</text:span>
                        <text:span text:style-name="nadrukvet">ZZP</text:span>
                      </text:p>
                    </table:table-cell>
                    <table:table-cell table:style-name="cell_frame_all" table:number-rows-spanned="1" table:number-columns-spanned="1">
                      <text:p text:style-name="table_al">
                        <text:span text:style-name="nadrukvet">Professional</text:span>
                        <text:span text:style-name="nadrukvet">Instelling</text:span>
                      </text:p>
                    </table:table-cell>
                  </table:table-row>
                  <table:table-row table:style-name="row">
                    <table:table-cell table:style-name="cell_frame_all" table:number-rows-spanned="1" table:number-columns-spanned="1">
                      <text:p text:style-name="table_al">Huishoudelijke ondersteuning basis</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7,75</text:p>
                    </table:table-cell>
                    <table:table-cell table:style-name="cell_frame_all" table:number-rows-spanned="1" table:number-columns-spanned="1">
                      <text:p text:style-name="table_al">€ 22,75</text:p>
                    </table:table-cell>
                  </table:table-row>
                  <table:table-row table:style-name="row">
                    <table:table-cell table:style-name="cell_frame_all" table:number-rows-spanned="1" table:number-columns-spanned="1">
                      <text:p text:style-name="table_al">Huishoudelijke ondersteuning speciaal</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7,75</text:p>
                    </table:table-cell>
                    <table:table-cell table:style-name="cell_frame_all" table:number-rows-spanned="1" table:number-columns-spanned="1">
                      <text:p text:style-name="table_al">€ 24,75</text:p>
                    </table:table-cell>
                  </table:table-row>
                  <table:table-row table:style-name="row">
                    <table:table-cell table:style-name="cell_frame_all" table:number-rows-spanned="1" table:number-columns-spanned="1">
                      <text:p text:style-name="table_al">Thuisondersteuning</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7,75</text:p>
                    </table:table-cell>
                    <table:table-cell table:style-name="cell_frame_all" table:number-rows-spanned="1" table:number-columns-spanned="1">
                      <text:p text:style-name="table_al">€ 25,7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Begeleiding individueel basis</text:p>
                    </table:table-cell>
                    <table:table-cell table:style-name="cell_frame_all" table:number-rows-spanned="1" table:number-columns-spanned="1">
                      <text:p text:style-name="table_al">€ 23,00</text:p>
                    </table:table-cell>
                    <table:table-cell table:style-name="cell_frame_all" table:number-rows-spanned="1" table:number-columns-spanned="1">
                      <text:p text:style-name="table_al">€ 37,00</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p text:style-name="table_al">Begeleiding individueel specia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1,00</text:p>
                    </table:table-cell>
                    <table:table-cell table:style-name="cell_frame_all" table:number-rows-spanned="1" table:number-columns-spanned="1">
                      <text:p text:style-name="table_al">€ 57,2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 13,50</text:p>
                    </table:table-cell>
                    <table:table-cell table:style-name="cell_frame_all" table:number-rows-spanned="1" table:number-columns-spanned="1">
                      <text:p text:style-name="table_al">€ 21,50</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Begeleiding groep basis inclusief vervoer</text:p>
                    </table:table-cell>
                    <table:table-cell table:style-name="cell_frame_all" table:number-rows-spanned="1" table:number-columns-spanned="1">
                      <text:p text:style-name="table_al">€ 19,50</text:p>
                    </table:table-cell>
                    <table:table-cell table:style-name="cell_frame_all" table:number-rows-spanned="1" table:number-columns-spanned="1">
                      <text:p text:style-name="table_al">€ 27,5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Begeleiding groep specia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2,25</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1">
                      <text:p text:style-name="table_al">Begeleiding groep speciaal inclusief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9,75</text:p>
                    </table:table-cell>
                    <table:table-cell table:style-name="cell_frame_all" table:number-rows-spanned="1" table:number-columns-spanned="1">
                      <text:p text:style-name="table_al">€ 44,00</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5.</text:span> Bedragen persoonsgebonden budget voor overige maatwerkvoorzieningen </text:p>
              <text:section text:name="table_id1-3-2-2-1-6-2" text:style-name="table">
                <text:p text:style-name="table_top"/>
                <table:table table:style-name="tgroup">
                  <table:table-column table:style-name="id1-3-2-2-1-6-2-1-1"/>
                  <table:table-column table:style-name="id1-3-2-2-1-6-2-1-2"/>
                  <table:table-column table:style-name="id1-3-2-2-1-6-2-1-3"/>
                  <table:table-column table:style-name="id1-3-2-2-1-6-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on-professional</text:span>
                      </text:p>
                      <text:p text:style-name="table_al">
                        <text:span text:style-name="nadrukvet"/>
                      </text:p>
                    </table:table-cell>
                    <table:table-cell table:style-name="cell_frame_all" table:number-rows-spanned="1" table:number-columns-spanned="1">
                      <text:p text:style-name="table_al">
                        <text:span text:style-name="nadrukvet">Professional</text:span>
                        <text:span text:style-name="nadrukvet">ZZP</text:span>
                      </text:p>
                    </table:table-cell>
                    <table:table-cell table:style-name="cell_frame_all" table:number-rows-spanned="1" table:number-columns-spanned="1">
                      <text:p text:style-name="table_al">
                        <text:span text:style-name="nadrukvet">Professional</text:span>
                        <text:span text:style-name="nadrukvet">Instelling</text:span>
                      </text:p>
                    </table:table-cell>
                  </table:table-row>
                  <table:table-row table:style-name="row">
                    <table:table-cell table:style-name="cell_frame_all" table:number-rows-spanned="1" table:number-columns-spanned="1">
                      <text:p text:style-name="table_al">Kortdurend verblijf (max. 52 maal per kalenderjaar)</text:p>
                    </table:table-cell>
                    <table:table-cell table:style-name="cell_frame_all" table:number-rows-spanned="1" table:number-columns-spanned="1">
                      <text:p text:style-name="table_al">€ 62,50 per etmaal</text:p>
                    </table:table-cell>
                    <table:table-cell table:style-name="cell_frame_all" table:number-rows-spanned="1" table:number-columns-spanned="1">
                      <text:p text:style-name="table_al">€ 100,00 per etmaal</text:p>
                    </table:table-cell>
                    <table:table-cell table:style-name="cell_frame_all" table:number-rows-spanned="1" table:number-columns-spanned="1">
                      <text:p text:style-name="table_al">€ 112,50 per etmaal</text:p>
                    </table:table-cell>
                  </table:table-row>
                  <table:table-row table:style-name="row">
                    <table:table-cell table:style-name="cell_frame_all" table:number-rows-spanned="1" table:number-columns-spanned="1">
                      <text:p text:style-name="table_al">Maaltijdvoorziening</text:p>
                    </table:table-cell>
                    <table:table-cell table:style-name="cell_frame_all" table:number-rows-spanned="1" table:number-columns-spanned="1">
                      <text:p text:style-name="table_al">€ 14,00per uur</text:p>
                    </table:table-cell>
                    <table:table-cell table:style-name="cell_frame_all" table:number-rows-spanned="1" table:number-columns-spanned="1">
                      <text:p text:style-name="table_al">€ 17,75per uur</text:p>
                    </table:table-cell>
                    <table:table-cell table:style-name="cell_frame_all" table:number-rows-spanned="1" table:number-columns-spanned="1">
                      <text:p text:style-name="table_al">€ 24,75 per uur</text:p>
                    </table:table-cell>
                  </table:table-row>
                  <table:table-row table:style-name="row">
                    <table:table-cell table:style-name="cell_frame_all" table:number-rows-spanned="1" table:number-columns-spanned="1">
                      <text:p text:style-name="table_al">Kindverzorging</text:p>
                    </table:table-cell>
                    <table:table-cell table:style-name="cell_frame_all" table:number-rows-spanned="1" table:number-columns-spanned="1">
                      <text:p text:style-name="table_al">€ 14,00 per uur</text:p>
                    </table:table-cell>
                    <table:table-cell table:style-name="cell_frame_all" table:number-rows-spanned="1" table:number-columns-spanned="1">
                      <text:p text:style-name="table_al">€ 17,75 per uur</text:p>
                    </table:table-cell>
                    <table:table-cell table:style-name="cell_frame_all" table:number-rows-spanned="1" table:number-columns-spanned="1">
                      <text:p text:style-name="table_al">€ 24,75 per uur</text:p>
                    </table:table-cell>
                  </table:table-row>
                  <table:table-row table:style-name="row">
                    <table:table-cell table:style-name="cell_frame_all" table:number-rows-spanned="1" table:number-columns-spanned="1">
                      <text:p text:style-name="table_al">Lijfgebonden ondersteuning</text:p>
                    </table:table-cell>
                    <table:table-cell table:style-name="cell_frame_all" table:number-rows-spanned="1" table:number-columns-spanned="1">
                      <text:p text:style-name="table_al">€ 23,00 per uur</text:p>
                    </table:table-cell>
                    <table:table-cell table:style-name="cell_frame_all" table:number-rows-spanned="1" table:number-columns-spanned="1">
                      <text:p text:style-name="table_al">€ 37,00 per uur</text:p>
                    </table:table-cell>
                    <table:table-cell table:style-name="cell_frame_all" table:number-rows-spanned="1" table:number-columns-spanned="1">
                      <text:p text:style-name="table_al">€ 41,50per uur</text:p>
                    </table:table-cell>
                  </table:table-row>
                </table:table>
                <text:p text:style-name="table_bottom"/>
              </text:section>
              <text:p text:style-name="al">*Bij maaltijdvoorbereiding en kindverzorging wordt vanwege de ophanden zijnde aanbesteding aansluiting gezocht bij de tarieven voor huishoudelijke ondersteuning speciaal.</text:p>
            </text:section>
            <text:section text:name="artikel_id1-3-2-2-1-7" text:style-name="artikel">
              <text:p text:style-name="artikel_kop_titel"><text:span text:style-name="artikel_kop_label">Artikel</text:span> <text:span text:style-name="artikel_kop_nr">6.</text:span> Bedragen persoonsgebonden budget bij koop en huur van hulpmiddelen </text:p>
              <text:p text:style-name="al">
              <text:span text:style-name="nadrukcur">Lid 1.</text:span>
            </text:p>
              <text:p text:style-name="al">Het persoonsgebonden budget voor een rolstoel en scootmobiel omvat twee bestanddelen: een eenmalige vergoeding voor de aanschaf inclusief standaard fabrieksopties en een jaarlijkse tegemoetkoming in de kosten van onderhoud, reparatie en eventueel verzekering. Het persoonsgebonden budget voor aanschaf, verzekering en onderhoud voor de gehele gebruiksperiode bedraagt ten hoogste:</text:p>
              <text:p text:style-name="al"/>
              <text:section text:name="table_id1-3-2-2-1-7-5" text:style-name="table">
                <text:p text:style-name="table_top"/>
                <table:table table:style-name="tgroup">
                  <table:table-column table:style-name="id1-3-2-2-1-7-5-1-1"/>
                  <table:table-column table:style-name="id1-3-2-2-1-7-5-1-2"/>
                  <table:table-row table:style-name="row">
                    <table:table-cell table:style-name="cell_frame_all" table:number-rows-spanned="1" table:number-columns-spanned="1">
                      <text:p text:style-name="table_al">
                        <text:span text:style-name="nadrukvet">Type voorzien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Handbewogen rolstoel voor incidenteel/kortdurend gebruik</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Handbewogen rolstoel voor continu gebruik</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Handbewogen rolstoel voor (semi-)permanent gebruik</text:p>
                    </table:table-cell>
                    <table:table-cell table:style-name="cell_frame_all" table:number-rows-spanned="1" table:number-columns-spanned="1">
                      <text:p text:style-name="table_al">€ 1.850,00</text:p>
                    </table:table-cell>
                  </table:table-row>
                  <table:table-row table:style-name="row">
                    <table:table-cell table:style-name="cell_frame_all" table:number-rows-spanned="1" table:number-columns-spanned="1">
                      <text:p text:style-name="table_al">Handbewogen rolstoel voor actief gebruik</text:p>
                    </table:table-cell>
                    <table:table-cell table:style-name="cell_frame_all" table:number-rows-spanned="1" table:number-columns-spanned="1">
                      <text:p text:style-name="table_al">€ 3.200,00</text:p>
                    </table:table-cell>
                  </table:table-row>
                  <table:table-row table:style-name="row">
                    <table:table-cell table:style-name="cell_frame_all" table:number-rows-spanned="1" table:number-columns-spanned="1">
                      <text:p text:style-name="table_al">Handbewogen kinderrolstoel voor (semi-) permanent/actief gebruik</text:p>
                    </table:table-cell>
                    <table:table-cell table:style-name="cell_frame_all" table:number-rows-spanned="1" table:number-columns-spanned="1">
                      <text:p text:style-name="table_al">€ 2.600,00</text:p>
                    </table:table-cell>
                  </table:table-row>
                  <table:table-row table:style-name="row">
                    <table:table-cell table:style-name="cell_frame_all" table:number-rows-spanned="1" table:number-columns-spanned="1">
                      <text:p text:style-name="table_al">Handbewogen kinderrolstoel voor permanent gebruik</text:p>
                    </table:table-cell>
                    <table:table-cell table:style-name="cell_frame_all" table:number-rows-spanned="1" table:number-columns-spanned="1">
                      <text:p text:style-name="table_al">€ 3.600,00</text:p>
                    </table:table-cell>
                  </table:table-row>
                  <table:table-row table:style-name="row">
                    <table:table-cell table:style-name="cell_frame_all" table:number-rows-spanned="1" table:number-columns-spanned="1">
                      <text:p text:style-name="table_al">Elektrische rolstoel voor (semi-)permanent gebruik; primair binnen, maar ook om het huis</text:p>
                    </table:table-cell>
                    <table:table-cell table:style-name="cell_frame_all" table:number-rows-spanned="1" table:number-columns-spanned="1">
                      <text:p text:style-name="table_al">€ 9.000,00</text:p>
                    </table:table-cell>
                  </table:table-row>
                  <table:table-row table:style-name="row">
                    <table:table-cell table:style-name="cell_frame_all" table:number-rows-spanned="1" table:number-columns-spanned="1">
                      <text:p text:style-name="table_al">Elektrische rolstoel voor (semi-)permanent gebruik; primair buiten, maar ook binnenshuis</text:p>
                    </table:table-cell>
                    <table:table-cell table:style-name="cell_frame_all" table:number-rows-spanned="1" table:number-columns-spanned="1">
                      <text:p text:style-name="table_al">€ 11.000,00</text:p>
                    </table:table-cell>
                  </table:table-row>
                  <table:table-row table:style-name="row">
                    <table:table-cell table:style-name="cell_frame_all" table:number-rows-spanned="1" table:number-columns-spanned="1">
                      <text:p text:style-name="table_al">Elektrische kinderrolstoel</text:p>
                    </table:table-cell>
                    <table:table-cell table:style-name="cell_frame_all" table:number-rows-spanned="1" table:number-columns-spanned="1">
                      <text:p text:style-name="table_al">€ 12.000,00</text:p>
                    </table:table-cell>
                  </table:table-row>
                  <table:table-row table:style-name="row">
                    <table:table-cell table:style-name="cell_frame_all" table:number-rows-spanned="1" table:number-columns-spanned="1">
                      <text:p text:style-name="table_al">Scootmobiel voor gebruik in de woonomgeving (minimaal 8 km/uur)</text:p>
                    </table:table-cell>
                    <table:table-cell table:style-name="cell_frame_all" table:number-rows-spanned="1" table:number-columns-spanned="1">
                      <text:p text:style-name="table_al">€ 2.675,00</text:p>
                    </table:table-cell>
                  </table:table-row>
                  <table:table-row table:style-name="row">
                    <table:table-cell table:style-name="cell_frame_all" table:number-rows-spanned="1" table:number-columns-spanned="1">
                      <text:p text:style-name="table_al">Scootmobiel voor gebruik in de woonomgeving (minimaal 10 km/uur)</text:p>
                    </table:table-cell>
                    <table:table-cell table:style-name="cell_frame_all" table:number-rows-spanned="1" table:number-columns-spanned="1">
                      <text:p text:style-name="table_al">€ 3.400,00</text:p>
                    </table:table-cell>
                  </table:table-row>
                  <table:table-row table:style-name="row">
                    <table:table-cell table:style-name="cell_frame_all" table:number-rows-spanned="1" table:number-columns-spanned="1">
                      <text:p text:style-name="table_al">Scootmobiel voor langere afstanden en intensief gebruik (minimaal 15 km/uur)</text:p>
                    </table:table-cell>
                    <table:table-cell table:style-name="cell_frame_all" table:number-rows-spanned="1" table:number-columns-spanned="1">
                      <text:p text:style-name="table_al">€ 4.200,00</text:p>
                    </table:table-cell>
                  </table:table-row>
                </table:table>
                <text:p text:style-name="table_bottom"/>
              </text:section>
              <text:p text:style-name="al"/>
              <text:p text:style-name="al">
              <text:span text:style-name="nadrukcur">Lid 2</text:span>
            </text:p>
              <text:p text:style-name="al">Indien de inwoner het persoonsgebonden budget aanwendt voor het huren van een hulpmiddel ontvangt hij per kalenderjaar het in het eerste lid genoemde bedrag, gedeeld door het aantal gebruiksjaren (voor een hulpmiddel betreft dit 7 jaar).</text:p>
              <text:p text:style-name="al"/>
              <text:p text:style-name="al">
              <text:span text:style-name="nadrukcur">Lid 3.</text:span>
            </text:p>
              <text:p text:style-name="al">De restwaarde kan worden teruggevraagd. De restwaarde van het hulpmiddel wordt als volgt bepaald:</text:p>
              <text:p text:style-name="al"/>
              <text:section text:name="table_id1-3-2-2-1-7-13" text:style-name="table">
                <text:p text:style-name="table_top"/>
                <table:table table:style-name="tgroup">
                  <table:table-column table:style-name="id1-3-2-2-1-7-13-1-1"/>
                  <table:table-column table:style-name="id1-3-2-2-1-7-13-1-2"/>
                  <table:table-row table:style-name="row">
                    <table:table-cell table:style-name="cell_frame_all" table:number-rows-spanned="1" table:number-columns-spanned="1">
                      <text:p text:style-name="table_al">Bij verhuizing of overlijden of </text:p>
                      <text:p text:style-name="table_al">niet meer adequaat zijn van de voorziening</text:p>
                    </table:table-cell>
                    <table:table-cell table:style-name="cell_frame_all" table:number-rows-spanned="1" table:number-columns-spanned="1">
                      <text:p text:style-name="table_al">Restwaarde als percentage van het verstrekte persoonsgebonden budget</text:p>
                      <text:p text:style-name="table_al">  </text:p>
                    </table:table-cell>
                  </table:table-row>
                  <table:table-row table:style-name="row">
                    <table:table-cell table:style-name="cell_frame_all" table:number-rows-spanned="1" table:number-columns-spanned="1">
                      <text:p text:style-name="table_al">Eerste jaar</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Tweede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erde j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ierde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ijfde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esd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evende jaar</text:p>
                    </table:table-cell>
                    <table:table-cell table:style-name="cell_frame_all" table:number-rows-spanned="1" table:number-columns-spanned="1">
                      <text:p text:style-name="table_al">0%</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dragen voor vervoer en verhuiskosten</text:p>
            <text:section text:name="artikel_id1-3-2-2-2-2" text:style-name="artikel">
              <text:p text:style-name="artikel_kop_titel"><text:span text:style-name="artikel_kop_label">Artikel</text:span> <text:span text:style-name="artikel_kop_nr">7.</text:span> Collectief Vraagafhankelijk Vervoer</text:p>
              <text:p text:style-name="al">
              <text:span text:style-name="nadrukcur">Lid 1.</text:span>
            </text:p>
              <text:p text:style-name="al">De vergoeding voor het Collectief Vraagafhankelijk Vervoer (CVV) bestaat op jaarbasis uit:</text:p>
              <text:p text:style-name="al"/>
              <text:list text:style-name="id1-3-2-2-2-2-5">
                <text:list-item text:style-override="id1-3-2-2-2-2-5-1">
                  <text:number>-</text:number>
                  <text:p text:style-name="al">maximaal 384 zones</text:p>
                </text:list-item>
                <text:list-item text:style-override="id1-3-2-2-2-2-5-2">
                  <text:number>-</text:number>
                  <text:p text:style-name="al">een vrij besteedbaar bedrag van € 288,00.</text:p>
                </text:list-item>
              </text:list>
              <text:p text:style-name="al"> </text:p>
              <text:p text:style-name="al">
              <text:span text:style-name="nadrukcur">Lid 2.</text:span>
            </text:p>
              <text:p text:style-name="al">Voor het vrij besteedbaar bedrag wordt een prijs van € 0,28 per kilometer vergoed voor ritten waarbij de inwoner daadwerkelijk in de auto heeft doorgebracht. </text:p>
              <text:p text:style-name="al"> </text:p>
              <text:p text:style-name="al">
              <text:span text:style-name="nadrukcur">Lid 3.</text:span>
            </text:p>
              <text:p text:style-name="al">Het vrij besteedbaar bedrag kan alleen aangewend worden voor ritten in de directe woonomgeving,  overeenkomstig maximaal 25 kilometer enkele reis (= 5 zones).</text:p>
              <text:p text:style-name="al"> </text:p>
              <text:p text:style-name="al">
              <text:span text:style-name="nadrukcur">Lid 4.</text:span>
            </text:p>
              <text:p text:style-name="al">Personen die een maatwerkvoorziening ontvangen in de vorm van het CVV, moeten een bijdrage betalen in het CVV in de vorm van een opstaptarief en een tarief per zone. Dit tarief bedraagt € 0,78 per zone voor 65- en € 0,51 voor 65+.</text:p>
            </text:section>
            <text:section text:name="artikel_id1-3-2-2-2-3" text:style-name="artikel">
              <text:p text:style-name="artikel_kop_titel"><text:span text:style-name="artikel_kop_label">Artikel</text:span> <text:span text:style-name="artikel_kop_nr">8.</text:span> Maatwerkvoorzieningen vervoer en verhuiskosten</text:p>
              <text:p text:style-name="al">
              <text:span text:style-name="nadrukcur">Lid 1.</text:span>
            </text:p>
              <text:p text:style-name="al">De vergoeding voor verschillende maatwerkvoorzieningen voor vervoer bedragen op jaarbasis maximaal:</text:p>
              <text:p text:style-name="al"/>
              <text:list text:style-name="id1-3-2-2-2-3-5">
                <text:list-item text:style-override="id1-3-2-2-2-3-5-1">
                  <text:number>a.</text:number>
                  <text:p text:style-name="al">voor vervoer per taxi €  1.884</text:p>
                </text:list-item>
                <text:list-item text:style-override="id1-3-2-2-2-3-5-2">
                  <text:number>b.</text:number>
                  <text:p text:style-name="al">voor een combinatie van taxi en vervoer met de eigen auto € 1.230 </text:p>
                </text:list-item>
                <text:list-item text:style-override="id1-3-2-2-2-3-5-3">
                  <text:number>c.</text:number>
                  <text:p text:style-name="al">voor een rolstoeltaxi €  2.832</text:p>
                </text:list-item>
                <text:list-item text:style-override="id1-3-2-2-2-3-5-4">
                  <text:number>d.</text:number>
                  <text:p text:style-name="al">voor een voor rolstoelgebruik aangepast vervoermiddel €  576</text:p>
                </text:list-item>
                <text:list-item text:style-override="id1-3-2-2-2-3-5-5">
                  <text:number>e.</text:number>
                  <text:p text:style-name="al">voor een combinatie van c en d: </text:p>
                  <text:p text:style-name="al">voor de rolstoeltaxi (1.000 kilometer) €  1.416</text:p>
                  <text:p text:style-name="al">plus voor rolstoelgebruik aangepast vervoermiddel (1.000 kilometer) €  288</text:p>
                </text:list-item>
                <text:list-item text:style-override="id1-3-2-2-2-3-5-6">
                  <text:number>f.</text:number>
                  <text:p text:style-name="al">voor een bruikleenauto/buitenwagen met verbrandingsmotor €  240</text:p>
                </text:list-item>
                <text:list-item text:style-override="id1-3-2-2-2-3-5-7">
                  <text:number>g.</text:number>
                  <text:p text:style-name="al">voor verhuis-en inrichtingskosten (indien primaat van verhuizen geldt) € 1.975</text:p>
                </text:list-item>
              </text:list>
              <text:p text:style-name="al"> </text:p>
              <text:p text:style-name="al">
              <text:span text:style-name="nadrukcur">Lid 2.</text:span>
            </text:p>
              <text:p text:style-name="al">De hoogte van de bedragen wordt voor aanvragers tot 16 jaar gesteld op een percentage van de in het eerste lid genoemde bedragen:</text:p>
              <text:list text:style-name="id1-3-2-2-2-3-9">
                <text:list-item text:style-override="id1-3-2-2-2-3-9-1">
                  <text:number>a.</text:number>
                  <text:p text:style-name="al">0% voor aanvragers tot 4 jaar;</text:p>
                </text:list-item>
                <text:list-item text:style-override="id1-3-2-2-2-3-9-2">
                  <text:number>b.</text:number>
                  <text:p text:style-name="al">25% voor aanvragers van 4 tot 6 jaar;</text:p>
                </text:list-item>
                <text:list-item text:style-override="id1-3-2-2-2-3-9-3">
                  <text:number>c.</text:number>
                  <text:p text:style-name="al">50% voor aanvragers van 6 tot 12 jaar; </text:p>
                </text:list-item>
                <text:list-item text:style-override="id1-3-2-2-2-3-9-4">
                  <text:number>d.</text:number>
                  <text:p text:style-name="al">75% voor aanvragers van 12 tot 16 jaar.</text:p>
                </text:list-item>
              </text:list>
              <text:p text:style-name="al"> </text:p>
              <text:p text:style-name="al">
              <text:span text:style-name="nadrukcur">Lid 3.</text:span>
            </text:p>
              <text:p text:style-name="al">Voor zover partners beiden in aanmerking komen voor een maatwerkvoorziening vervoer dan wel voor het Collectief Vraagafhankelijk Vervoer (CVV) en tenminste één van hen geen gebruik kan maken van het CVV, wordt aan elk van hen een percentage (50% dan wel 75%, afhankelijk van de gezamenlijke vervoersbehoefte) van het maximumbedrag voor vervoer per reguliere taxi toegekend.</text:p>
              <text:p text:style-name="al">Partners zijn personen die meerderjarig zijn en getrouwd of geregistreerd partner zijn of een door een notaris opgemaakt samenlevingscontract met een wederzijdse zorgverplichting hebben afgesloten of allebei op hetzelfde adres staan ingeschreven in de basisadministratie persoonsgegevens van de gemeente of in een vergelijkbare administratie buiten Nederland.</text:p>
              <text:p text:style-name="al"> </text:p>
              <text:p text:style-name="al">
              <text:span text:style-name="nadrukcur">Lid 4.</text:span>
            </text:p>
              <text:p text:style-name="al">Voor zover partners beide geen gebruik kunnen maken van het regulier openbaar vervoer, maar wel van het CVV wordt aan hen ieder maximaal toegekend:</text:p>
              <text:list text:style-name="id1-3-2-2-2-3-17">
                <text:list-item text:style-override="id1-3-2-2-2-3-17-1">
                  <text:number>a.</text:number>
                  <text:p text:style-name="al">100% van het aantal zones voor het gebruik van het CVV; en</text:p>
                </text:list-item>
                <text:list-item text:style-override="id1-3-2-2-2-3-17-2">
                  <text:number>b.</text:number>
                  <text:p text:style-name="al">indien van toepassing, 50% van vrij besteedbaar bedrag.</text:p>
                </text:list-item>
              </text:list>
              <text:p text:style-name="al"> </text:p>
              <text:p text:style-name="al">
              <text:span text:style-name="nadrukcur">Lid 5.</text:span>
            </text:p>
              <text:p text:style-name="al">Voor zover partners beiden geen gebruik kunnen maken van het regulier openbaar vervoer, maar wel van het CVV, en één van hen kiest voor de tegemoetkoming voor het gebruik van de eigen auto, wordt aan ieder van hen maximaal 50% toegekend van het maximumbedrag voor het gebruik van de eigen auto.</text:p>
              <text:p text:style-name="al"> </text:p>
              <text:p text:style-name="al">
              <text:span text:style-name="nadrukcur">Lid 6.</text:span>
            </text:p>
              <text:p text:style-name="al">Indien belanghebbende gebruik maakt van een andere maatwerkvoorziening zoals een scootmobiel, dan wel een eigen verplaatsingsmiddel<text:span text:style-name="nadrukvet">,</text:span> kan het aantal zones met 50% worden verlaagd, afhankelijk van de mate waarin het andere verplaatsingsmiddel in de vervoersbehoefte voorziet.</text:p>
              <text:p text:style-name="al"> </text:p>
              <text:p text:style-name="al">
              <text:span text:style-name="nadrukcur">Lid 7.</text:span>
            </text:p>
              <text:p text:style-name="al">De tegemoetkoming voor: </text:p>
              <text:list text:style-name="id1-3-2-2-2-3-27">
                <text:list-item text:style-override="id1-3-2-2-2-3-27-1">
                  <text:number>a.</text:number>
                  <text:p text:style-name="al">vervoer per eigen auto bedraagt: € 576,00 per jaar.</text:p>
                </text:list-item>
                <text:list-item text:style-override="id1-3-2-2-2-3-27-2">
                  <text:number>b.</text:number>
                  <text:p text:style-name="al">verhuiskosten bedraagt: € 1.975,00 eenmalig.</text:p>
                </text:list-item>
              </text:list>
            </text:section>
            <text:p text:style-name="hoofdstuk_bottom"/>
          </text:section>
          <text:section text:name="hoofdstuk_id1-3-2-2-3" text:style-name="hoofdstuk">
            <text:p text:style-name="hoofdstuk_kop"><text:span text:style-name="label">Hoofdstuk</text:span> <text:span text:style-name="nr">3</text:span> Bijdrage in de kosten van een voorziening</text:p>
            <text:section text:name="artikel_id1-3-2-2-3-2" text:style-name="artikel">
              <text:p text:style-name="artikel_kop_titel"><text:span text:style-name="artikel_kop_label">Artikel</text:span> <text:span text:style-name="artikel_kop_nr">9.</text:span> Bijdrage voor maatwerkvoorzieningen</text:p>
              <text:p text:style-name="al">
              <text:span text:style-name="nadrukcur">Lid 1.</text:span>
            </text:p>
              <text:p text:style-name="al">De persoon, aan wie een maatwerkvoorziening in natura of in de vorm van een persoonsgebonden budget is verleend, is een bijdrage verschuldigd. </text:p>
              <text:p text:style-name="al"/>
              <text:p text:style-name="al">
              <text:span text:style-name="nadrukcur">Lid 2. </text:span>
            </text:p>
              <text:p text:style-name="al">Conform artikel 12a lid 2 van de Verordening is geen eigen bijdrage verschuldigd als: </text:p>
              <text:p text:style-name="al"/>
              <text:list text:style-name="id1-3-2-2-3-2-8">
                <text:list-item text:style-override="id1-3-2-2-3-2-8-1">
                  <text:number>a.</text:number>
                  <text:p text:style-name="al">de maatwerkvoorziening bestaat uit een rolstoel; </text:p>
                </text:list-item>
                <text:list-item text:style-override="id1-3-2-2-3-2-8-2">
                  <text:number>b.</text:number>
                  <text:p text:style-name="al">het een maatwerkvoorziening betreft in gemeenschappelijke ruimten van wooncomplexen; </text:p>
                </text:list-item>
                <text:list-item text:style-override="id1-3-2-2-3-2-8-3">
                  <text:number>c.</text:number>
                  <text:p text:style-name="al">de maatwerkvoorziening een hulpmiddel is voor een  belanghebbende jonger dan 18 jaar;</text:p>
                </text:list-item>
                <text:list-item text:style-override="id1-3-2-2-3-2-8-4">
                  <text:number>d.</text:number>
                  <text:p text:style-name="al">het de maatwerkvoorziening Begeleiding individueel basis/speciaal met intensiteit waakvlam betreft of Maaltijdvoorziening betreft.</text:p>
                </text:list-item>
              </text:list>
              <text:p text:style-name="al"> </text:p>
              <text:p text:style-name="al">
              <text:span text:style-name="nadrukcur">Lid 3</text:span>. </text:p>
              <text:p text:style-name="al">De hoogte van de bijdrage voor een maatwerkvoorziening wordt vastgesteld overeenkomstig het van toepassing zijnde Uitvoeringsbesluit maatschappelijke ondersteuning, zoals jaarlijks aangepast door de Minister van Volksgezondheid, Welzijn en Sport, en bedraagt nooit meer dan: </text:p>
              <text:list text:style-name="id1-3-2-2-3-2-12">
                <text:list-item text:style-override="id1-3-2-2-3-2-12-1">
                  <text:number>a.</text:number>
                  <text:p text:style-name="al">de kostprijs van de maatwerkvoorziening in natura; </text:p>
                </text:list-item>
                <text:list-item text:style-override="id1-3-2-2-3-2-12-2">
                  <text:number>b.</text:number>
                  <text:p text:style-name="al">de hoogte van het persoonsgebonden budget voor een maatwerkvoorziening; </text:p>
                </text:list-item>
              </text:list>
              <text:p text:style-name="al"> </text:p>
              <text:p text:style-name="al">
              <text:span text:style-name="nadrukcur">Lid 4. </text:span>
            </text:p>
              <text:p text:style-name="al">De termijn van de inning van bijdrage voor een maatwerkvoorziening is: </text:p>
              <text:list text:style-name="id1-3-2-2-3-2-16">
                <text:list-item text:style-override="id1-3-2-2-3-2-16-1">
                  <text:number>a.</text:number>
                  <text:p text:style-name="al">gelijk aan de verstrekkingsduur van een maatwerkvoorziening in natura, anders dan in eigendom;</text:p>
                </text:list-item>
                <text:list-item text:style-override="id1-3-2-2-3-2-16-2">
                  <text:number>b.</text:number>
                  <text:p text:style-name="al">gelijk aan de verstrekkingsduur van een periodiek persoonsgebonden budget; </text:p>
                </text:list-item>
                <text:list-item text:style-override="id1-3-2-2-3-2-16-3">
                  <text:number>c.</text:number>
                  <text:p text:style-name="al">gelijk aan de termijn die geldt tot de kostprijs van de voorziening is betaald. Deze termijn wordt in de toekenningsbeschikking van het persoonsgebonden budget voor een maatwerkvoorziening vermeld. </text:p>
                </text:list-item>
              </text:list>
              <text:p text:style-name="al"> </text:p>
              <text:p text:style-name="al">
              <text:span text:style-name="nadrukcur">Lid 5. </text:span>
            </text:p>
              <text:p text:style-name="al">De inning van de bijdrage voor een maatwerkvoorziening stopt te allen tijde bij het overlijden van belanghebbende of bij beëindiging van de maatwerkvoorziening.</text:p>
              <text:p text:style-name="al"> </text:p>
              <text:p text:style-name="al">
              <text:span text:style-name="nadrukcur">Lid 6.</text:span>
            </text:p>
              <text:p text:style-name="al">De persoon aan wie een maatwerkvoorziening in de vorm van een tegemoetkoming is verleend is geen bijdrage verschuldigd.</text:p>
            </text:section>
            <text:section text:name="artikel_id1-3-2-2-3-3" text:style-name="artikel">
              <text:p text:style-name="artikel_kop_titel"><text:span text:style-name="artikel_kop_label">Artikel</text:span> <text:span text:style-name="artikel_kop_nr">10.</text:span> Hoogte van de kostprijs voor berekening van de bijdrage maatwerkvoorzieningen </text:p>
              <text:p text:style-name="al">
              <text:span text:style-name="nadrukcur">Lid 1. Maximale eigen bijdrage per vier weken voor maatwerkvoorzieningen</text:span>
            </text:p>
              <text:p text:style-name="al">De bijdrage, als bedoeld in artikel 12a lid 1 van de Verordening maatschappelijke ondersteuning Oegstgeest 2019, voor maatwerkvoorzieningen in natura (met uitzondering van de voorzieningen Beschermd wonen) bedraagt, conform het Uitvoeringsbesluit Wmo 2015, maximaal € 17,50 per periode van vier weken. </text:p>
              <text:p text:style-name="al"/>
              <text:p text:style-name="al">
              <text:span text:style-name="nadrukcur">Lid 2. Maatwerkvoorziening Beschermd wonen en Beschut wonen</text:span>
            </text:p>
              <text:p text:style-name="al">De hoogte van de kostprijs voor berekening van de bijdrage, als bedoeld in artikel 12a lid 1 van de Verordening 2019, voor de maatwerkvoorziening beschermd wonen:</text:p>
              <text:p text:style-name="al"/>
              <text:list text:style-name="id1-3-2-2-3-3-8">
                <text:list-item text:style-override="id1-3-2-2-3-3-8-1">
                  <text:number>•</text:number>
                  <text:p text:style-name="al">Beschermd wonen intramuraal (ZZP): </text:p>
                  <text:p text:style-name="al">op basis van door het ministerie van VWS bepaalde regels voor zorg met verblijf;</text:p>
                </text:list-item>
              </text:list>
              <text:list text:style-name="id1-3-2-2-3-3-9">
                <text:list-item text:style-override="id1-3-2-2-3-3-9-1">
                  <text:number>•</text:number>
                  <text:p text:style-name="al">Beschermd wonen en beschut wonen LVB, wonen en zorg gescheiden </text:p>
                  <text:p text:style-name="al">volgens regels eigen bijdrage Wmo extramuraal, zijnde: € 34,20 per dag;</text:p>
                </text:list-item>
              </text:list>
              <text:list text:style-name="id1-3-2-2-3-3-10">
                <text:list-item text:style-override="id1-3-2-2-3-3-10-1">
                  <text:number>•</text:number>
                  <text:p text:style-name="al">Overbruggingszorg en transitiezorg beschermd wonen (extramuraal): </text:p>
                </text:list-item>
              </text:list>
              <text:section text:name="table_id1-3-2-2-3-3-11" text:style-name="table">
                <text:p text:style-name="table_top"/>
                <table:table table:style-name="tgroup">
                  <table:table-column table:style-name="id1-3-2-2-3-3-11-1-1"/>
                  <table:table-column table:style-name="id1-3-2-2-3-3-11-1-2"/>
                  <table:table-column table:style-name="id1-3-2-2-3-3-11-1-3"/>
                  <table:table-column table:style-name="id1-3-2-2-3-3-11-1-4"/>
                  <table:table-row table:style-name="row">
                    <table:table-cell table:style-name="entry" table:number-rows-spanned="4" table:number-columns-spanned="3">
                      <text:p text:style-name="table_al"/>
                      <text:list text:style-name="id1-3-2-2-3-3-11-1-5-1-1-2">
                        <text:list-item text:style-override="id1-3-2-2-3-3-11-1-5-1-1-2-1">
                          <text:number>•</text:number>
                          <text:p text:style-name="table_al">Overbruggingszorg beschut wonen LVB (extramuraal): </text:p>
                        </text:list-item>
                      </text:list>
                      <text:p text:style-name="table_al"/>
                    </table:table-cell>
                    <table:table-cell table:style-name="entry" table:number-rows-spanned="1" table:number-columns-spanned="1">
                      <text:p text:style-name="table_al">€ 22,20 per uur (ind. begeleiding);</text:p>
                    </table:table-cell>
                  </table:table-row>
                  <table:table-row table:style-name="row">
                    <table:table-cell table:style-name="entry" table:number-rows-spanned="1" table:number-columns-spanned="1">
                      <text:p text:style-name="table_al">€ 22,20 per dagdeel (beg groep BW);</text:p>
                    </table:table-cell>
                  </table:table-row>
                  <table:table-row table:style-name="row">
                    <table:table-cell table:style-name="entry" table:number-rows-spanned="1" table:number-columns-spanned="1">
                      <text:p text:style-name="table_al">€ 22,20 per uur (ind. begeleiding);</text:p>
                    </table:table-cell>
                  </table:table-row>
                  <table:table-row table:style-name="row">
                    <table:table-cell table:style-name="entry" table:number-rows-spanned="1" table:number-columns-spanned="1">
                      <text:p text:style-name="table_al">€ 22,20 per dagdeel (beg groep BW);</text:p>
                    </table:table-cell>
                  </table:table-row>
                </table:table>
                <text:p text:style-name="table_bottom"/>
              </text:section>
              <text:p text:style-name="al"> </text:p>
              <text:p text:style-name="al">
              <text:span text:style-name="nadrukcur">Lid 3. Maatwerkvoorziening woonvoorziening, traplift</text:span>
            </text:p>
              <text:p text:style-name="al">De maximale bijdrage, als bedoeld in artikel 12a lid 1 van de Verordening 2019, voor een woonvoorziening in natura, in de vorm van een traplift, bedraagt € 1.875 of, indien dit lager is, 75% van de daadwerkelijke kosten van de traplift.</text:p>
              <text:p text:style-name="al"> </text:p>
              <text:p text:style-name="al">
              <text:span text:style-name="nadrukcur">Lid 4.</text:span>
            </text:p>
              <text:p text:style-name="al">De bijdrage op het persoonsgebonden budget is maximaal het verstrekte (jaar)budget.</text:p>
              <text:p text:style-name="al">De bijdrage op het persoonsgebonden budget voor begeleiding en dagbesteding is maximaal 53% van het verstrekte (jaar)budget.</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Hardheidsclausule</text:p>
              <text:p text:style-name="al">Het college kan in bijzondere gevallen ten gunste van de aanvrager afwijken van de bepalingen in het Besluit maatschappelijke ondersteuning Oegstgeest 2019, indien toepassing daarvan zou leiden tot onbillijkheden van overwegende aard.</text:p>
            </text:section>
            <text:section text:name="artikel_id1-3-2-2-4-3" text:style-name="artikel">
              <text:p text:style-name="artikel_kop_titel"><text:span text:style-name="artikel_kop_label">Artikel</text:span> <text:span text:style-name="artikel_kop_nr">12.</text:span> Citeertitel en inwerkingtreding</text:p>
              <text:list text:style-name="id1-3-2-2-4-3-2">
                <text:list-item text:style-override="id1-3-2-2-4-3-2-1">
                  <text:number>a)</text:number>
                  <text:p text:style-name="al">Dit besluit wordt aangehaald als: 'Besluit maatschappelijke ondersteuning Oegstgeest 2019';</text:p>
                </text:list-item>
                <text:list-item text:style-override="id1-3-2-2-4-3-2-2">
                  <text:number>b)</text:number>
                  <text:p text:style-name="al">Het Besluit maatschappelijke ondersteuning Oegstgeest 2018 wordt ingetrokken.</text:p>
                </text:list-item>
                <text:list-item text:style-override="id1-3-2-2-4-3-2-3">
                  <text:number>c)</text:number>
                  <text:p text:style-name="al">Dit besluit treedt in werking op 1 januari 2019;</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atum}.</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H.A. Leegstra </text:span></text:p>
            <text:p><text:span text:style-name="functie">secretaris </text:span></text:p>
          </text:section>
          <text:section text:name="ondertekening_id1-3-2-3-4">
            <text:p><text:span text:style-name="functie"/></text:p>
            <text:p><text:span text:style-name="functie">E.R. Jaensch</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965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5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5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regels omtrent maatschappelijke ondersteuning Besluit maatschappelijke ondersteuning Oegstgees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654</meta:user-defined>
    <meta:user-defined meta:name="OVERHEIDop.GmbID/DC.identifier">gmb-2018-279654</meta:user-defined>
    <meta:user-defined meta:name="OVERHEID.TaxonomieBeleidsagenda/OVERHEID.category">Sociale zekerheid | Organisatie en beleid</meta:user-defined>
    <meta:user-defined meta:name="OVERHEID.Gemeente/DC.spatial">Oegstgeest</meta:user-defined>
    <meta:user-defined meta:name="DC.source">;http://decentrale.regelgeving.overheid.nl/cvdr/xhtmloutput/Historie/Oegstgeest/CVDR615186/CVDR615186_1.html</meta:user-defined>
    <meta:user-defined meta:name="DCTERMS.alternative">Besluit maatschappelijke ondersteuning  Oegstgeest 2019</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18513_1</meta:user-defined>
    <meta:user-defined meta:name="OVERHEIDop.versieInformatie"/>
  </office:meta>
</office:document-meta>
</file>