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Reden publicatie Wabo artikel 3.9, Pauwmolen 32 Delfgauw, bouwen dakopbouw (3947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dakopbouw </text:p>
            <text:p text:style-name="common-al">OLO-nummer       3947129</text:p>
            <text:p text:style-name="common-al">Dossiernummer   O18-1323 </text:p>
            <text:p text:style-name="common-al">Locatie                   Pauwmolen 32 Delfgauw</text:p>
            <text:p text:style-name="common-al">Postcode               2645 GD</text:p>
            <text:p text:style-name="common-al">Datum ontvangst 2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64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4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4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Reden publicatie Wabo artikel 3.9, Pauwmolen 32 Delfgauw, bouwen dakopbouw (39471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47</meta:user-defined>
    <meta:user-defined meta:name="OVERHEIDop.GmbID/DC.identifier">gmb-2018-279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GD 32</meta:user-defined>
    <meta:user-defined meta:name="OVERHEIDop.woonplaats">Delfgauw</meta:user-defined>
    <meta:user-defined meta:name="OVERHEIDop.straatnaam">Pauwmole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35 447045</meta:user-defined>
    <meta:user-defined meta:name="OVERHEIDop.versieInformatie"/>
  </office:meta>
</office:document-meta>
</file>