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Buy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aulus Buyslaan 4, het vergroten van een dakkapel op het voor- en achtergeveldakvlak,  wabonummer 355084, ontvangen 12 dec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6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Buy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36</meta:user-defined>
    <meta:user-defined meta:name="OVERHEIDop.GmbID/DC.identifier">gmb-2018-27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H 4</meta:user-defined>
    <meta:user-defined meta:name="OVERHEIDop.woonplaats">Heemstede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23 485921</meta:user-defined>
    <meta:user-defined meta:name="OVERHEIDop.versieInformatie"/>
  </office:meta>
</office:document-meta>
</file>