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5 woningen, Hinderdam 82 t/m 90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/>
            <text:p text:style-name="common-al">
            <text:span text:style-name="nadrukvet">
              <text:span text:style-name="nadrukvet">Hinderdam 82 t/m 90</text:span>
            </text:span>(verzonden 20/12 '18) </text:p>
            <text:p text:style-name="common-al">het bouwen van 5 woningen, activiteit bouwen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common-al"/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79635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63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63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5 woningen, Hinderdam 82 t/m 90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635</meta:user-defined>
    <meta:user-defined meta:name="OVERHEIDop.GmbID/DC.identifier">gmb-2018-279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8BN</meta:user-defined>
    <meta:user-defined meta:name="OVERHEIDop.woonplaats">Gorinchem</meta:user-defined>
    <meta:user-defined meta:name="OVERHEIDop.straatnaam">Hinderdam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9355 427023</meta:user-defined>
    <meta:user-defined meta:name="OVERHEIDop.versieInformatie"/>
  </office:meta>
</office:document-meta>
</file>