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ubgebouw Kynologenvereniging, Huub van Doornestraat 17 (zaaknummer 6609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uub van Doornestraat 17 (aangevraagd als Anthony Fokkerstraat 11) </text:span> – voor het bouwen van een nieuw clubgebouw voor de Kynologenvereniging, verzonden op 20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63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3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3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lubgebouw Kynologenvereniging, Huub van Doornestraat 17 (zaaknummer 6609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634</meta:user-defined>
    <meta:user-defined meta:name="OVERHEIDop.GmbID/DC.identifier">gmb-2018-279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R</meta:user-defined>
    <meta:user-defined meta:name="OVERHEIDop.woonplaats">Zwolle</meta:user-defined>
    <meta:user-defined meta:name="OVERHEIDop.straatnaam">Huub van Doorn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23 501190</meta:user-defined>
    <meta:user-defined meta:name="OVERHEIDop.versieInformatie"/>
  </office:meta>
</office:document-meta>
</file>