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n Hicks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John Hicksstraat 6 te Venlo</text:span>
          </text:p>
            <text:p text:style-name="common-al">Voor het aanbrengen van tussenvloeren</text:p>
            <text:p text:style-name="common-al">Verzonden op 20 december 2018</text:p>
            <text:p text:style-name="common-al">Kenmerk 13969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6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ohn Hicksstraat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33</meta:user-defined>
    <meta:user-defined meta:name="OVERHEIDop.GmbID/DC.identifier">gmb-2018-27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495.71 381063.06</meta:user-defined>
    <meta:user-defined meta:name="OVERHEIDop.versieInformatie"/>
  </office:meta>
</office:document-meta>
</file>