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67 Emma Goldmanweg 4 te Tilburg, plaatsen van een CNG container (groengaspomp) voor verkoop aan bedrijven, verzonden 6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8 - Z-HZ_WABO-2017-04267 - B - Emma Goldmanweg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6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67 Emma Goldmanweg 4 te Tilburg, plaatsen van een CNG container (groengaspomp) voor verkoop aan bedrijven, verzonden 6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63</meta:user-defined>
    <meta:user-defined meta:name="OVERHEIDop.GmbID/DC.identifier">gmb-2018-27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MN 4</meta:user-defined>
    <meta:user-defined meta:name="OVERHEIDop.woonplaats">Tilburg</meta:user-defined>
    <meta:user-defined meta:name="OVERHEIDop.straatnaam">Emma Goldma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68 394353</meta:user-defined>
    <meta:user-defined meta:name="OVERHEIDop.versieInformatie"/>
  </office:meta>
</office:document-meta>
</file>