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37A, het in afwijking gebruiken van het pand met de bestemming agrarisch naar de  bestemming sport- en fitness accommodatie,  wabonummer 354276, ontvangen 7 dec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962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29</meta:user-defined>
    <meta:user-defined meta:name="OVERHEIDop.GmbID/DC.identifier">gmb-2018-27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C 37a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32 483925</meta:user-defined>
    <meta:user-defined meta:name="OVERHEIDop.versieInformatie"/>
  </office:meta>
</office:document-meta>
</file>