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Reden publicatie Wabo artikel 3.9, Kortelandseweg 33 Nootdorp, (ver)bouw dakkapellen en constructieve wijziging begane grond (3995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(ver)bouw dakkapellen en constructieve wijziging begane grond </text:p>
            <text:p text:style-name="common-al">OLO-nummer       3995903</text:p>
            <text:p text:style-name="common-al">Dossiernummer   O18-1362 </text:p>
            <text:p text:style-name="common-al">Locatie                   Kortelandseweg 33 Nootdorp</text:p>
            <text:p text:style-name="common-al">Postcode               2631 ND</text:p>
            <text:p text:style-name="common-al">Datum ontvangst 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62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, Reden publicatie Wabo artikel 3.9, Kortelandseweg 33 Nootdorp, (ver)bouw dakkapellen en constructieve wijziging begane grond (3995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27</meta:user-defined>
    <meta:user-defined meta:name="OVERHEIDop.GmbID/DC.identifier">gmb-2018-279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ND 33</meta:user-defined>
    <meta:user-defined meta:name="OVERHEIDop.woonplaats">Nootdorp</meta:user-defined>
    <meta:user-defined meta:name="OVERHEIDop.straatnaam">Kortela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128 450884</meta:user-defined>
    <meta:user-defined meta:name="OVERHEIDop.versieInformatie"/>
  </office:meta>
</office:document-meta>
</file>