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rg en Dal - verleende omgevingsvergunning (definitief besluit) - OLO3330827 -Rijksstraatweg 79 te Beek</text:p>
      <text:section text:name="zakelijke-mededeling_id1-3-2" text:style-name="zakelijke-mededeling">
        <text:section text:name="zakelijke-mededeling-tekst_id1-3-2-1" text:style-name="zakelijke-mededeling-tekst">
          <text:section text:name="tekst_id1-3-2-1-1" text:style-name="tekst">
            <text:p text:style-name="tussenkopcur">Burgemeester en Wethouders van Berg en Dal maken bekend dat zij in het kader van de Wet algemene bepalingen omgevingsrecht een omgevingsvergunning hebben verleend voor het bouwen van een woonhuis met garage op de locatie Rijksstraatweg 79 te Beek.</text:p>
            <text:p text:style-name="tussenkopcur"/>
            <text:p text:style-name="tussenkopcur">Het verlenen van de omgevingsvergunning heeft betrekking op de volgende activiteiten:</text:p>
            <text:p text:style-name="tussenkopcur">A. het bouwen van een bouwwerk (artikel 2.1, lid 1, sub a Wabo);</text:p>
            <text:p text:style-name="tussenkopcur">B. het gebruiken van gronden of bouwwerken in strijd met een bestemmingsplan, een beheersverordening, e.a. (artikel 2.1, lid 1, sub c Wabo);</text:p>
            <text:p text:style-name="tussenkopcur">C. het maken, hebben of veranderen van een uitweg of het veranderen van het gebruik daarvan (artikel 2.2, lid 1, sub e Wabo). </text:p>
            <text:p text:style-name="tussenkopcur"/>
            <text:p text:style-name="tussenkopcur">Het ontwerpbesluit met de daarbij behorende stukken heeft met ingang van 22 mei 2018 gedurende een periode van zes weken ter inzage gelegen. </text:p>
            <text:p text:style-name="tussenkopcur"/>
            <text:p text:style-name="tussenkopcur">Ingekomen zienswijzen</text:p>
            <text:p text:style-name="tussenkopcur">Tijdens de terinzagelegging zijn er een viertal zienswijzen ingediend.</text:p>
            <text:p text:style-name="tussenkopcur"/>
            <text:p text:style-name="tussenkopcur">Wijziging(en) ten opzichte van het ontwerpbesluit</text:p>
            <text:p text:style-name="tussenkopcur">Het definitieve besluit is gewijzigd ten opzichte van het ontwerpbesluit en wel op de volgende punten:</text:p>
            <text:p text:style-name="tussenkopcur">a. aan de rechterzijde van de woning komt een keermuur.</text:p>
            <text:p text:style-name="tussenkopcur">b. de keermuur aan de achterzijde van de woning t.b.v. het terras is aangepast. </text:p>
            <text:p text:style-name="tussenkopcur">c. de afvoer van het HWA is verlegd van aansluiten op openbare weg aan de voorzijde van het perceel naar een aansluiting op “open water” op de achterzijde van het perceel. </text:p>
            <text:p text:style-name="tussenkopcur"/>
            <text:p text:style-name="tussenkopcur">Ter inzage</text:p>
            <text:p text:style-name="tussenkopcur">Het besluit en de bijbehorende stukken liggen gedurende een termijn van zes weken ter inzage. </text:p>
            <text:p text:style-name="tussenkopcur">Wilt u de stukken inzien, bel dan 024 751 7700 of stuur met vermelding van het OLO en/of zaaknummer een email naar wabo@odrn.nl.</text:p>
            <text:p text:style-name="tussenkopcur">De eerste dag van de ter inzage legging is 28 december 2018.</text:p>
            <text:p text:style-name="tussenkopcur"/>
            <text:p text:style-name="tussenkopcur">Beroepsmogelijkheid</text:p>
            <text:p text:style-name="tussenkopcur">Belanghebbenden die het niet eens zijn met het besluit, kunnen beroep indienen. Dit geldt alleen voor belanghebbenden die tijdig een zienswijze tegen het ontwerpbesluit hebben ingediend.</text:p>
            <text:p text:style-name="tussenkopcur">De termijn voor het indienen van een beroepschrift bedraagt 6 weken. De beroepstermijn start op de dag na de dag waarop het besluit ter inzage is gelegd. Alleen als er bijzondere omstandigheden zijn waardoor er geen zienswijze(n) kon(den) worden ingediend, is er een kans dat de bestuursrechter het beroep toch behandelt.</text:p>
            <text:p text:style-name="tussenkopcur">Het gemotiveerde beroepschrift moet worden ingediend bij de rechtbank te Arnhem. Het postadres van de rechtbank is: Rechtbank Gelderland, team bestuursrecht, Postbus 9030, 6800 EM Arnhem.</text:p>
            <text:p text:style-name="tussenkopcur">Het beroepschrift kan ook digitaal worden ingediend via het digitaal loket op http://loket.rechtspraak.nl/. Hiervoor moet gebruik worden gemaakt van DigiD. </text:p>
            <text:p text:style-name="tussenkopcur">Voor het behandelen van het beroepschrift zijn griffierechten verschuldigd. Voor meer informatie wordt verwezen naar de rechtbank (telefoonnummer: 026 - 359 20 00).</text:p>
            <text:p text:style-name="tussenkopcur"/>
            <text:p text:style-name="tussenkopcur">Voorlopige voorziening</text:p>
            <text:p text:style-name="tussenkopcur">Zodra het besluit in werking treedt, kan de vergunninghouder het plan uitvoeren. Het indienen van een beroepschrift schort de inwerkingtreding niet op.</text:p>
            <text:p text:style-name="tussenkopcur"/>
            <text:p text:style-name="tussenkopcur">Diegenen die willen voorkomen dat de vergunninghouder gebruik maakt van de vergunning, kunnen om een voorlopige voorziening vragen bij de voorzieningenrechter van de rechtbank te Arnhem. Het postadres van de rechtbank is: Rechtbank Gelderland, team bestuursrecht, Postbus 9030, 6800 EM Arnhem.</text:p>
            <text:p text:style-name="tussenkopcur">Bij het verzoek, gericht aan de voorzieningenrechter, moet een afschrift van het beroepschrift worden overlegd. De rechter beoordeelt het verzoek en doet vervolgens uitspraak.</text:p>
            <text:p text:style-name="tussenkopcur">Het verzoek kan ook digitaal worden ingediend via het digitaal loket op http://loket.rechtspraak.nl/. Hiervoor moet gebruik worden gemaakt van DigiD. </text:p>
            <text:p text:style-name="tussenkopcur">Voor het behandelen van een verzoek om voorlopige voorziening zijn griffierechten verschuldigd. Voor meer informatie wordt verwezen naar de rechtbank (telefoonnummer: </text:p>
            <text:p text:style-name="tussenkopcur">026 - 359 20 0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 en Dal</text:p>
            </table:table-cell>
            <table:table-cell office:value-type="string" table:style-name="header.C">
              <text:p text:style-name="headerright"><text:span text:style-name="nr">Nr. 279618</text:span><text:line-break/><text:date style:data-style-name="dag" text:fixed="true" text:date-value="2018-12-27"/><text:line-break/><text:date style:data-style-name="jaar" text:fixed="true" text:date-value="2018-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79618</text:span><text:date style:data-style-name="nicedate" text:fixed="true" text:date-value="2018-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79618</text:span><text:date style:data-style-name="nicedate" text:fixed="true" text:date-value="2018-12-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Berg en Dal - verleende omgevingsvergunning (definitief besluit) - OLO3330827 -Rijksstraatweg 79 te Beek</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27</meta:user-defined>
    <meta:user-defined meta:name="OVERHEIDop.publicationIssue">279618</meta:user-defined>
    <meta:user-defined meta:name="OVERHEIDop.GmbID/DC.identifier">gmb-2018-279618</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erg en Dal</meta:user-defined>
    <meta:user-defined meta:name="OVERHEID.PostcodeHuisnummer/OVERHEIDop.postcodeHuisnummer">6573DD</meta:user-defined>
    <meta:user-defined meta:name="OVERHEIDop.woonplaats">Beek</meta:user-defined>
    <meta:user-defined meta:name="OVERHEIDop.straatnaam">Rijksstraatweg</meta:user-defined>
    <meta:user-defined meta:name="OVERHEIDgvop.Informatietype/DC.type">Beschikkingen | afhandeling</meta:user-defined>
    <meta:user-defined meta:name="OVERHEID.Gemeente/OVERHEID.authority">Berg en Dal</meta:user-defined>
    <meta:user-defined meta:name="OVERHEID.Gemeente/DCTERMS.publisher">Berg en Dal</meta:user-defined>
    <meta:user-defined meta:name="OVERHEID.EPSG28992/DC.spatial">192040 426821</meta:user-defined>
    <meta:user-defined meta:name="OVERHEIDop.versieInformatie"/>
  </office:meta>
</office:document-meta>
</file>