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brandveilig gebruiken van de kinderopvang,  Lookwatering 62, 2635 EA,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randveilig gebruiken van de kinderopvang aan de Lookwatering 62, 2635 EA Den Hoorn (Z-HZ_WABO-2018-063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61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1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1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randveilig gebruiken van de kinderopvang,  Lookwatering 62, 2635 EA,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16</meta:user-defined>
    <meta:user-defined meta:name="OVERHEIDop.GmbID/DC.identifier">gmb-2018-279616</meta:user-defined>
    <meta:user-defined meta:name="OVERHEID.TaxonomieBeleidsagenda/OVERHEID.category">Openbare orde en veiligheid | Organisatie en beleid</meta:user-defined>
    <meta:user-defined meta:name="OVERHEIDop.referentienummer">Z-HZ_WABO-2018-0634</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 62</meta:user-defined>
    <meta:user-defined meta:name="OVERHEIDop.woonplaats">Den Hoorn</meta:user-defined>
    <meta:user-defined meta:name="OVERHEIDop.straatnaam">Lookwater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68 447616</meta:user-defined>
    <meta:user-defined meta:name="OVERHEIDop.versieInformatie"/>
  </office:meta>
</office:document-meta>
</file>