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een pand met een verdieping, Avelingen-Oost 5, 4202 MN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/>
            <text:p text:style-name="common-al">
            <text:span text:style-name="nadrukvet">Avelingen-Oost 5, 4202 MN</text:span> (verzonden 5/12 '18) </text:p>
            <text:p text:style-name="common-al">het uitbreiden van een pand met een verdieping, activiteit bouwen, activiteit strijd bestemmingsplan amvb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961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1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1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pand met een verdieping, Avelingen-Oost 5, 4202 MN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613</meta:user-defined>
    <meta:user-defined meta:name="OVERHEIDop.GmbID/DC.identifier">gmb-2018-279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2MN 4</meta:user-defined>
    <meta:user-defined meta:name="OVERHEIDop.woonplaats">Gorinchem</meta:user-defined>
    <meta:user-defined meta:name="OVERHEIDop.straatnaam">Avelingen-Oos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4815 427161</meta:user-defined>
    <meta:user-defined meta:name="OVERHEIDop.versieInformatie"/>
  </office:meta>
</office:document-meta>
</file>