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2*"/>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2*"/>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2*"/>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2*"/>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2*"/>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12*"/>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12*"/>
    </style:style>
    <style:style style:family="table-column" style:parent-style-name="colspec" style:name="id1-3-2-4-37-1-1">
      <style:table-column-properties style:rel-column-width="11*"/>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12*"/>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70*"/>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70*"/>
    </style:style>
    <style:style style:family="table-column" style:parent-style-name="colspec" style:name="id1-3-2-4-47-1-3">
      <style:table-column-properties style:rel-column-width="12*"/>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12*"/>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12*"/>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70*"/>
    </style:style>
    <style:style style:family="table-column" style:parent-style-name="colspec" style:name="id1-3-2-4-56-1-3">
      <style:table-column-properties style:rel-column-width="12*"/>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82*"/>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70*"/>
    </style:style>
    <style:style style:family="table-column" style:parent-style-name="colspec" style:name="id1-3-2-4-64-1-3">
      <style:table-column-properties style:rel-column-width="12*"/>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70*"/>
    </style:style>
    <style:style style:family="table-column" style:parent-style-name="colspec" style:name="id1-3-2-4-70-1-3">
      <style:table-column-properties style:rel-column-width="12*"/>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70*"/>
    </style:style>
    <style:style style:family="table-column" style:parent-style-name="colspec" style:name="id1-3-2-4-73-1-3">
      <style:table-column-properties style:rel-column-width="12*"/>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70*"/>
    </style:style>
    <style:style style:family="table-column" style:parent-style-name="colspec" style:name="id1-3-2-4-78-1-3">
      <style:table-column-properties style:rel-column-width="12*"/>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70*"/>
    </style:style>
    <style:style style:family="table-column" style:parent-style-name="colspec" style:name="id1-3-2-4-81-1-3">
      <style:table-column-properties style:rel-column-width="12*"/>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70*"/>
    </style:style>
    <style:style style:family="table-column" style:parent-style-name="colspec" style:name="id1-3-2-4-86-1-3">
      <style:table-column-properties style:rel-column-width="12*"/>
    </style:style>
    <style:style style:family="table-column" style:parent-style-name="colspec" style:name="id1-3-2-4-89-1-1">
      <style:table-column-properties style:rel-column-width="11*"/>
    </style:style>
    <style:style style:family="table-column" style:parent-style-name="colspec" style:name="id1-3-2-4-89-1-2">
      <style:table-column-properties style:rel-column-width="70*"/>
    </style:style>
    <style:style style:family="table-column" style:parent-style-name="colspec" style:name="id1-3-2-4-89-1-3">
      <style:table-column-properties style:rel-column-width="1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0*"/>
    </style:style>
    <style:style style:family="table-column" style:parent-style-name="colspec" style:name="id1-3-2-4-97-1-3">
      <style:table-column-properties style:rel-column-width="12*"/>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70*"/>
    </style:style>
    <style:style style:family="table-column" style:parent-style-name="colspec" style:name="id1-3-2-4-100-1-3">
      <style:table-column-properties style:rel-column-width="12*"/>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70*"/>
    </style:style>
    <style:style style:family="table-column" style:parent-style-name="colspec" style:name="id1-3-2-4-107-1-3">
      <style:table-column-properties style:rel-column-width="12*"/>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style:num-suffix=""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style:num-suffix="" text:bullet-char="​" text:level="1">
        <style:list-level-properties text:min-label-width="10mm"/>
      </text:list-level-style-bullet>
    </text:list-style>
  </office:automatic-styles>
  <office:body>
    <office:text>
      <text:p text:style-name="new_page_staatscourant"/>
      <text:p text:style-name="single-kop-titel">Legesverordening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leges;</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en vast te stellen </text:p>
            <text:p text:style-name="al">de Legesverordening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iensten met betrekking tot een aanvraag tot verlening of gehele of gedeeltelijke intrekking van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op het moment van het doen van de kennisgeving;</text:p>
                  </text:list-item>
                  <text:list-item text:style-override="id1-3-2-2-7-2-3-3">
                    <text:number>c.</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4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trekking oude verordeningen / Overgangsrecht</text:p>
            <text:list text:style-name="id1-3-2-2-12-2">
              <text:list-item text:style-override="id1-3-2-2-12-2">
                <text:number>1.</text:number>
                <text:p text:style-name="al">De Legesverordening Giessenlanden 2018 van 13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De Verordening Leges 2018 (Molenwaard) van 12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4">
                <text:number>3.</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 doch niet eerder dan 31 december 2018.</text:p>
              </text:list-item>
              <text:list-item text:style-override="id1-3-2-2-13-3">
                <text:number>2.</text:number>
                <text:p text:style-name="al">De datum van ingang van de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olenlanden 2019’.</text:p>
            <text:p text:style-name="al"/>
            <text:p text:style-name="al"/>
            <text:p text:style-name="al"> zie hierna de <text:span text:style-name="nadrukvet">tarieventabel</text:span> behorende bij de Legesverordening Molenlanden 2019</text:p>
            <text:p text:style-name="al"> zie hierna ook de <text:span text:style-name="nadrukvet">toelichting</text:span> op de Legesverordening Molenlanden 2019</text:p>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Molenlanden 2019</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uur en 16.00 uur</text:p>
                  <text:p text:style-name="table_al">maandag tot en met vrijdag op de overige uren</text:p>
                </table:table-cell>
                <table:table-cell table:style-name="entry" table:number-rows-spanned="1" table:number-columns-spanned="1">
                  <text:p text:style-name="table_al">€ 390,00</text:p>
                  <text:p text:style-name="table_al">€ 58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dag of algemeen erkende feestdagen als bedoeld in artikel 3 van de Algemene Termijnenwet </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s gelijk aan het genoemde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noeming van een buitengewoon ambtenaar van de burgerlijke stand voor 1 da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 dit tarief treedt, in afwijking van de overige tarieven, in werking op het moment dat op de aanvraaglocaties reisdocumenten ook afgehaald kunnen worden.</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het bezorgen van een in het onderdeel 1.3.1 genoemd document, zijnde een toeslag op het in onderdeel 1.3.1 genoemde bedrag:* dit tarief treedt, in afwijking van de overige tarieven, in werking op het moment dat op de aanvraaglocaties rijbewijzen ook afgehaald kunnen word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36,00</text:p>
                </table:table-cell>
              </table:table-row>
            </table:table>
            <text:p text:style-name="table_bottom"/>
          </text:section>
          <text:p text:style-name="al"/>
          <text:p text:style-name="al">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9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Gereserveerd</text:span>
        </text:p>
          <text:p text:style-name="al"/>
          <text:p text:style-name="al">
          <text:span text:style-name="nadrukvet">Hoofdstuk 7 Gereserveerd</text:span>
        </text:p>
          <text:p text:style-name="al"/>
          <text:p text:style-name="al">
          <text:span text:style-name="nadrukvet">Hoofdstuk 8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lichtdruk</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9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1,10</text:p>
                </table:table-cell>
              </table:table-row>
            </table:table>
            <text:p text:style-name="table_bottom"/>
          </text:section>
          <text:p text:style-name="al"/>
          <text:p text:style-name="al">
          <text:span text:style-name="nadrukvet">Hoofdstuk 10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per lichtdruk</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text:span>
          <text:span text:style-name="nadrukvet">oofdstuk 11 Huisvestingswet</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 63,00</text:p>
                </table:table-cell>
              </table:table-row>
            </table:table>
            <text:p text:style-name="table_bottom"/>
          </text:section>
          <text:p text:style-name="al"/>
          <text:p text:style-name="al">
          <text:span text:style-name="nadrukvet">Hoofdstuk 12 Leegstand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63,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de totale omvang van de gemeentegarantie</text:p>
                </table:table-cell>
                <table:table-cell table:style-name="entry" table:number-rows-spanned="1" table:number-columns-spanned="1">
                  <text:p text:style-name="table_al">0,75 %</text:p>
                </table:table-cell>
              </table:table-row>
            </table:table>
            <text:p text:style-name="table_bottom"/>
          </text:section>
          <text:p text:style-name="al"/>
          <text:p text:style-name="al">
          <text:span text:style-name="nadrukvet">Hoofdstuk 14 Gereserveerd</text:span>
        </text:p>
          <text:p text:style-name="al"/>
          <text:p text:style-name="al">
          <text:span text:style-name="nadrukvet">Hoofdstuk 15 Gereserveerd</text:span>
        </text:p>
          <text:p text:style-name="al"/>
          <text:p text:style-name="al">
          <text:span text:style-name="nadrukvet">Hoofdstuk 16 Kansspel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7 Kabels en leiding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2,70 </text:p>
                </table:table-cell>
              </table:table-row>
            </table:table>
            <text:p text:style-name="table_bottom"/>
          </text:section>
          <text:p text:style-name="al"/>
          <text:p text:style-name="al">
          <text:span text:style-name="nadrukvet">Hoofdstuk 18 Verkeer en vervoer</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wijzigen van een onderbord bij een gehandicaptenparkeerplaats in verband met het wijzigen van het kentek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text:p>
                </table:table-cell>
                <table:table-cell table:style-name="entry" table:number-rows-spanned="1" table:number-columns-spanned="1">
                  <text:p text:style-name="table_al">€ 325,00</text:p>
                </table:table-cell>
              </table:table-row>
            </table:table>
            <text:p text:style-name="table_bottom"/>
          </text:section>
          <text:p text:style-name="al"/>
          <text:p text:style-name="al">
          <text:span text:style-name="nadrukvet">Hoofdstuk 19 Divers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 per lichtdru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75</text:p>
                </table:table-cell>
              </table:table-row>
            </table:table>
            <text:p text:style-name="table_bottom"/>
          </text:section>
          <text:p text:style-name="al"/>
          <text:p text:style-name="al">
          <text:span text:style-name="nadrukvet">Hoofdstuk 20 Algemene plaatselijke verorden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in de tekst verder afgekort als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ontheffing als bedoeld in artikel 2.73a, derde lid, A.P.V. (Carbidschiet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De in 1.20.1.4 genoemde bedragen worden verhoogd met een bedrag van: Externe advieskosten e.d.</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 voor de toepassing van deze tab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vergunning als bedoeld in artikel 5.18, eerste lid, A.P.V. (Standplaatsvergunningen en weigeringsgron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ontheffing als bedoeld in artikel 5.33, vijfde lid, A.P.V. (Beperking verkeer in natuurgebie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inbegrepen], voor zover deze ontbreekt, een raming van de kosten die voortvloeien uit de aangegane verplichtingen voor de fysieke realisatie (het aanleggen) van de werken of de werkzaamheden, de omzetbelasting daarin niet begrepen, en i.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overleg: </text:p>
                  <text:p text:style-name="table_al">indicatie en alleen bestemmingsplan en welstand worden getoetst</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Conceptaanvraag:</text:p>
                  <text:p text:style-name="table_al">beoordeling van een volledige aanvraag, inclusief bouwtechnische toets. Er wordt echter geen daadwerkelijke vergunning afgegeven.</text:p>
                </table:table-cell>
              </table:table-row>
            </table:table>
            <text:p text:style-name="table_bottom"/>
          </text:section>
          <text:p text:style-name="al"/>
          <text:p text:style-name="al">
          <text:span text:style-name="nadrukvet">Hoofdstuk 2 Vooroverleg/beoordeling conceptaanvraa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315,00</text:p>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houden van vooroverleg in verband met het verkrijgen van een indicatie of een bestemmingsplanwijziging mogelijk is:</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ext:p text:style-name="table_al">een vast bedrag van</text:p>
                </table:table-cell>
                <table:table-cell table:style-name="entry" table:number-rows-spanned="1" table:number-columns-spanned="1">
                  <text:p text:style-name="table_al"/>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0 bedragen</text:p>
                  <text:p text:style-name="table_al">een vast bedrag van</text:p>
                </table:table-cell>
                <table:table-cell table:style-name="entry" table:number-rows-spanned="1" table:number-columns-spanned="1">
                  <text:p text:style-name="table_al"/>
                  <text:p text:style-name="table_al">€ 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2,75 %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1.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5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som tot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som van € 25.000 tot € 1.250.000</text:p>
                </table:table-cell>
                <table:table-cell table:style-name="entry" table:number-rows-spanned="1" table:number-columns-spanned="1">
                  <text:p text:style-name="table_al">1,8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som van € 1.250.000 en hoge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voor het welstandsdvies worden afgerond naar boven op veelvouden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bestaande bedrijven</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second opinion’ advies door het college aangewezen agrarische beoordelingscommissie</text:p>
                </table:table-cell>
                <table:table-cell table:style-name="entry" table:number-rows-spanned="1" table:number-columns-spanned="1">
                  <text:p text:style-name="table_al">€ 1.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 315,00 en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05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de wijziging van een bestaande omgevingsvergunning welke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of gemeentelijk monument als bedoeld in artikel 2.1, eerste lid, onder f, of artikel 2.2, eerste lid, aanhef en onder b, van de Wabo in samenhang met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5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 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Giessenlanden 2014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 en faunawet-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opstellen van een besluit ‘vergunningvrij’ op verzoek van de aanvrage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dan wel anderszins een landschapsplan wordt beoordeeld:</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ontheffing hogere grenswaarden op grond van de Wet Geluidhinder moet worden afgeven voordat de omgevingsvergunning kan worden verleend, als bedoeld in artikel 2.27, eerste lid, van de Wabo:</text:p>
                </table:table-cell>
                <table:table-cell table:style-name="entry" table:number-rows-spanned="1" table:number-columns-spanned="1">
                  <text:p text:style-name="table_al">€ 590,00</text:p>
                </table:table-cell>
              </table:table-row>
            </table:table>
            <text:p text:style-name="table_bottom"/>
          </text:section>
          <text:p text:style-name="al"/>
          <text:p text:style-name="al">
          <text:span text:style-name="nadrukvet">Hoofdstuk 4 Verminder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niet afwijkt van het vooroverlegplan en binnen 52 weken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4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2 jar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3 jaren] na verlening van de vergunning en van de vergunning geen gebruik is gemaakt. De teruggaaf bedraagt:</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welstand, verplicht agrarisch advies, beoordelen milieukundig bodemrapport, beoordelen archeologisch bodemrapport, extern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Gereserveerd</text:span>
        </text:p>
          <text:p text:style-name="al"/>
          <text:p text:style-name="al">
          <text:span text:style-name="nadrukvet">Hoofdstuk 7 Wijziging omgevingsvergunning als gevolg van wijziging projec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78,00</text:p>
                </table:table-cell>
              </table:table-row>
            </table:table>
            <text:p text:style-name="table_bottom"/>
          </text:section>
          <text:p text:style-name="al"/>
          <text:p text:style-name="al">
          <text:span text:style-name="nadrukvet">Hoofdstuk 8 Bestemmingswijzigingen zonder activiteit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170,00 </text:p>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38,00</text:p>
                </table:table-cell>
              </table:table-row>
            </table:table>
            <text:p text:style-name="table_bottom"/>
          </text:section>
          <text:p text:style-name="al"/>
          <text:p text:style-name="al">
          <text:span text:style-name="nadrukvet">Hoofdstuk 9 Gereserveerd</text:span>
        </text:p>
          <text:p text:style-name="al"/>
          <text:p text:style-name="al">
          <text:span text:style-name="nadrukvet">Hoofdstuk 10 In deze titel niet benoemde beschikk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15,00</text:p>
                </table:table-cell>
              </table:table-row>
            </table:table>
            <text:p text:style-name="table_bottom"/>
          </text:section>
          <text:p text:style-name="al"/>
          <text:p text:style-name="al">
          <text:span text:style-name="nadrukvet">Hoofdstuk 11 Divers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tot het wijzigen van de tenaamstelling van een verleende omgevingsvergunning</text:p>
                </table:table-cell>
                <table:table-cell table:style-name="entry" table:number-rows-spanned="1" table:number-columns-spanned="1">
                  <text:p text:style-name="table_al">€ 85,00</text:p>
                </table:table-cell>
              </table:table-row>
            </table:table>
            <text:p text:style-name="table_bottom"/>
          </text:section>
          <text:p text:style-name="al"/>
          <text:p text:style-name="al">
          <text:span text:style-name="nadrukvet">Titel 3 Dienstverlening vallend onder Europese dienstenrichtlijn, niet vallend onder titel 2</text:span>
        </text:p>
          <text:p text:style-name="al"/>
          <text:p text:style-name="al">
          <text:span text:style-name="nadrukvet">Hoofdstuk 1 Horeca</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met uitzondering van festiviteiten en vieringen die gerelateerd zijn aan de viering van Oud en Nieuw, Koningsdag, 4 en 5 mei en Sinterklaas</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2 Organiseren evenementen of mark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uitzondering van festiviteiten en vieringen die gerelateerd zijn aan de viering van Oud en Nieuw, Koningsdag, 4 en 5 mei en Sinterklaas:</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gelijktijdig met een aanvraag evenementenvergunning een aanvraag ontheffing als bedoeld in artikel 4.6, tweede lid, A.P.V. (Geluidhinder) wordt gedaan, worden hiervoor geen leges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Seksbedrijv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 of een escortbedrijf</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text:p>
                </table:table-cell>
                <table:table-cell table:style-name="entry" table:number-rows-spanned="1" table:number-columns-spanned="1">
                  <text:p text:style-name="table_al">€ 175,00</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Gereserveerd</text:span>
        </text:p>
          <text:p text:style-name="al"/>
          <text:p text:style-name="al">
          <text:span text:style-name="nadrukvet">Hoofdstuk 6 In deze titel niet benoemde vergunning, ontheffing of andere beschikk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15,0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oelichting op de Legesverordening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legesheffing</text:span> is het volgende uitgangspunt geformuleerd:</text:p>
          <text:list text:style-name="id1-3-2-5-5">
            <text:list-item text:style-override="id1-3-2-5-5-1">
              <text:number>–</text:number>
              <text:p text:style-name="al">
              <text:span text:style-name="nadrukcur">Uitgangspunt 17: </text:span>
            </text:p>
            </text:list-item>
            <text:list-item text:style-override="id1-3-2-5-5-2">
              <text:number/>
              <text:p text:style-name="al">
              <text:span text:style-name="nadrukcur">Voor Molenlanden met ingang van 2019 de legestarieven vaststellen op basis van een éénduidige kostentoerekening. Differentiatie in ieder geval toepassen bij legestarieven die betrekking hebben op bestemmingsplanwijzigingen en omgevingsvergunningen.</text:span>
            </text:p>
            </text:list-item>
          </text:list>
          <text:p text:style-name="al">Ook is nog van belang:</text:p>
          <text:list text:style-name="id1-3-2-5-7">
            <text:list-item text:style-override="id1-3-2-5-7-1">
              <text:number>–</text:number>
              <text:p text:style-name="al">
              <text:span text:style-name="nadrukcur">Uitgangspunt 3: </text:span>
            </text:p>
            </text:list-item>
            <text:list-item text:style-override="id1-3-2-5-7-2">
              <text:number/>
              <text:p text:style-name="al">
              <text:span text:style-name="nadrukcur">Voor de heffingen (vergoedingen voor een tegenprestatie) wordt de voor 2019 te realiseren opbrengst gebaseerd op een 100% kostendekking. Bij de begraafrechten kan en mag worden volstaan met een lagere kostendekking.</text:span>
            </text:p>
            </text:list-item>
          </text:list>
          <text:p text:style-name="al">In zijn algemeenheid is verder overwogen dat op het punt van kwijtschelding geen nadere harmonisatie/regelgeving nodig is. Om tegemoet te komen aan onbillijkheden van overwegende aard kan de hardheidsclausule worden toegepast. Rondom de vraag ‘wie/hoe toepassing <text:span text:style-name="nadrukondlijn">hardheidsclausule’</text:span>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Legesverordening Molenlanden 2019 opgesteld.</text:p>
          <text:p text:style-name="al"/>
          <text:p text:style-name="al">
          <text:span text:style-name="nadrukvet">Toelichting op onderdelen</text:span>
        </text:p>
          <text:p text:style-name="al">
          <text:span text:style-name="nadrukondlijn">Bezorgkosten voor reisdocumenten en rijbewijzen</text:span>
        </text:p>
          <text:p text:style-name="al">In Giessenlanden is het niet mogelijk om documenten te laten bezorgen, in Molenwaard is het verplicht om documenten te laten bezorgen. Doordat in beide gemeente geen keuzevrijheid aanwezig is hebben beide gemeenten geen tarief opgenomen voor het bezorgen van documenten. </text:p>
          <text:p text:style-name="al">Met de komst van de servicepunten heeft de gemeente Molenlanden faciliteiten die er op ingericht zijn dat inwoners op alle dagen van de week hun documenten kunnen aanvragen en/of ophalen. Het bezorgen van een document kost ruim € 15,00 per document. Er wordt een niet kostendekkend tarief van € 5,00 ingevoerd, zodra de servicepunten gereed zijn voor de extra dienstverlening in verband met het bezorgen van documenten.</text:p>
          <text:p text:style-name="al">
          <text:span text:style-name="nadrukondlijn">Huwelijksleges</text:span>
        </text:p>
          <text:p text:style-name="al">Huwelijken kunnen binnen Molenlanden straks op alle locaties binnen de gemeente plaatsvinden. Het maakt voor de werkzaamheden van de gemeente weinig verschil waar een huwelijk wordt gesloten. Doordat het grondgebied van de gemeente vrij fors is, zijn de buitengewoon ambtenaar burgerlijke stand en de bode meer tijd kwijt aan huwelijken dan in Giessenlanden. Het nieuwe tarief is hierdoor hoger dan momenteel in Giessenlanden, maar lager dan momenteel in Molenwaard.</text:p>
          <text:p text:style-name="al">
          <text:span text:style-name="nadrukondlijn">Kabels en leidingen</text:span>
        </text:p>
          <text:p text:style-name="al">In Molenwaard werd voor aanvragen van vergunningen voor het uitvoeren van werkzaamheden aan kabels en leidingen alleen tarief geheven van telecommunicatiebedrijven en niet van Stedin en/of Oasen. Voor alle partijen moeten dezelfde werkzaamheden worden uitgevoerd. Daarom zijn voor alle bedrijven met betrekking tot de leges dezelfde regels van toepassing verklaard.</text:p>
          <text:p text:style-name="al">
          <text:span text:style-name="nadrukondlijn">Bouwleges</text:span>
        </text:p>
          <text:p text:style-name="al">Vooroverleg en toetsen concept aanvraag</text:p>
          <text:p text:style-name="al">In Giessenlanden was alleen beperkt vooroverleg mogelijk, dit vooroverleg wordt uitgebreider en daardoor duurder. Daarnaast wordt het voor Giessenlandse inwoners mogelijk om een uitgebreidere toets te laten doen, in de vorm van een beoordeling conceptaanvraag.</text:p>
          <text:p text:style-name="al">
          <text:span text:style-name="nadrukondlijn">Bouwvergunning</text:span>
        </text:p>
          <text:p text:style-name="al">Het tarief voor de bouwvergunningen is op basis van de gegevens van Bouw- en Woningtoezicht Molenwaard uitgerekend. Hieruit is gebleken dat bij grote bouwwerken bij een vast tarief de kosten dragen van de kleine bouwwerken. Om te komen tot een kostendekkend tarief voor alle klassen qua bouwkosten wordt een degressief tarief gehanteerd. Het aanvangstarief (tot bouwkosten van € 50.000) wordt 4,0% van de bouwkosten. De opvolgende percentages zijn 2,75% tot bouwkosten van 1 miljoen en 2,65% voor duurdere bouwwerken.</text:p>
          <text:p text:style-name="al">
          <text:span text:style-name="nadrukondlijn">Afwijkingen van het bestemmingsplan</text:span>
        </text:p>
          <text:p text:style-name="al">Op basis van de ervaringen van de beide gemeenten zijn de tarieven kostendekkend opnieuw berekend. De grootste wijziging vindt plaats bij de buitenplanse afwijking. Door de ervaringscijfers van beide gemeente is hiervoor een nieuw tarief bepaald.</text:p>
          <text:p text:style-name="al">
          <text:span text:style-name="nadrukondlijn">Monumenten</text:span>
        </text:p>
          <text:p text:style-name="al">De leges bij monumenten zijn vaak onderwerp van discussie, hoewel er in beide gemeenten reeds voor gekozen was om hiervoor geen kostendekkend tarief te hanteren. Het voorstel is om niet kostendekkend tarief op te nemen van € 700,00. Het tarief voor monumenten is fors, maar de kostprijs voor deze vergunningen is circa € 1.650,00. Naast de ambtelijke kosten, zijn ook de kosten van de monumentencommissie voor rekening van de gemeente en worden deze niet doorberekend aan de aanvrag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961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1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1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12</meta:user-defined>
    <meta:user-defined meta:name="OVERHEIDop.GmbID/DC.identifier">gmb-2018-27961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waar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947896</meta:user-defined>
    <meta:user-defined meta:name="DCTERMS.alternative">Legesverordening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8505_1</meta:user-defined>
    <meta:user-defined meta:name="OVERHEIDop.versieInformatie"/>
  </office:meta>
</office:document-meta>
</file>