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wijderen van een schoorsteenpijp, Gasthuisstraat 25, 4201 JM, 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Gasthuisstraat 25, 4201 JM</text:span> (verzonden 12/12 '18) </text:p>
            <text:p text:style-name="common-al">het verwijderen van een schoorsteenpijp, activiteit monument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60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wijderen van een schoorsteenpijp, Gasthuisstraat 25, 4201 JM, 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08</meta:user-defined>
    <meta:user-defined meta:name="OVERHEIDop.GmbID/DC.identifier">gmb-2018-27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JM</meta:user-defined>
    <meta:user-defined meta:name="OVERHEIDop.woonplaats">Gorinche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46 426959</meta:user-defined>
    <meta:user-defined meta:name="OVERHEIDop.versieInformatie"/>
  </office:meta>
</office:document-meta>
</file>