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530 Jozef Israëlsstraat 82 te Tilburg, verbouwen van de woning, verzonden 6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08 - Z-HZ_WABO-2017-04530 - B - Jozef Israëlsstraat 8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60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6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6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530 Jozef Israëlsstraat 82 te Tilburg, verbouwen van de woning, verzonden 6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60</meta:user-defined>
    <meta:user-defined meta:name="OVERHEIDop.GmbID/DC.identifier">gmb-2018-279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NT 82</meta:user-defined>
    <meta:user-defined meta:name="OVERHEIDop.woonplaats">Tilburg</meta:user-defined>
    <meta:user-defined meta:name="OVERHEIDop.straatnaam">Jozef Israël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743 395798</meta:user-defined>
    <meta:user-defined meta:name="OVERHEIDop.versieInformatie"/>
  </office:meta>
</office:document-meta>
</file>