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2-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3">
      <text:list-level-style-bullet text:bullet-char="∘" text:level="1">
        <style:list-level-properties text:min-label-width="10mm"/>
      </text:list-level-style-bullet>
    </text:list-style>
    <text:list-style style:name="id1-3-2-2-1-42-13-3-1">
      <text:list-level-style-bullet text:bullet-char="∘" text:level="1">
        <style:list-level-properties text:min-label-width="10mm"/>
      </text:list-level-style-bullet>
    </text:list-style>
    <text:list-style style:name="id1-3-2-2-1-42-13-3-2">
      <text:list-level-style-bullet text:bullet-char="∘" text:level="1">
        <style:list-level-properties text:min-label-width="10mm"/>
      </text:list-level-style-bullet>
    </text:list-style>
    <text:list-style style:name="id1-3-2-2-1-42-13-3-3">
      <text:list-level-style-bullet text:bullet-char="∘" text:level="1">
        <style:list-level-properties text:min-label-width="10mm"/>
      </text:list-level-style-bullet>
    </text:list-style>
    <text:list-style style:name="id1-3-2-2-1-42-13-3-4">
      <text:list-level-style-bullet text:bullet-char="∘" text:level="1">
        <style:list-level-properties text:min-label-width="10mm"/>
      </text:list-level-style-bullet>
    </text:list-style>
    <text:list-style style:name="id1-3-2-2-1-42-13-3-5">
      <text:list-level-style-bullet text:bullet-char="∘" text:level="1">
        <style:list-level-properties text:min-label-width="10mm"/>
      </text:list-level-style-bullet>
    </text:list-style>
    <text:list-style style:name="id1-3-2-2-1-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6-1-1">
      <style:table-column-properties style:rel-column-width="47*"/>
    </style:style>
    <style:style style:family="table-column" style:parent-style-name="colspec" style:name="id1-3-2-2-1-236-1-2">
      <style:table-column-properties style:rel-column-width="53*"/>
    </style: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6-1">
      <text:list-level-style-bullet style:num-suffix="" text:bullet-char="​" text:level="1">
        <style:list-level-properties text:min-label-width="10mm"/>
      </text:list-level-style-bullet>
    </text:list-style>
    <text:list-style style:name="id1-3-2-2-1-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9-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296-1">
      <text:list-level-style-bullet style:num-suffix="" text:bullet-char="​" text:level="1">
        <style:list-level-properties text:min-label-width="10mm"/>
      </text:list-level-style-bullet>
    </text:list-style>
    <text:list-style style:name="id1-3-2-2-1-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2-1-1">
      <style:table-column-properties style:rel-column-width="2*"/>
    </style:style>
    <style:style style:family="table-column" style:parent-style-name="colspec" style:name="id1-3-2-2-1-312-1-2">
      <style:table-column-properties style:rel-column-width="97*"/>
    </style:style>
    <style:style style:family="table-column" style:parent-style-name="colspec" style:name="id1-3-2-2-1-312-1-3">
      <style:table-column-properties style:rel-column-width="2*"/>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La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oofdstuk 1 Algemene bepalingen</text:p>
            <text:p text:style-name="common-al">Artikel 1.1 Begrippen</text:p>
            <text:p text:style-name="common-al">Alle begrippen die in deze verordening worden gebruikt en die niet nader worden omschreven hebben dezelfde betekenis als in de Jeugdwet, Participatiewet, het Bijstandsbesluit zelfstandigen 2004 (Bbz), IOAW of IOAZ, Wet passend onderwijs (Wet op het primair onderwijs (Wpo), Wet op het Voortgezet (Wvo) en Wet op de expertisecentra (Wec)), Wmo 2015, de Algemene wet bestuursrecht (Awb) en de Gemeentewet. </text:p>
            <text:list text:style-name="id1-3-2-2-1-4">
              <text:list-item text:style-override="id1-3-2-2-1-4-1">
                <text:number>1.</text:number>
                <text:p text:style-name="al">aanvraag: </text:p>
                <text:list text:style-name="id1-3-2-2-1-4-1-3">
                  <text:list-item text:style-override="id1-3-2-2-1-4-1-3-1">
                    <text:number>•</text:number>
                    <text:p text:style-name="al">een verzoek om toekenning van een voorziening in het kader van de Jeugdwet; </text:p>
                  </text:list-item>
                  <text:list-item text:style-override="id1-3-2-2-1-4-1-3-2">
                    <text:number>•</text:number>
                    <text:p text:style-name="al">een aanvraag zoals bedoeld in artikel 41 van de Participatiewet; </text:p>
                  </text:list-item>
                  <text:list-item text:style-override="id1-3-2-2-1-4-1-3-3">
                    <text:number>•</text:number>
                    <text:p text:style-name="al">een verzoek om toekenning van een voorziening in het kader van de Wet gemeentelijke schuldhulpverlening; </text:p>
                  </text:list-item>
                  <text:list-item text:style-override="id1-3-2-2-1-4-1-3-4">
                    <text:number>•</text:number>
                    <text:p text:style-name="al">een aanvraag zoals bedoeld in artikel 4 van de Wet op het primair onderwijs, artikel 4 van de </text:p>
                  </text:list-item>
                  <text:list-item text:style-override="id1-3-2-2-1-4-1-3-5">
                    <text:number>•</text:number>
                    <text:p text:style-name="al">Wet op de expertisecentra en artikel 4 van de Wet op het voortgezet onderwijs; </text:p>
                  </text:list-item>
                  <text:list-item text:style-override="id1-3-2-2-1-4-1-3-6">
                    <text:number>•</text:number>
                    <text:p text:style-name="al">een aanvraag zoals bedoeld in artikel 2.3.5 van de Wet maatschappelijke ondersteuning; </text:p>
                  </text:list-item>
                </text:list>
              </text:list-item>
              <text:list-item text:style-override="id1-3-2-2-1-4-2">
                <text:number>2.</text:number>
                <text:p text:style-name="al">cliënt: </text:p>
                <text:list text:style-name="id1-3-2-2-1-4-2-3">
                  <text:list-item text:style-override="id1-3-2-2-1-4-2-3-1">
                    <text:number>•</text:number>
                    <text:p text:style-name="al">een jeugdige of zijn ouder(s) of pleegouder(s)/een ander die een jeugdige als behorend tot zijn gezin opvoedt, voor zover de jeugdige (conform de Jeugdwet) woonplaats heeft in gemeente Laren; </text:p>
                  </text:list-item>
                  <text:list-item text:style-override="id1-3-2-2-1-4-2-3-2">
                    <text:number>•</text:number>
                    <text:p text:style-name="al">een persoon zoals bedoeld in artikel 7 van de Participatiewet; </text:p>
                  </text:list-item>
                  <text:list-item text:style-override="id1-3-2-2-1-4-2-3-3">
                    <text:number>•</text:number>
                    <text:p text:style-name="al">een inwoner die zich tot het college heeft gewend voor schuldhulpverlening, zoals bedoeld in artikel 1 van de Wet gemeentelijke schuldhulpverlening; </text:p>
                  </text:list-item>
                  <text:list-item text:style-override="id1-3-2-2-1-4-2-3-4">
                    <text:number>•</text:number>
                    <text:p text:style-name="al">een leerling van een school, ouder, voogd of verzorger zoals bedoeld in artikel 4 van de Wet op het primair onderwijs, artikel 4 van de Wet op de expertisecentra en artikel 4 van de Wet op het voortgezet onderwijs; </text:p>
                  </text:list-item>
                  <text:list-item text:style-override="id1-3-2-2-1-4-2-3-5">
                    <text:number>•</text:number>
                    <text:p text:style-name="al">een persoon zoals bedoeld in artikel 1.1.1 van de Wet maatschappelijke ondersteuning. Verder in deze verordening wordt de term: cliënt gehanteerd; </text:p>
                  </text:list-item>
                </text:list>
              </text:list-item>
              <text:list-item text:style-override="id1-3-2-2-1-4-3">
                <text:number>3.</text:number>
                <text:p text:style-name="al">bemoeizorg:</text:p>
              </text:list-item>
            </text:list>
            <text:p text:style-name="common-al">bemoeizorg is een vorm van hulpverlening die zich richt op zorgmijders: mensen die in behoeftige omstandigheden leven maar de stap naar de reguliere hulpverlening nog niet kunnen, of niet meer willen maken. Bemoeizorg is gericht op het toeleiden naar zorg.</text:p>
            <text:p text:style-name="common-al">4.college: </text:p>
            <text:p text:style-name="common-al">college van burgemeester en wethouders van de gemeente Laren; </text:p>
            <text:p text:style-name="common-al">5.eigen bijdrage: </text:p>
            <text:p text:style-name="common-al">een bijdrage in de kosten van een voorziening als bedoeld in artikel 2.1.4 lid 1 Wmo 2015 en artikel 6.2.7 van deze verordening; </text:p>
            <text:p text:style-name="common-al">6.cliëntondersteuning: </text:p>
            <text:p text:style-name="common-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common-al">7.familiegroepsplan:</text:p>
            <text:p text:style-name="common-al">hulpverleningsplan of plan van aanpak opgesteld door de ouders, samen met bloedverwanten, aanverwanten of anderen die tot de sociale omgeving van de jeugdige behoren;</text:p>
            <text:p text:style-name="common-al">8.gebruikelijke hulp/zorg: </text:p>
            <text:p text:style-name="common-al">hulp die naar algemeen aanvaarde opvattingen in redelijkheid mag worden verwacht van de echtgenoot, ouders, inwonende kinderen of andere huisgenoten. Zoals beschreven in bijlage 1 en 2<text:span text:style-name="sup"/>; </text:p>
            <text:p text:style-name="common-al">9.informele zorg: </text:p>
            <text:p text:style-name="common-al">mantelzorg, vrijwilligerszorg en betaalde zorg van een persoon die deel uitmaakt van het sociale netwerk vormen samen de informele zorg; </text:p>
            <text:p text:style-name="common-al">10.inwoner: </text:p>
            <text:p text:style-name="common-al">iemand die ingezetene is van de gemeente Laren; </text:p>
            <text:p text:style-name="common-al">11.kostprijs: </text:p>
            <text:p text:style-name="common-al">de prijs waarvoor de gemeente de voorziening heeft ingekocht bij de aanbieder of leverancier met daarin begrepen eventuele onderhoudskosten; </text:p>
            <text:list text:style-name="id1-3-2-2-1-22">
              <text:list-item text:style-override="id1-3-2-2-1-22-1">
                <text:number>12.</text:number>
                <text:p text:style-name="al">maatwerkvoorziening: </text:p>
                <text:list text:style-name="id1-3-2-2-1-22-1-3">
                  <text:list-item text:style-override="id1-3-2-2-1-22-1-3-1">
                    <text:number>a.</text:number>
                    <text:p text:style-name="al">Maatwerkvoorziening: een voorziening, in de vorm van goederen in bruikleen, goederen in eigendom, als persoonlijke dienstverlening of ondersteuning, beschermd wonen of opvang; </text:p>
                  </text:list-item>
                  <text:list-item text:style-override="id1-3-2-2-1-22-1-3-2">
                    <text:number>b.</text:number>
                    <text:p text:style-name="al">individuele voorziening: een op de jeugdige of zijn ouders toegesneden jeugdhulpvoorziening als bedoeld in artikel 3.2.1 die door het college in natura of in de vorm van een persoonsgebonden budget wordt verstrekt op basis van een besluit; </text:p>
                  </text:list-item>
                </text:list>
              </text:list-item>
              <text:list-item text:style-override="id1-3-2-2-1-22-2">
                <text:number>13.</text:number>
                <text:p text:style-name="al">mantelzorg:</text:p>
              </text:list-item>
            </text:list>
            <text:p text:style-name="common-al">hulp ten behoeve van zelfredzaamheid, participatie, beschermd wonen of opvang, rechtstreeks voortvloeiend uit een tussen personen bestaande sociale relatie en niet wordt verleend in het kader van een hulpverlenend beroep; </text:p>
            <text:p text:style-name="common-al">14.melding: </text:p>
            <text:p text:style-name="common-al">een verzoek van een cliënt (of namens een cliënt door mantelzorger, cliëntondersteuner en/of vertegenwoordiger) om hulp of toekenning van een voorziening in het kader van de Jeugdwet; een melding/verzoek zoals bedoeld in artikel 44 van de Participatiewet; een verzoek van een cliënt om hulp of toekenning van een voorziening in het kader van de Wet gemeentelijke schuldhulpverlening; een verzoek van een cliënt om toekenning van een vervoersvoorziening in het kader van artikel 4 van de Wet op het primair onderwijs, artikel 4 van de Wet op de expertisecentra en artikel 4 van de Wet op het voortgezet onderwijs, een melding zoals bedoeld in artikel 2.3.2 lid 1 van de Wet maatschappelijke ondersteuning; </text:p>
            <text:list text:style-name="id1-3-2-2-1-26">
              <text:list-item text:style-override="id1-3-2-2-1-26-1">
                <text:number>15.</text:number>
                <text:p text:style-name="al">onderzoek: </text:p>
                <text:list text:style-name="id1-3-2-2-1-26-1-3">
                  <text:list-item text:style-override="id1-3-2-2-1-26-1-3-1">
                    <text:number>a.</text:number>
                    <text:p text:style-name="al">een onderzoek naar aanleiding van een melding in het kader van de Jeugdwet; </text:p>
                  </text:list-item>
                  <text:list-item text:style-override="id1-3-2-2-1-26-1-3-2">
                    <text:number>b.</text:number>
                    <text:p text:style-name="al">het onderzoek zoals bedoeld in artikel 53a van de Participatiewet; </text:p>
                  </text:list-item>
                  <text:list-item text:style-override="id1-3-2-2-1-26-1-3-3">
                    <text:number>c.</text:number>
                    <text:p text:style-name="al">een onderzoek naar aanleiding van een melding in het kader van de Wet gemeentelijke schuldhulpverlening; </text:p>
                  </text:list-item>
                  <text:list-item text:style-override="id1-3-2-2-1-26-1-3-4">
                    <text:number>d.</text:number>
                    <text:p text:style-name="al">een onderzoek naar aanleiding van een melding in het kader van artikel 4 van de Wet op het primair onderwijs, artikel 4 van de Wet op de expertisecentra en artikel 4 van de Wet op het voortgezet onderwijs; </text:p>
                  </text:list-item>
                  <text:list-item text:style-override="id1-3-2-2-1-26-1-3-5">
                    <text:number>e.</text:number>
                    <text:p text:style-name="al">het onderzoek zoals bedoeld in artikel 2.3.2 van de Wet maatschappelijke ondersteuning; </text:p>
                  </text:list-item>
                </text:list>
              </text:list-item>
              <text:list-item text:style-override="id1-3-2-2-1-26-2">
                <text:number>16.</text:number>
                <text:p text:style-name="al">professionele maatschappelijke ondersteuning: </text:p>
              </text:list-item>
            </text:list>
            <text:p text:style-name="common-al">ondersteuning beroepsmatig verleend door een persoon: </text:p>
            <text:list text:style-name="id1-3-2-2-1-28">
              <text:list-item text:style-override="id1-3-2-2-1-28-1">
                <text:number>•</text:number>
                <text:p text:style-name="al">die de opleidings- en beroepskwalificaties heeft om de betreffende hulp en zorg beroepsmatig te mogen verlenen, en die geen deel uitmaakt van het sociale netwerk van de cliënt; </text:p>
              </text:list-item>
              <text:list-item text:style-override="id1-3-2-2-1-28-2">
                <text:number>•</text:number>
                <text:p text:style-name="al">of - ondersteuning niet-beroepsmatig verleend door een persoon die: de opleidings- en beroepskwalificaties heeft om de betreffende hulp en zorg beroepsmatig te mogen verlenen die deel uitmaakt van het sociale netwerk van de cliënt, en die deze hulp en zorg niet verleent als gebruikelijke zorg zoals gedefinieerd in artikel 1.1. lid 7 van deze verordening; </text:p>
              </text:list-item>
              <text:list-item text:style-override="id1-3-2-2-1-28-3">
                <text:number>17.</text:number>
                <text:p text:style-name="al">niet-professionele maatschappelijke ondersteuning: </text:p>
              </text:list-item>
              <text:list-item text:style-override="id1-3-2-2-1-28-4">
                <text:number>•</text:number>
                <text:p text:style-name="al">ondersteuning verleent door een persoon die deel uitmaakt van het sociale netwerk van de cliënt, waarbij </text:p>
              </text:list-item>
              <text:list-item text:style-override="id1-3-2-2-1-28-5">
                <text:number>•</text:number>
                <text:p text:style-name="al">de persoon die de hulp en ondersteuning verleent niet beschikt over de opleidings- en beroepskwalificaties om de betreffende hulp en zorg beroepsmatig te mogen verlenen; en </text:p>
              </text:list-item>
              <text:list-item text:style-override="id1-3-2-2-1-28-6">
                <text:number>•</text:number>
                <text:p text:style-name="al">geen sprake is van gebruikelijke zorg zoals gedefinieerd in artikel 1.1. lid 6 van deze verordening; </text:p>
              </text:list-item>
              <text:list-item text:style-override="id1-3-2-2-1-28-7">
                <text:number>18.</text:number>
                <text:p text:style-name="al">persoonlijk plan: </text:p>
              </text:list-item>
            </text:list>
            <text:p text:style-name="common-al">een plan waarin de cliënt de omstandigheden, beschrijft en aangeeft welke maatschappelijke ondersteuning naar zijn mening het meest is aangewezen; </text:p>
            <text:p text:style-name="common-al">19.persoonsgebonden budget (pgb): </text:p>
            <text:p text:style-name="common-al">een bedrag waarmee cliënten zelf hun jeugdhulp of ondersteuning kunnen inkopen; </text:p>
            <text:p text:style-name="common-al">20.sociaal domein: </text:p>
            <text:p text:style-name="common-al">de wetten binnen het toepassingsbereik van deze verordening: </text:p>
            <text:list text:style-name="id1-3-2-2-1-34">
              <text:list-item text:style-override="id1-3-2-2-1-34-1">
                <text:number>•</text:number>
                <text:p text:style-name="al">de Jeugdwet; </text:p>
              </text:list-item>
              <text:list-item text:style-override="id1-3-2-2-1-34-2">
                <text:number>•</text:number>
                <text:p text:style-name="al">de Participatiewet; </text:p>
              </text:list-item>
              <text:list-item text:style-override="id1-3-2-2-1-34-3">
                <text:number>•</text:number>
                <text:p text:style-name="al">de Wet gemeentelijke schuldhulpverlening; </text:p>
              </text:list-item>
              <text:list-item text:style-override="id1-3-2-2-1-34-4">
                <text:number>•</text:number>
                <text:p text:style-name="al">artikel 4 van de Wet op het primair onderwijs, artikel 4 van de Wet op de expertisecentra en artikel 4 van de Wet op het voortgezet onderwijs; </text:p>
              </text:list-item>
              <text:list-item text:style-override="id1-3-2-2-1-34-5">
                <text:number>•</text:number>
                <text:p text:style-name="al">de Wet maatschappelijke ondersteuning; </text:p>
              </text:list-item>
              <text:list-item text:style-override="id1-3-2-2-1-34-6">
                <text:number>21.</text:number>
                <text:p text:style-name="al">sociaal netwerk: </text:p>
              </text:list-item>
            </text:list>
            <text:p text:style-name="common-al">personen uit de huiselijke kring en andere personen met wie iemand een sociale relatie onderhoudt, zoals familieleden die niet in hetzelfde huis wonen, buren, vrienden, (mede)leden van een vereniging en kennissen; </text:p>
            <text:p text:style-name="common-al">22.veilig thuis: </text:p>
            <text:p text:style-name="common-al">het regionale advies- en meldpunt huiselijk geweld en kindermishandeling als bedoeld in artikel 1.1 van de Jeugdwet en artikel 4.1.1 van de Wet maatschappelijke ondersteuning; </text:p>
            <text:p text:style-name="common-al">23.vertegenwoordiger:</text:p>
            <text:p text:style-name="common-al">een persoon of rechtspersoon die een cliënt vertegenwoordigt die niet in staat kan worden geacht tot een redelijke waardering van zijn belangen; </text:p>
            <text:list text:style-name="id1-3-2-2-1-40">
              <text:list-item text:style-override="id1-3-2-2-1-40-1">
                <text:number>24.</text:number>
                <text:p text:style-name="al">voorziening: </text:p>
              </text:list-item>
              <text:list-item text:style-override="id1-3-2-2-1-40-2">
                <text:number>a.</text:number>
                <text:p text:style-name="al">een voorziening zoals bedoeld in artikel 2.3 van de Jeugdwet </text:p>
              </text:list-item>
              <text:list-item text:style-override="id1-3-2-2-1-40-3">
                <text:number>b.</text:number>
                <text:p text:style-name="al">ondersteuning bij arbeidsinschakeling en het verlenen van bijstand zoals bedoeld in artikel 7 van de Participatiewet; </text:p>
              </text:list-item>
              <text:list-item text:style-override="id1-3-2-2-1-40-4">
                <text:number>c.</text:number>
                <text:p text:style-name="al">schuldhulpverlening zoals bedoeld in artikel 1 van de Wet gemeentelijke schuldhulpverlening; </text:p>
              </text:list-item>
              <text:list-item text:style-override="id1-3-2-2-1-40-5">
                <text:number>d.</text:number>
                <text:p text:style-name="al">een vervoersvoorziening in het kader van artikel 4 van de Wet op het primair onderwijs, artikel 4 van de Wet op de expertisecentra en artikel 4 van de Wet op het voortgezet onderwijs; </text:p>
              </text:list-item>
              <text:list-item text:style-override="id1-3-2-2-1-40-6">
                <text:number>e.</text:number>
                <text:p text:style-name="al">een voorziening zoals bedoeld in artikel 2.3.5. va n de Wet maatschappelijke ondersteuning; </text:p>
              </text:list-item>
              <text:list-item text:style-override="id1-3-2-2-1-40-7">
                <text:number>25.</text:number>
                <text:p text:style-name="al">Woonvoorziening: </text:p>
              </text:list-item>
            </text:list>
            <text:p text:style-name="common-al">elke voorziening die verband houdt met een maatregel die gericht is op het opheffen of verminderen van beperkingen die een cliënt bij het normale gebruik van zijn woonruimte ondervindt;</text:p>
            <text:list text:style-name="id1-3-2-2-1-42">
              <text:list-item text:style-override="id1-3-2-2-1-42-1">
                <text:number>26.</text:number>
                <text:p text:style-name="al">Specifiek voor de Participatiewet en inkomensvoorziening </text:p>
                <text:list text:style-name="id1-3-2-2-1-42-1-3">
                  <text:list-item text:style-override="id1-3-2-2-1-42-1-3-1">
                    <text:number>I.</text:number>
                    <text:p text:style-name="al">inkomen: totaal van het inkomen, bedoeld in artikel 32 van de Participatiewet, en de algemene bijstand; </text:p>
                  </text:list-item>
                  <text:list-item text:style-override="id1-3-2-2-1-42-1-3-2">
                    <text:number>II.</text:number>
                    <text:p text:style-name="al">peildatum: datum waartegen een persoon individuele inkomenstoeslag aanvraagt; </text:p>
                  </text:list-item>
                  <text:list-item text:style-override="id1-3-2-2-1-42-1-3-3">
                    <text:number>III.</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42-1-3-4">
                    <text:number>IV.</text:number>
                    <text:p text:style-name="al">referteperiode: periode van 36 maanden voorafgaand aan de peildatum. </text:p>
                  </text:list-item>
                  <text:list-item text:style-override="id1-3-2-2-1-42-1-3-5">
                    <text:number>V.</text:number>
                    <text:p text:style-name="al">bijstandsnorm: </text:p>
                    <text:list text:style-name="id1-3-2-2-1-42-1-3-5-3">
                      <text:list-item text:style-override="id1-3-2-2-1-42-1-3-5-3-1">
                        <text:number>i.</text:number>
                        <text:p text:style-name="al">toepasselijke bijstandsnorm als bedoeld in artikel 5, onderdeel c, van de Participatiewet, indien van toepassing inclusief de bijzondere bijstand op grond van artikel 12 van de Participatiewet; </text:p>
                      </text:list-item>
                      <text:list-item text:style-override="id1-3-2-2-1-42-1-3-5-3-2">
                        <text:number>ii.</text:number>
                        <text:p text:style-name="al">grondslag van de uitkering als bedoeld in artikel 5 van de IOAW of artikel 5 van de IOAZ voor zover sprake is van een uitkering op grond van de IOAW of de IOAZ; </text:p>
                      </text:list-item>
                    </text:list>
                  </text:list-item>
                  <text:list-item text:style-override="id1-3-2-2-1-42-1-3-6">
                    <text:number>VI.</text:number>
                    <text:p text:style-name="al">uitkering: algemene bijstand op grond van de Participatiewet of een uitkering op grond van de IOAW of de IOAZ. </text:p>
                  </text:list-item>
                  <text:list-item text:style-override="id1-3-2-2-1-42-1-3-7">
                    <text:number>VII.</text:number>
                    <text:p text:style-name="al">beslagvrije voet: beslagvrije voet als bedoeld in de artikelen 475c tot en met 475e van het Wetboek van Burgerlijke Rechtsvordering; </text:p>
                  </text:list-item>
                  <text:list-item text:style-override="id1-3-2-2-1-42-1-3-8">
                    <text:number>VIII.</text:number>
                    <text:p text:style-name="al">verrekenen: verrekening als bedoeld in artikel 60, vierde lid, van de Participatiewet. </text:p>
                  </text:list-item>
                  <text:list-item text:style-override="id1-3-2-2-1-42-1-3-9">
                    <text:number>IX.</text:number>
                    <text:p text:style-name="al">doelgroep: personen als bedoeld in artikel 7, eerste lid, onder a, van de participatiewet. </text:p>
                  </text:list-item>
                  <text:list-item text:style-override="id1-3-2-2-1-42-1-3-10">
                    <text:number>X.</text:number>
                    <text:p text:style-name="al">economische zelfredzaamheid: een persoon wordt als economisch zelfredzaam beschouwd als door inkomsten uit arbeid volledig in het eigen onderhoud kan voorzien of als dat niet mogelijk is zijn aanwezige arbeidsvermogen volledig wordt benut. </text:p>
                  </text:list-item>
                  <text:list-item text:style-override="id1-3-2-2-1-42-1-3-11">
                    <text:number>XI.</text:number>
                    <text:p text:style-name="al">sociale zelfredzaamheid: een persoon wordt als sociaal zelfredzaam beschouwd als hij zelfstandige maatschappelijke participeert. Economische zelfredzaamheid is een volgende stap nadat het doel sociale zelfredzaamheid is bereikt. </text:p>
                  </text:list-item>
                  <text:list-item text:style-override="id1-3-2-2-1-42-1-3-12">
                    <text:number>XII.</text:number>
                    <text:p text:style-name="al">afstand tot de arbeidsmarkt: deelname aan de arbeidsmarkt is redelijkerwijs niet binnen afzienbare termijn mogelijk; </text:p>
                  </text:list-item>
                </text:list>
              </text:list-item>
              <text:list-item text:style-override="id1-3-2-2-1-42-2">
                <text:number>27.</text:number>
                <text:p text:style-name="al">specifiek voor Leerlingenvervoer: </text:p>
              </text:list-item>
              <text:list-item text:style-override="id1-3-2-2-1-42-3">
                <text:number>a.</text:number>
                <text:p text:style-name="al">aangepast vervoer: vervoer per besloten (school)busvervoer, taxi, taxibus of bustaxi; </text:p>
              </text:list-item>
              <text:list-item text:style-override="id1-3-2-2-1-42-4">
                <text:number>b.</text:number>
                <text:p text:style-name="al">afstand: afstand tussen de woning en de school, gemeten langs de kortste voor de leerling voldoende begaanbare en veilige weg; </text:p>
              </text:list-item>
              <text:list-item text:style-override="id1-3-2-2-1-42-5">
                <text:number>c.</text:number>
                <text:p text:style-name="al">begeleider: ouder of persoon die door de ouders wordt ingezet om de leerling tijdens het vervoer te begeleiden; </text:p>
              </text:list-item>
              <text:list-item text:style-override="id1-3-2-2-1-42-6">
                <text:number>d.</text:number>
                <text:p text:style-name="al">eigen vervoer: vervoer per eigen motorvoertuig, bromfiets of fiets; </text:p>
              </text:list-item>
              <text:list-item text:style-override="id1-3-2-2-1-42-7">
                <text:number>e.</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42-8">
                <text:number>f.</text:number>
                <text:p text:style-name="al">leerling: leerling van een school als bedoeld in dit artikel;</text:p>
              </text:list-item>
              <text:list-item text:style-override="id1-3-2-2-1-42-9">
                <text:number>g.</text:number>
                <text:p text:style-name="al">ondersteuningsplan: </text:p>
                <text:list text:style-name="id1-3-2-2-1-42-9-3">
                  <text:list-item text:style-override="id1-3-2-2-1-42-9-3-1">
                    <text:number>i.</text:number>
                    <text:p text:style-name="al">voor het primair onderwijs: ondersteuningsplan als bedoeld in artikel 18a, zevende tot en met tiende lid, van de Wet op het primair onderwijs; of </text:p>
                  </text:list-item>
                  <text:list-item text:style-override="id1-3-2-2-1-42-9-3-2">
                    <text:number>ii.</text:number>
                    <text:p text:style-name="al">voor het voortgezet onderwijs: ondersteuningsplan als bedoeld in artikel 17a, zevende tot en met tiende lid, van de Wet op het voortgezet onderwijs; </text:p>
                  </text:list-item>
                </text:list>
              </text:list-item>
              <text:list-item text:style-override="id1-3-2-2-1-42-10">
                <text:number>h.</text:number>
                <text:p text:style-name="al">openbaar vervoer: voor een ieder openstaand personenvervoer per bus, trein, metro, tram, veerdienst of auto; </text:p>
              </text:list-item>
              <text:list-item text:style-override="id1-3-2-2-1-42-11">
                <text:number>i.</text:number>
                <text:p text:style-name="al">opstapplaats: plaats aangewezen door het college, vanaf waar de leerling gebruik kan maken van het vervoer; </text:p>
              </text:list-item>
              <text:list-item text:style-override="id1-3-2-2-1-42-12">
                <text:number>j.</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42-13">
                <text:number>k.</text:number>
                <text:p text:style-name="al">samenwerkingsverband: </text:p>
                <text:list text:style-name="id1-3-2-2-1-42-13-3">
                  <text:list-item text:style-override="id1-3-2-2-1-42-13-3-1">
                    <text:number>∘</text:number>
                    <text:p text:style-name="al">voor het primair onderwijs: samenwerkingsverband als bedoeld in artikel 18a, tweede en vijftiende lid, van de Wet op het primair onderwijs; of </text:p>
                  </text:list-item>
                  <text:list-item text:style-override="id1-3-2-2-1-42-13-3-2">
                    <text:number>∘</text:number>
                    <text:p text:style-name="al">voor het voortgezet onderwijs: samenwerkingsverband als bedoeld in artikel 17a, tweede en zestiende lid, van de Wet op het voortgezet onderwijs; - school: </text:p>
                  </text:list-item>
                  <text:list-item text:style-override="id1-3-2-2-1-42-13-3-3">
                    <text:number>∘</text:number>
                    <text:p text:style-name="al">basisschool of speciale school voor basisonderwijs als bedoeld in de Wet op het primair onderwijs; </text:p>
                  </text:list-item>
                  <text:list-item text:style-override="id1-3-2-2-1-42-13-3-4">
                    <text:number>∘</text:number>
                    <text:p text:style-name="al">school voor speciaal onderwijs of speciaal en voortgezet speciaal onderwijs of voortgezet speciaal onderwijs als bedoeld in de Wet op de expertisecentra; of </text:p>
                  </text:list-item>
                  <text:list-item text:style-override="id1-3-2-2-1-42-13-3-5">
                    <text:number>∘</text:number>
                    <text:p text:style-name="al">school voor voortgezet onderwijs als bedoeld in de Wet op het voortgezet onderwijs; </text:p>
                  </text:list-item>
                </text:list>
              </text:list-item>
              <text:list-item text:style-override="id1-3-2-2-1-42-14">
                <text:number>l.</text:number>
                <text:p text:style-name="al">stage: praktische leertijd bij de beroepsopleiding; </text:p>
              </text:list-item>
              <text:list-item text:style-override="id1-3-2-2-1-42-15">
                <text:number>m.</text:number>
                <text:p text:style-name="al">toegankelijke school: school waarop de leerling is aangewezen van de verlangde godsdienstige of levensbeschouwelijke richting dan wel de openbare school; </text:p>
              </text:list-item>
              <text:list-item text:style-override="id1-3-2-2-1-42-16">
                <text:number>n.</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1-42-17">
                <text:number>o.</text:number>
                <text:p text:style-name="al">vervoersvoorziening: </text:p>
                <text:list text:style-name="id1-3-2-2-1-42-17-3">
                  <text:list-item text:style-override="id1-3-2-2-1-42-17-3-1">
                    <text:number>a.</text:number>
                    <text:p text:style-name="al">bekostiging van de goedkoopst mogelijke wijze van openbaar vervoer voor de leerling en zo nodig diens begeleider; </text:p>
                  </text:list-item>
                  <text:list-item text:style-override="id1-3-2-2-1-42-17-3-2">
                    <text:number>b.</text:number>
                    <text:p text:style-name="al">aanbieding van aangepast vervoer dat de gemeente verzorgt of doet verzorgen; of </text:p>
                  </text:list-item>
                  <text:list-item text:style-override="id1-3-2-2-1-42-17-3-3">
                    <text:number>c.</text:number>
                    <text:p text:style-name="al">gehele of gedeeltelijke bekostiging van de door het college noodzakelijk geachte vervoerkosten van de leerling en zo nodig diens begeleider; </text:p>
                  </text:list-item>
                </text:list>
              </text:list-item>
              <text:list-item text:style-override="id1-3-2-2-1-42-18">
                <text:number>p.</text:number>
                <text:p text:style-name="al">woning: plaats waar de leerling structureel en feitelijk verblijft. </text:p>
              </text:list-item>
            </text:list>
            <text:p text:style-name="common-al">Hoofdstuk 2 Integrale benadering </text:p>
            <text:p text:style-name="common-al">Artikel 2.1 Melding hulpvraag </text:p>
            <text:list text:style-name="id1-3-2-2-1-45">
              <text:list-item text:style-override="id1-3-2-2-1-45-1">
                <text:number>1.</text:number>
                <text:p text:style-name="al">Een melding kan schriftelijk, mondeling, telefonisch of digitaal worden gedaan bij de gemeente. </text:p>
              </text:list-item>
              <text:list-item text:style-override="id1-3-2-2-1-45-2">
                <text:number>2.</text:number>
                <text:p text:style-name="al">Indien er sprake is van een melding in het kader van artikel 44 van de Participatiewet wordt de aanvraag digitaal gedaan bij Uitvoeringsinstituut werknemersverzekeringen (UWV). </text:p>
              </text:list-item>
              <text:list-item text:style-override="id1-3-2-2-1-45-3">
                <text:number>3.</text:number>
                <text:p text:style-name="al">Het college bevestigt de ontvangst van een melding en maakt zo spoedig mogelijk een afspraak voor een gesprek; </text:p>
              </text:list-item>
              <text:list-item text:style-override="id1-3-2-2-1-45-4">
                <text:number>4.</text:number>
                <text:p text:style-name="al">Na de melding volgt een onderzoek; </text:p>
              </text:list-item>
              <text:list-item text:style-override="id1-3-2-2-1-45-5">
                <text:number>5.</text:number>
                <text:p text:style-name="al">Het college informeert de cliënt, en/of diens vertegenwoordiger en eventueel diens mantelzorger(s) voorafgaand aan het onderzoek over de mogelijkheid gebruik te maken van kosteloze cliëntondersteuning. </text:p>
              </text:list-item>
              <text:list-item text:style-override="id1-3-2-2-1-45-6">
                <text:number>6.</text:number>
                <text:p text:style-name="al">Spoedeisende hulp: bij spoedeisende gevallen treft het college zo spoedig mogelijk: </text:p>
                <text:list text:style-name="id1-3-2-2-1-45-6-3">
                  <text:list-item text:style-override="id1-3-2-2-1-45-6-3-1">
                    <text:number>a.</text:number>
                    <text:p text:style-name="al">een passende tijdelijke maatregel, of </text:p>
                  </text:list-item>
                  <text:list-item text:style-override="id1-3-2-2-1-45-6-3-2">
                    <text:number>b.</text:number>
                    <text:p text:style-name="al">een passende voorziening, of </text:p>
                  </text:list-item>
                  <text:list-item text:style-override="id1-3-2-2-1-45-6-3-3">
                    <text:number>c.</text:number>
                    <text:p text:style-name="al">vraagt het college een machtiging gesloten jeugdhulp als bedoeld in hoofdstuk 6 van de wet. </text:p>
                  </text:list-item>
                </text:list>
              </text:list-item>
            </text:list>
            <text:p text:style-name="common-al">Het college legt de beslissing omtrent de inzet van hulp in dat geval zo snel mogelijk, doch in ieder geval binnen vier weken na de start van de hulp, vast in een beschikking. </text:p>
            <text:p text:style-name="common-al">Artikel 2.2 Het onderzoek </text:p>
            <text:list text:style-name="id1-3-2-2-1-48">
              <text:list-item text:style-override="id1-3-2-2-1-48-1">
                <text:number>1.</text:number>
                <text:p text:style-name="al">Het onderzoek start met het voeren van een gesprek met cliënt. Het college maakt binnen een week na ontvangst de melding een afspraak voor een gesprek. Het college streeft ernaar het gesprek binnen twee weken te laten plaatsvinden of indien mogelijk eerder. </text:p>
                <text:list text:style-name="id1-3-2-2-1-48-1-3">
                  <text:list-item text:style-override="id1-3-2-2-1-48-1-3-1">
                    <text:number>a.</text:number>
                    <text:p text:style-name="al">Het gesprek is voor het college een middel om zijn wettelijke verantwoordelijkheden en de verantwoordelijkheden zoals genoemd in artikel 2.1 lid 3 van deze verordening, ten uitvoer te brengen. </text:p>
                  </text:list-item>
                  <text:list-item text:style-override="id1-3-2-2-1-48-1-3-2">
                    <text:number>b.</text:number>
                    <text:p text:style-name="al">De vraag van cliënt is leidend in hoe uitgebreid het gesprek is. </text:p>
                  </text:list-item>
                  <text:list-item text:style-override="id1-3-2-2-1-48-1-3-3">
                    <text:number>c.</text:number>
                    <text:p text:style-name="al">indien door cliënt gewenst, worden de mantelzorger en/of diens vertegenwoordiger bij het gesprek betrokken. </text:p>
                  </text:list-item>
                  <text:list-item text:style-override="id1-3-2-2-1-48-1-3-4">
                    <text:number>d.</text:number>
                    <text:p text:style-name="al">Op basis van het gesprek wordt bepaald of nader onderzoek nodig is en hoe het onderzoek invulling krijgt. </text:p>
                  </text:list-item>
                </text:list>
              </text:list-item>
              <text:list-item text:style-override="id1-3-2-2-1-48-2">
                <text:number>2.</text:number>
                <text:p text:style-name="al">Tijdens het gesprek informeert het college de cliënt en/of diens vertegenwoordiger over de vervolgprocedure en vraagt het college toestemming om de persoonsgegevens van cliënt te verwerken. Het college kan persoonsgegevens van een jeugdige en/of ouder verwerken zonder daartoe de toestemming te hebben verkregen, wanneer daarmee tegemoet gekomen wordt aan een spoedeisend belang van de jeugdige en/of zijn ouder of een wettelijke plicht. Het college legt de afspraken over het verwerken van persoonsgegevens vast in een protocol. Indien noodzakelijk voor het onderzoek wordt toestemming gevraagd om het inwinnen en delen van informatie; </text:p>
              </text:list-item>
              <text:list-item text:style-override="id1-3-2-2-1-48-3">
                <text:number>3.</text:number>
                <text:p text:style-name="al">Het college onderzoekt voor zover nodig: </text:p>
                <text:list text:style-name="id1-3-2-2-1-48-3-3">
                  <text:list-item text:style-override="id1-3-2-2-1-48-3-3-1">
                    <text:number>a.</text:number>
                    <text:p text:style-name="al">de behoefte die voorkomt uit de wensen, persoonskenmerken, veiligheid, ontwikkeling, gezinssituatie en mogelijkheden van cliënt; </text:p>
                  </text:list-item>
                  <text:list-item text:style-override="id1-3-2-2-1-48-3-3-2">
                    <text:number>b.</text:number>
                    <text:p text:style-name="al">de draagkracht en steunbehoefte van de eventuele mantelzorger van cliënt en de belasting die deze ervaart bij de zorg voor de cliënt; </text:p>
                  </text:list-item>
                  <text:list-item text:style-override="id1-3-2-2-1-48-3-3-3">
                    <text:number>c.</text:number>
                    <text:p text:style-name="al">het gewenste resultaat van het verzoek om ondersteuning; </text:p>
                  </text:list-item>
                  <text:list-item text:style-override="id1-3-2-2-1-48-3-3-4">
                    <text:number>d.</text:number>
                    <text:p text:style-name="al">de mogelijkheden om op eigen kracht en/of met behulp van anderen in eigen oplossingen te voorzien; </text:p>
                  </text:list-item>
                  <text:list-item text:style-override="id1-3-2-2-1-48-3-3-5">
                    <text:number>e.</text:number>
                    <text:p text:style-name="al">de mogelijkheid om door middel van (algemene)voorzieningen het gewenste resultaat te bereiken; </text:p>
                  </text:list-item>
                  <text:list-item text:style-override="id1-3-2-2-1-48-3-3-6">
                    <text:number>f.</text:number>
                    <text:p text:style-name="al">de mogelijkheden die er bestaan om voorzieningen af te nemen en de gevolgen daarvan; </text:p>
                  </text:list-item>
                  <text:list-item text:style-override="id1-3-2-2-1-48-3-3-7">
                    <text:number>g.</text:number>
                    <text:p text:style-name="al">in hoeverre een mogelijk toe te kennen voorziening kan worden afgestemd op andere voorzieningen en/of behoeften van cliënt op het gebied van jeugdhulp, zorg, onderwijs, maatschappelijke ondersteuning en/of werk en inkomen; </text:p>
                  </text:list-item>
                  <text:list-item text:style-override="id1-3-2-2-1-48-3-3-8">
                    <text:number>h.</text:number>
                    <text:p text:style-name="al">indien van toepassing: of er sprake is van een bijdrage in de kosten voor het gebruik van een voorziening en (een inschatting van) de hoogte van de verschuldigde bijdrage; </text:p>
                  </text:list-item>
                  <text:list-item text:style-override="id1-3-2-2-1-48-3-3-9">
                    <text:number>i.</text:number>
                    <text:p text:style-name="al">indien aan het college overhandigd: het persoonlijk plan als bedoeld in artikel 2.3.2 lid 2 van de Wmo 2015 familiegroepsplan als bedoeld in artikel 2.1 sub g van de Jeugdwet; </text:p>
                  </text:list-item>
                  <text:list-item text:style-override="id1-3-2-2-1-48-3-3-10">
                    <text:number>j.</text:number>
                    <text:p text:style-name="al">de mogelijkheden om te kiezen voor de verstrekking van een pgb, waarbij de cliënt in begrijpelijke bewoordingen wordt ingelicht over de gevolgen van die keuze; </text:p>
                  </text:list-item>
                  <text:list-item text:style-override="id1-3-2-2-1-48-3-3-11">
                    <text:number>k.</text:number>
                    <text:p text:style-name="al">andere aspecten die in het kader van het onderzoek noodzakelijk zijn, zoals in ieder geval een identificatiedocument als bedoeld in artikel 1 van de Wet op de identificatieplicht ter inzage. </text:p>
                  </text:list-item>
                </text:list>
              </text:list-item>
              <text:list-item text:style-override="id1-3-2-2-1-48-4">
                <text:number>4.</text:number>
                <text:p text:style-name="al">Voor het verzamelen van gegevens, noodzakelijk voor het in kaart brengen van het (functionerings) probleem of het beoordelen van een aanvraag, kan gebruik worden gemaakt van (een combinatie van) de volgende onderzoeksmethoden: </text:p>
                <text:list text:style-name="id1-3-2-2-1-48-4-3">
                  <text:list-item text:style-override="id1-3-2-2-1-48-4-3-1">
                    <text:number>a.</text:number>
                    <text:p text:style-name="al">een (aanvullend) gesprek; </text:p>
                  </text:list-item>
                  <text:list-item text:style-override="id1-3-2-2-1-48-4-3-2">
                    <text:number>b.</text:number>
                    <text:p text:style-name="al">dossieronderzoek; </text:p>
                  </text:list-item>
                  <text:list-item text:style-override="id1-3-2-2-1-48-4-3-3">
                    <text:number>c.</text:number>
                    <text:p text:style-name="al">telefonisch onderzoek; </text:p>
                  </text:list-item>
                  <text:list-item text:style-override="id1-3-2-2-1-48-4-3-4">
                    <text:number>d.</text:number>
                    <text:p text:style-name="al">het inschakelen externe deskundigheid; </text:p>
                  </text:list-item>
                  <text:list-item text:style-override="id1-3-2-2-1-48-4-3-5">
                    <text:number>e.</text:number>
                    <text:p text:style-name="al">het inwinnen van informatie bij behandelaars, zorgverleners, familie en/of overige externe partijen; </text:p>
                  </text:list-item>
                  <text:list-item text:style-override="id1-3-2-2-1-48-4-3-6">
                    <text:number>f.</text:number>
                    <text:p text:style-name="al">een huisbezoek of een aanvullend huisbezoek; </text:p>
                  </text:list-item>
                  <text:list-item text:style-override="id1-3-2-2-1-48-4-3-7">
                    <text:number>g.</text:number>
                    <text:p text:style-name="al">overige onderzoeksmethoden waartoe het college (wettelijk) bevoegd is. </text:p>
                  </text:list-item>
                </text:list>
              </text:list-item>
              <text:list-item text:style-override="id1-3-2-2-1-48-5">
                <text:number>5.</text:number>
                <text:p text:style-name="al">Het college is bevoegd om in het kader van het onderzoek cliënt en/of diens vertegenwoordiger op te roepen in persoon te verschijnen op een door het college te bepalen plaats en tijdstip en hem te bevragen, rekening houdend met de in de persoon gelegen mogelijkheden en/of beperkingen. </text:p>
              </text:list-item>
              <text:list-item text:style-override="id1-3-2-2-1-48-6">
                <text:number>6.</text:number>
                <text:p text:style-name="al">Cliënt of diens vertegenwoordiger is verplicht om aan het college of de door haar aangewezen advies- instantie die gegevens te verschaffen of te doen verschaffen die noodzakelijk zijn voor de uitvoering van het onderzoek en/of de beoordeling van de melding/aanvraag. </text:p>
              </text:list-item>
              <text:list-item text:style-override="id1-3-2-2-1-48-7">
                <text:number>7.</text:number>
                <text:p text:style-name="al">Het college borgt bij het verrichten van het onderzoek een integrale aanpak ten aanzien van de domeinen jeugdhulp, onderwijs, zorg, maatschappelijke ondersteuning, werk en inkomen en politie en justitie, </text:p>
              </text:list-item>
              <text:list-item text:style-override="id1-3-2-2-1-48-8">
                <text:number>8.</text:number>
                <text:p text:style-name="al">Bij het onderzoek wordt aan de cliënt medegedeeld welke mogelijkheden er bestaan ten aanzien van de oplossingsrichting, inclusief de wijze van bekostiging. </text:p>
              </text:list-item>
              <text:list-item text:style-override="id1-3-2-2-1-48-9">
                <text:number>9.</text:number>
                <text:p text:style-name="al">Wanneer er sprake is van een situatie waarin de veiligheid van cliënt en/of zijn/haar gezinsleden in het geding is, en/of wanneer een gerechtelijke uitspraak dit voorschrijft, kan dit artikel buiten toepassing worden gelaten. </text:p>
              </text:list-item>
              <text:list-item text:style-override="id1-3-2-2-1-48-10">
                <text:number>10.</text:number>
                <text:p text:style-name="al">Dit artikel is niet van toepassing op verwijzing van de huisarts, medisch specialist en/of de jeugdarts in het kader van de Jeugdwet en zoals bedoeld in artikel 2.6 onder g van de Jeugdwet. </text:p>
              </text:list-item>
            </text:list>
            <text:p text:style-name="common-al">Artikel 2.3 De vastlegging van het onderzoek </text:p>
            <text:list text:style-name="id1-3-2-2-1-50">
              <text:list-item text:style-override="id1-3-2-2-1-50-1">
                <text:number>1.</text:number>
                <text:p text:style-name="al">Het college verstrekt de cliënt of diens vertegenwoordiger een weergave van de uitkomsten van het onderzoek in een plan van aanpak, tenzij de cliënt of diens vertegenwoordiger heeft medegedeeld dit niet te wensen. </text:p>
              </text:list-item>
              <text:list-item text:style-override="id1-3-2-2-1-50-2">
                <text:number>2.</text:number>
                <text:p text:style-name="al">Cliënt of diens vertegenwoordiger kan feitelijk onjuiste en/of onvolledige gegevens corrigeren en kan zijn/haar opmerkingen bij het onderzoeksverslag kenbaar maken. Correcties en opmerkingen worden aan het (persoonlijk) plan van aanpak toegevoegd. </text:p>
              </text:list-item>
            </text:list>
            <text:p text:style-name="common-al">Artikel 2.4 De aanvraag </text:p>
            <text:list text:style-name="id1-3-2-2-1-52">
              <text:list-item text:style-override="id1-3-2-2-1-52-1">
                <text:number>1.</text:number>
                <text:p text:style-name="al">De aanvraag zoals bedoeld in artikel 1.1 lid 1 moet schriftelijk plaatsvinden. Hiertoe wordt een vastgesteld aanvraagformulier beschikbaar gesteld. </text:p>
              </text:list-item>
              <text:list-item text:style-override="id1-3-2-2-1-52-2">
                <text:number>2.</text:number>
                <text:p text:style-name="al">In afwijking van het gestelde in lid 1.1 kan een aanspraak op grond van de Participatiewet, indien een schriftelijke aanvraag niet mogelijk is, ambtshalve worden vastgesteld. </text:p>
              </text:list-item>
              <text:list-item text:style-override="id1-3-2-2-1-52-3">
                <text:number>3.</text:number>
                <text:p text:style-name="al">Het college beoordeelt de aanvraag op basis van het in artikel 2.2 omschreven onderzoek. </text:p>
              </text:list-item>
              <text:list-item text:style-override="id1-3-2-2-1-52-4">
                <text:number>4.</text:number>
                <text:p text:style-name="al">Het besluit op de aanvraag is zo nodig afgestemd op de domeinen jeugdhulp, onderwijs, zorg, maat- schappelijke ondersteuning, werk en inkomen en politie en justitie. </text:p>
              </text:list-item>
            </text:list>
            <text:p text:style-name="common-al"> Artikel 2.5 Aanvraag en persoonsgebonden budget </text:p>
            <text:list text:style-name="id1-3-2-2-1-54">
              <text:list-item text:style-override="id1-3-2-2-1-54-1">
                <text:number>1.</text:number>
                <text:p text:style-name="al">Indien de cliënt een persoonsgebonden budget wenst, vermeldt hij dit op de aanvraag. </text:p>
              </text:list-item>
              <text:list-item text:style-override="id1-3-2-2-1-54-2">
                <text:number>2.</text:number>
                <text:p text:style-name="al">Aan de aanvraag voegt de aanvrager een budgetplan toe voor de inzet van het persoonsgebonden budget met een begroting. </text:p>
              </text:list-item>
              <text:list-item text:style-override="id1-3-2-2-1-54-3">
                <text:number>3.</text:number>
                <text:p text:style-name="al">Aan het plan voegt de aanvrager een verklaring omtrent gedrag toe, als bedoeld in artikel 4.1.6 van de Jeugdwet. </text:p>
              </text:list-item>
              <text:list-item text:style-override="id1-3-2-2-1-54-4">
                <text:number>4.</text:number>
                <text:p text:style-name="al">Indien jeugdhulp wordt ingezet na verwijzing, kan door of namens de jeugdige of zijn ouders een aanvraag voor een persoonsgebonden budget worden ingediend als het aanbod van jeugdhulp als zorg in natura van de door de gemeente gecontracteerde of gesubsidieerde zorgaanbieder niet passend wordt geacht. Lid 2, 3 en 4 van dit artikel zijn hierbij van toepassing. </text:p>
              </text:list-item>
            </text:list>
            <text:p text:style-name="common-al">Artikel 2.6 Voorwaarden bij verstrekking persoonsgebonden budget</text:p>
            <text:p text:style-name="common-al">1.Indien de cliënt de voorziening als een persoonsgebonden budget verstrekt krijgt, gelden de volgende voorwaarden:</text:p>
            <text:list text:style-name="id1-3-2-2-1-57">
              <text:list-item text:style-override="id1-3-2-2-1-57-1">
                <text:number>a.</text:number>
                <text:p text:style-name="al">indien de jeugdige of zijn ouders zorg inkopen bij derden, zijn zij verplicht een zorgovereenkomst af te sluiten met deze zorgverlener(s);</text:p>
              </text:list-item>
              <text:list-item text:style-override="id1-3-2-2-1-57-2">
                <text:number>b.</text:number>
                <text:p text:style-name="al">het is niet toegestaan bemiddelingskosten of administratiekosten te betalen vanuit het persoonsgebonden budget;</text:p>
              </text:list-item>
              <text:list-item text:style-override="id1-3-2-2-1-57-3">
                <text:number>c.</text:number>
                <text:p text:style-name="al">de werkgeverslasten worden uit het persoonsgebonden budget betaald ;</text:p>
              </text:list-item>
              <text:list-item text:style-override="id1-3-2-2-1-57-4">
                <text:number>d.</text:number>
                <text:p text:style-name="al">het is niet toegestaan de zorgverlener een eenmalige uitkering te verstrekken vanuit het persoonsgebonden budget;</text:p>
              </text:list-item>
              <text:list-item text:style-override="id1-3-2-2-1-57-5">
                <text:number>e.</text:number>
                <text:p text:style-name="al">het is toegestaan de zorgverlener reiskosten te vergoeden vanuit het persoonsgebonden budget;</text:p>
              </text:list-item>
              <text:list-item text:style-override="id1-3-2-2-1-57-6">
                <text:number>f.</text:number>
                <text:p text:style-name="al">het is toegestaan de zorgverlener een feestdagenuitkering van maximaal € 200,- te verstrekken vanuit het persoonsgebonden budget;</text:p>
              </text:list-item>
              <text:list-item text:style-override="id1-3-2-2-1-57-7">
                <text:number>g.</text:number>
                <text:p text:style-name="al">indien het persoonsgebonden budget aan het eind van het kalenderjaar niet geheel is besteed, kan de jeugdige of zijn ouder aanspraak maken op een verantwoordingsvrij bedrag van maximaal € 100,-;</text:p>
              </text:list-item>
              <text:list-item text:style-override="id1-3-2-2-1-57-8">
                <text:number>h.</text:number>
                <text:p text:style-name="al">indien de houder van het persoonsgebonden budget overlijdt, is het toegestaan om ten laste van het persoonsgebonden budget aan de zorgverlener(s) die werknemer of opdrachtnemer is c.q. zijn van de budgethouder een eenmalige uitkering te verstrekken ter hoogte van het periodebedrag voor vier weken.</text:p>
              </text:list-item>
              <text:list-item text:style-override="id1-3-2-2-1-57-9">
                <text:number>i.</text:number>
                <text:p text:style-name="al">De cliënt sluit een particuliere aansprakelijkheidsverzekering af voor schade die door het gebruik van de voorziening niet zijnde een dienstverlening, aan derden kan ontstaan. </text:p>
              </text:list-item>
            </text:list>
            <text:p text:style-name="common-al">Artikel 2.7 De inhoud van de beschikking </text:p>
            <text:p text:style-name="common-al">Bij het treffen van een voorziening legt het college in ieder geval de volgende onderdelen bij beschikking vast: </text:p>
            <text:list text:style-name="id1-3-2-2-1-60">
              <text:list-item text:style-override="id1-3-2-2-1-60-1">
                <text:number>a.</text:number>
                <text:p text:style-name="al">de resultaten die cliënt wenst te bereiken op grond van de Jeugdwet, de Participatiewet, artikel 4 van de Wet op het primair onderwijs, artikel 4 van de Wet op de expertisecentra en artikel 4 van de Wet op het voortgezet onderwijs en de Wet maatschappelijke ondersteuning; </text:p>
              </text:list-item>
              <text:list-item text:style-override="id1-3-2-2-1-60-2">
                <text:number>b.</text:number>
                <text:p text:style-name="al">de conclusies uit het onderzoek; </text:p>
              </text:list-item>
              <text:list-item text:style-override="id1-3-2-2-1-60-3">
                <text:number>c.</text:number>
                <text:p text:style-name="al">welke voorziening(en) het college treft om het resultaat te bereiken; </text:p>
              </text:list-item>
              <text:list-item text:style-override="id1-3-2-2-1-60-4">
                <text:number>d.</text:number>
                <text:p text:style-name="al">de hoogte van een eventueel budget; </text:p>
              </text:list-item>
              <text:list-item text:style-override="id1-3-2-2-1-60-5">
                <text:number>e.</text:number>
                <text:p text:style-name="al">de looptijd van de voorziening(en); </text:p>
              </text:list-item>
              <text:list-item text:style-override="id1-3-2-2-1-60-6">
                <text:number>f.</text:number>
                <text:p text:style-name="al">in welke vorm de voorziening(en) word(en)t verstrekt; </text:p>
              </text:list-item>
              <text:list-item text:style-override="id1-3-2-2-1-60-7">
                <text:number>g.</text:number>
                <text:p text:style-name="al">of er sprake is van een tussentijdse evaluatie en de wijze waarop die plaatsvindt; </text:p>
              </text:list-item>
              <text:list-item text:style-override="id1-3-2-2-1-60-8">
                <text:number>h.</text:number>
                <text:p text:style-name="al">de voorwaarden waaronder de voorziening(en) is (zijn) verstrekt; </text:p>
              </text:list-item>
              <text:list-item text:style-override="id1-3-2-2-1-60-9">
                <text:number>i.</text:number>
                <text:p text:style-name="al">Welke kwaliteitseisen gelden voor de besteding/verkrijging van een pgb; </text:p>
              </text:list-item>
              <text:list-item text:style-override="id1-3-2-2-1-60-10">
                <text:number>j.</text:number>
                <text:p text:style-name="al">de wijze waarop bezwaar kan worden gemaakt tegen de beschikking; </text:p>
              </text:list-item>
              <text:list-item text:style-override="id1-3-2-2-1-60-11">
                <text:number>k.</text:number>
                <text:p text:style-name="al">als er sprake is van een te betalen eigen bijdrage. </text:p>
              </text:list-item>
            </text:list>
            <text:p text:style-name="common-al">Artikel 2.8 Wijziging situatie </text:p>
            <text:p text:style-name="common-al">Onverminderd artikel 8.1.2 van de Jeugdwet, artikel 17 van de Participatiewet en artikel 6 van de Wet gemeentelijke schuldhulpverlening en artikel 2.3.8 van de Wet maatschappelijke ondersteuning, doet cliënt of diens vertegenwoordiger uit eigen beweging aan het college mededeling van alle feiten en omstandigheden waarvan redelijkerwijs duidelijk moet zijn dat zij van invloed kunnen zijn op een beslissing van het college op een aanvraag. </text:p>
            <text:p text:style-name="common-al">Artikel 2.9 Heronderzoek </text:p>
            <text:p text:style-name="common-al">Onverminderd artikel 8.1.3 van de Jeugdwet, artikel 53a van de Participatiewet en artikel 2.3.9 van de Wet maatschappelijke ondersteuning, kan het college een heronderzoek instellen om vast te stellen of er aanleiding bestaat om een beslissing op een aanvraag te heroverwegen. </text:p>
            <text:p text:style-name="common-al">Artikel 2.10 Intrekking herziening en beëindiging </text:p>
            <text:p text:style-name="common-al">Onverminderd artikel 8.1.4 van de Jeugdwet, artikel 54.3 van de Participatiewet en artikel 2.3.10 van de Wet maatschappelijke ondersteuning, kan het college een beslissing aangaande een voorziening, geheel of gedeeltelijk intrekken en beëindigen indien: </text:p>
            <text:list text:style-name="id1-3-2-2-1-67">
              <text:list-item text:style-override="id1-3-2-2-1-67-1">
                <text:number>a.</text:number>
                <text:p text:style-name="al">niet of niet langer is voldaan aan de voorwaarden gesteld bij of krachtens de Jeugdwet, de Participatiewet, de regelingen zoals bedoeld in artikel 4 van de Wet op het primair onderwijs, artikel 4 van de Wet op de expertisecentra en artikel 4 van de Wet op het voortgezet onderwijs en de Wet maatschappelijke ondersteuning. </text:p>
              </text:list-item>
              <text:list-item text:style-override="id1-3-2-2-1-67-2">
                <text:number>b.</text:number>
                <text:p text:style-name="al">blijkt dat de beschikking op grond van onjuiste gegevens is afgegeven en, waren de juiste gegevens bekend geweest, een andere beslissing zou zijn genomen. </text:p>
              </text:list-item>
              <text:list-item text:style-override="id1-3-2-2-1-67-3">
                <text:number>c.</text:number>
                <text:p text:style-name="al">Voor Jeugd en Wmo: 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 </text:p>
              </text:list-item>
            </text:list>
            <text:p text:style-name="common-al"> Artikel 2.11 Terugvordering </text:p>
            <text:p text:style-name="common-al">Onverminderd artikel 58 van de Participatiewet en artikel 2.4.1 van de Wet maatschappelijke ondersteuning, kan indien het recht op een voorziening is ingetrokken, op basis daarvan geheel of gedeeltelijk de geldswaarde van de ten onrechte genoten voorziening in natura of het ten onrechte genoten geldbedrag worden teruggevorderd. </text:p>
            <text:p text:style-name="common-al">Artikel 2.12 Informatie aan de cliënt</text:p>
            <text:p text:style-name="common-al">Het college informeert cliënt of hun vertegenwoordiger in begrijpelijke bewoordingen over de rechten en plichten die aan het ontvangen van een maatwerkvoorziening of pgb zijn verbonden en over de mogelijke gevolgen van misbruik en oneigenlijk gebruik van de Wet. </text:p>
            <text:p text:style-name="common-al">Artikel 2.13 Waardering mantelzorgers </text:p>
            <text:list text:style-name="id1-3-2-2-1-73">
              <text:list-item text:style-override="id1-3-2-2-1-73-1">
                <text:number>1.</text:number>
                <text:p text:style-name="al">Het college zorgt ervoor dat de cliënt aan wie mantelzorg wordt verleend, zijn mantelzorgers jaarlijks een blijk van waardering kan verlenen (mantelzorgcompliment). </text:p>
              </text:list-item>
              <text:list-item text:style-override="id1-3-2-2-1-73-2">
                <text:number>2.</text:number>
                <text:p text:style-name="al">De cliënt kan voor het verlenen van een blijk van waardering, hiervoor een aanvraag indienen bij het college. </text:p>
              </text:list-item>
              <text:list-item text:style-override="id1-3-2-2-1-73-3">
                <text:number>3.</text:number>
                <text:p text:style-name="al">Het college bepaalt bij nadere regeling waaruit de jaarlijkse blijk van waardering voor mantelzorgers van cliënten in de gemeente bestaat. </text:p>
              </text:list-item>
            </text:list>
            <text:p text:style-name="common-al">Artikel 2.14 Sociaal medische indicatie</text:p>
            <text:list text:style-name="id1-3-2-2-1-75">
              <text:list-item text:style-override="id1-3-2-2-1-75-1">
                <text:number>1.</text:number>
                <text:p text:style-name="al">Het college kan op aanvraag aan personen die niet in aanmerking komen voor een tegemoetkoming op grond van de Wet kinderopvang en kwaliteitseisen peuterspeelzalen, op sociaal medische gronden een tegemoetkoming verstrekken in de kosten van kinderopvang. </text:p>
              </text:list-item>
              <text:list-item text:style-override="id1-3-2-2-1-75-2">
                <text:number>2.</text:number>
                <text:p text:style-name="al">Het college stelt nadere regels vast over de te verstrekken tegemoetkoming. </text:p>
              </text:list-item>
            </text:list>
            <text:p text:style-name="common-al">Hoofdstuk 3 Jeugdhulp </text:p>
            <text:p text:style-name="common-al">Paragraaf 1 Algemene voorzieningen </text:p>
            <text:p text:style-name="common-al">Artikel 3.1.1 Toegang algemene voorziening </text:p>
            <text:p text:style-name="common-al">Een algemene voorziening is rechtstreeks toegankelijk zonder toegangsbeoordeling of op basis van een beperkte toegangsbeoordeling. </text:p>
            <text:p text:style-name="common-al">Artikel 3.1.2. Beschikbare algemene voorzieningen </text:p>
            <text:list text:style-name="id1-3-2-2-1-81">
              <text:list-item text:style-override="id1-3-2-2-1-81-1">
                <text:number>1.</text:number>
                <text:p text:style-name="al">De volgende algemene voorzieningen zijn beschikbaar: </text:p>
                <text:list text:style-name="id1-3-2-2-1-81-1-3">
                  <text:list-item text:style-override="id1-3-2-2-1-81-1-3-1">
                    <text:number>a.</text:number>
                    <text:p text:style-name="al">informatieverstrekking over ontwikkelingsbehoeften jeugdigen en opvoedingsvragen van opvoeders, en/of; </text:p>
                  </text:list-item>
                  <text:list-item text:style-override="id1-3-2-2-1-81-1-3-2">
                    <text:number>b.</text:number>
                    <text:p text:style-name="al">basisondersteuning, waaronder het bieden van informatie, advies en consultatie bij opgroei- en opvoedvragen; </text:p>
                  </text:list-item>
                  <text:list-item text:style-override="id1-3-2-2-1-81-1-3-3">
                    <text:number>c.</text:number>
                    <text:p text:style-name="al">vrij toegankelijke lichte ondersteuning en lichte hulp voor jeugdigen en/of ouders, waaronder vormen van hulp, gericht op het creëren van een stabiele opvoed- en opgroeisituatie. </text:p>
                  </text:list-item>
                </text:list>
              </text:list-item>
              <text:list-item text:style-override="id1-3-2-2-1-81-2">
                <text:number>2.</text:number>
                <text:p text:style-name="al">Het gewenst te bereiken resultaat bepaalt welke voorziening ingezet dient te worden om dit resultaat te bereiken.</text:p>
              </text:list-item>
              <text:list-item text:style-override="id1-3-2-2-1-81-3">
                <text:number>3.</text:number>
                <text:p text:style-name="al">Wanneer mogelijk wordt het resultaat bereikt door inzet van een algemene voorziening.</text:p>
              </text:list-item>
              <text:list-item text:style-override="id1-3-2-2-1-81-4">
                <text:number>4.</text:number>
                <text:p text:style-name="al">Het college kan een individuele voorziening verlenen om het gewenste resultaat te bereiken.</text:p>
              </text:list-item>
            </text:list>
            <text:p text:style-name="common-al">Paragraaf 2 Individuele voorzieningen </text:p>
            <text:p text:style-name="common-al">Artikel 3.2.1 Beschikbare individuele voorzieningen </text:p>
            <text:list text:style-name="id1-3-2-2-1-84">
              <text:list-item text:style-override="id1-3-2-2-1-84-1">
                <text:number>1.</text:number>
                <text:p text:style-name="al">De volgende individuele voorzieningen zijn beschikbaar: </text:p>
                <text:list text:style-name="id1-3-2-2-1-84-1-3">
                  <text:list-item text:style-override="id1-3-2-2-1-84-1-3-1">
                    <text:number>a.</text:number>
                    <text:p text:style-name="al">ambulante jeugdhulp; </text:p>
                  </text:list-item>
                  <text:list-item text:style-override="id1-3-2-2-1-84-1-3-2">
                    <text:number>b.</text:number>
                    <text:p text:style-name="al">dagverblijf; </text:p>
                  </text:list-item>
                  <text:list-item text:style-override="id1-3-2-2-1-84-1-3-3">
                    <text:number>c.</text:number>
                    <text:p text:style-name="al">pleegzorg; </text:p>
                  </text:list-item>
                  <text:list-item text:style-override="id1-3-2-2-1-84-1-3-4">
                    <text:number>d.</text:number>
                    <text:p text:style-name="al">verblijf (24 uur); </text:p>
                  </text:list-item>
                  <text:list-item text:style-override="id1-3-2-2-1-84-1-3-5">
                    <text:number>e.</text:number>
                    <text:p text:style-name="al">jeugdbescherming; </text:p>
                  </text:list-item>
                  <text:list-item text:style-override="id1-3-2-2-1-84-1-3-6">
                    <text:number>f.</text:number>
                    <text:p text:style-name="al">jeugdreclassering; </text:p>
                  </text:list-item>
                  <text:list-item text:style-override="id1-3-2-2-1-84-1-3-7">
                    <text:number>g.</text:number>
                    <text:p text:style-name="al">begeleiding; </text:p>
                  </text:list-item>
                  <text:list-item text:style-override="id1-3-2-2-1-84-1-3-8">
                    <text:number>h.</text:number>
                    <text:p text:style-name="al">dagbesteding; </text:p>
                  </text:list-item>
                  <text:list-item text:style-override="id1-3-2-2-1-84-1-3-9">
                    <text:number>i.</text:number>
                    <text:p text:style-name="al">kortdurend verblijf; </text:p>
                  </text:list-item>
                  <text:list-item text:style-override="id1-3-2-2-1-84-1-3-10">
                    <text:number>j.</text:number>
                    <text:p text:style-name="al">persoonlijke verzorging; </text:p>
                  </text:list-item>
                  <text:list-item text:style-override="id1-3-2-2-1-84-1-3-11">
                    <text:number>k.</text:number>
                    <text:p text:style-name="al">beschermd wonen Jeugdwet; </text:p>
                  </text:list-item>
                  <text:list-item text:style-override="id1-3-2-2-1-84-1-3-12">
                    <text:number>l.</text:number>
                    <text:p text:style-name="al">crisishulp</text:p>
                  </text:list-item>
                  <text:list-item text:style-override="id1-3-2-2-1-84-1-3-13">
                    <text:number>m.</text:number>
                    <text:p text:style-name="al">zelfstandig leven </text:p>
                  </text:list-item>
                </text:list>
              </text:list-item>
              <text:list-item text:style-override="id1-3-2-2-1-84-2">
                <text:number>2.</text:number>
                <text:p text:style-name="al">Het college kan nadere regels vaststellen over welke individuele voorzieningen op basis van het eerste lid beschikbaar zijn. </text:p>
              </text:list-item>
            </text:list>
            <text:p text:style-name="common-al">Paragraaf 3 Toegang tot jeugdhulp </text:p>
            <text:p text:style-name="common-al">Artikel 3.3.1 Toegang tot jeugdhulp </text:p>
            <text:list text:style-name="id1-3-2-2-1-87">
              <text:list-item text:style-override="id1-3-2-2-1-87-1">
                <text:number>1.</text:number>
                <text:p text:style-name="al">Via de gemeente: Het college kan besluiten een individuele voorziening voor jeugdhulp te verlenen. </text:p>
              </text:list-item>
              <text:list-item text:style-override="id1-3-2-2-1-87-2">
                <text:number>2.</text:number>
                <text:p text:style-name="al">Via de huisarts, medisch specialist of jeugdarts: 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1-87-3">
                <text:number>3.</text:number>
                <text:p text:style-name="al">Via de gecertificeerde instelling: Het college draagt zorg voor de inzet van jeugdhulp die de gecertificeerde instelling nodig acht bij de uitvoering van een kinderbeschermingsmaatregel of jeugdreclassering. </text:p>
              </text:list-item>
              <text:list-item text:style-override="id1-3-2-2-1-87-4">
                <text:number>4.</text:number>
                <text:p text:style-name="al">Via justitie: Het college draagt zorg voor de inzet van jeugdhulp die de rechter, de officier van justitie, de directeur van de justitiële jeugdinrichting of de selectiefunctionaris van de JJI nodig acht bij de uitvoering van een strafrechtelijke beslissing. </text:p>
              </text:list-item>
              <text:list-item text:style-override="id1-3-2-2-1-87-5">
                <text:number>5.</text:number>
                <text:p text:style-name="al">Als de jeugdige of zijn ouders hierom verzoeken of als het college dit noodzakelijk acht, legt het college de te verlenen individuele voorziening, dan wel het afwijzen daarvan, vast in een beschikking.</text:p>
              </text:list-item>
              <text:list-item text:style-override="id1-3-2-2-1-87-6">
                <text:number>6.</text:number>
                <text:p text:style-name="al">Het college verleent geen beschikking voor de inzet van jeugdhulp als bedoeld in lid 3 en lid 4 van dit artikel. </text:p>
              </text:list-item>
            </text:list>
            <text:p text:style-name="common-al">Artikel 3.3.2 Informatie over persoonsgebonden budget </text:p>
            <text:p text:style-name="common-al">Wanneer een individuele voorziening aan de orde is, informeert het college de jeugdige en/of zijn ouders tijdens het onderzoek volledig, objectief en in voor hem begrijpelijke bewoordingen welke mogelijkheden bestaan om te kiezen voor een persoonsgebonden budget als bedoeld in artikel 8.1.1 van de Jeugdwet en wat de gevolgen van die keuze zijn. </text:p>
            <text:p text:style-name="common-al">Paragraaf 4 Criteria voor toekenning en weigering jeugdhulp </text:p>
            <text:p text:style-name="common-al">Artikel 3.4.1 Criteria individuele voorzieningen </text:p>
            <text:p text:style-name="common-al">1.Jeugdigen of ouders kunnen slechts in aanmerking komen voor een individuele voorziening voor zover: </text:p>
            <text:list text:style-name="id1-3-2-2-1-93">
              <text:list-item text:style-override="id1-3-2-2-1-93-1">
                <text:number>a.</text:number>
                <text:p text:style-name="al">zij op eigen kracht, met gebruikelijke hulp<text:span text:style-name="sup"/>of met hulp van andere personen uit het sociale netwerk geen oplossing kunnen vinden voor de hulpvraag; </text:p>
              </text:list-item>
              <text:list-item text:style-override="id1-3-2-2-1-93-2">
                <text:number>b.</text:number>
                <text:p text:style-name="al">zij geen oplossing kunnen vinden voor de hulpvraag door gebruik te maken van een algemene voorziening, of; </text:p>
              </text:list-item>
              <text:list-item text:style-override="id1-3-2-2-1-93-3">
                <text:number>c.</text:number>
                <text:p text:style-name="al">zij geen oplossing kunnen vinden voor de hulpvraag door gebruik te maken van een andere voorziening. </text:p>
              </text:list-item>
            </text:list>
            <text:p text:style-name="common-al">Artikel 3.4.2 Criteria persoonsgebonden budget </text:p>
            <text:list text:style-name="id1-3-2-2-1-95">
              <text:list-item text:style-override="id1-3-2-2-1-95-1">
                <text:number>1.</text:number>
                <text:p text:style-name="al">Het college verstrekt een persoonsgebonden budget in overeenstemming met artikel 8.1.1 van de Jeugdwet indien: </text:p>
                <text:list text:style-name="id1-3-2-2-1-95-1-3">
                  <text:list-item text:style-override="id1-3-2-2-1-95-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 </text:p>
                  </text:list-item>
                  <text:list-item text:style-override="id1-3-2-2-1-95-1-3-2">
                    <text:number>b.</text:number>
                    <text:p text:style-name="al">de jeugdige en zijn ouders zich gemotiveerd op het standpunt stellen dat zij de individuele voorziening die wordt geleverd door een door het college voorgestelde aanbieder, niet passend achten, en; </text:p>
                  </text:list-item>
                  <text:list-item text:style-override="id1-3-2-2-1-95-1-3-3">
                    <text:number>c.</text:number>
                    <text:p text:style-name="al">naar het oordeel van het college is gewaarborgd dat de jeugdhulp die tot de individuele voorziening behoort en die de jeugdige en zijn ouder van het persoonsgebonden budget willen betrekken, van goede kwaliteit is. </text:p>
                  </text:list-item>
                </text:list>
              </text:list-item>
              <text:list-item text:style-override="id1-3-2-2-1-95-2">
                <text:number>2.</text:number>
                <text:p text:style-name="al">Het college kan een persoonsgebonden budget weigeren indien het college eerder toepassing heeft gegeven aan artikel 8.1.4 eerste lid, onderdeel a, d of e van de Jeugdwet. </text:p>
              </text:list-item>
              <text:list-item text:style-override="id1-3-2-2-1-95-3">
                <text:number>3.</text:number>
                <text:p text:style-name="al">Onverminderd artikel 8.1.1 van de Jeugdwet, verstrekt het college geen persoonsgebonden budget voor zover de aanvraag betrekking heeft op kosten die de cliënt voorafgaand aan de indiening van de aanvraag heeft gemaakt. </text:p>
              </text:list-item>
              <text:list-item text:style-override="id1-3-2-2-1-95-4">
                <text:number>4.</text:number>
                <text:p text:style-name="al">Aanvrager dient een verklaring omtrent gedrag te overleggen van de gekozen zorgverlener die de individuele ondersteuning gaat leveren. </text:p>
              </text:list-item>
            </text:list>
            <text:p text:style-name="common-al">Artikel 3.4.3 Berekening hoogte persoonsgebonden budget </text:p>
            <text:list text:style-name="id1-3-2-2-1-97">
              <text:list-item text:style-override="id1-3-2-2-1-97-1">
                <text:number>1.</text:number>
                <text:p text:style-name="al">De hoogte van het persoonsgebonden budget wordt op maat vastgesteld. </text:p>
              </text:list-item>
              <text:list-item text:style-override="id1-3-2-2-1-97-2">
                <text:number>2.</text:number>
                <text:p text:style-name="al">De hoogte van het persoonsgebonden budget: </text:p>
                <text:list text:style-name="id1-3-2-2-1-97-2-3">
                  <text:list-item text:style-override="id1-3-2-2-1-97-2-3-1">
                    <text:number>a.</text:number>
                    <text:p text:style-name="al">wordt vastgesteld aan de hand van een door de jeugdige of zijn ouders opgesteld plan met begroting als bedoeld in artikel 3.3.4 van de verordening over hoe zij het persoonsgebonden budget gaan besteden, en </text:p>
                  </text:list-item>
                  <text:list-item text:style-override="id1-3-2-2-1-97-2-3-2">
                    <text:number>b.</text:number>
                    <text:p text:style-name="al">is toereikend om veilige, doeltreffende en kwalitatief goede jeugdhulp in te kopen, en </text:p>
                  </text:list-item>
                  <text:list-item text:style-override="id1-3-2-2-1-97-2-3-3">
                    <text:number>c.</text:number>
                    <text:p text:style-name="al">wordt bepaald aan de hand van en tot het maximum van de kostprijs van de in de betreffende situatie goedkoopst adequate individuele voorziening in natura die de gemeente beschikbaar heeft. </text:p>
                  </text:list-item>
                  <text:list-item text:style-override="id1-3-2-2-1-97-2-3-4">
                    <text:number>d.</text:number>
                    <text:p text:style-name="al">de hoogte van het persoonsgebonden budget bedraagt voor jeugdhulp ingekocht bij een professionele hulpverlener ten hoogste 100% van de kostprijs van de in de betreffende situatie goedkoopst adequate individuele voorziening in natura die de gemeente beschikbaar heeft; </text:p>
                  </text:list-item>
                  <text:list-item text:style-override="id1-3-2-2-1-97-2-3-5">
                    <text:number>e.</text:number>
                    <text:p text:style-name="al">wanneer de jeugdige of zijn ouder met het persoonsgebonden budget niet professionele jeugdhulp verwerft, wordt de hoogte van het persoonsgebonden budget gesteld op het geldend minimum uurloon voor 23 jaar en ouder. </text:p>
                  </text:list-item>
                </text:list>
              </text:list-item>
              <text:list-item text:style-override="id1-3-2-2-1-97-3">
                <text:number>3.</text:number>
                <text:p text:style-name="al">Het college indexeert jaarlijks het tarief voor individuele voorzieningen in natura conform de ontwikkelingen van de prijsindex volgens het Centraal Bureau van de Statistiek en de NEA-index. Hier wordt bij de vaststelling van de hoogte van het persoonsgebonden budget rekening mee gehouden. </text:p>
              </text:list-item>
            </text:list>
            <text:p text:style-name="common-al">Artikel 3.4.4 Criteria sociaal netwerk </text:p>
            <text:list text:style-name="id1-3-2-2-1-99">
              <text:list-item text:style-override="id1-3-2-2-1-99-1">
                <text:number>1.</text:number>
                <text:p text:style-name="al">De persoon aan wie een persoonsgebonden budget wordt verstrekt, kan de jeugdhulp betrekken van een persoon die behoort tot het sociale netwerk, mits: </text:p>
                <text:list text:style-name="id1-3-2-2-1-99-1-3">
                  <text:list-item text:style-override="id1-3-2-2-1-99-1-3-1">
                    <text:number>a.</text:number>
                    <text:p text:style-name="al">dit aantoonbaar tot kwalitatieve hulp leidt en doelmatiger is dan de inzet van een voorziening in natura of een voorziening bekostigd uit een persoonsgebonden budget voor professionele hulp; </text:p>
                  </text:list-item>
                  <text:list-item text:style-override="id1-3-2-2-1-99-1-3-2">
                    <text:number>b.</text:number>
                    <text:p text:style-name="al">deze persoon heeft aangegeven dat de hulp aan de jeugdige en/of ouder voor hem niet tot overbelasting leidt; </text:p>
                  </text:list-item>
                  <text:list-item text:style-override="id1-3-2-2-1-99-1-3-3">
                    <text:number>c.</text:number>
                    <text:p text:style-name="al">tussenpersonen of belangbehartigers niet uit het persoonsgebonden budget worden betaald.</text:p>
                  </text:list-item>
                </text:list>
              </text:list-item>
              <text:list-item text:style-override="id1-3-2-2-1-99-2">
                <text:number>2.</text:number>
                <text:p text:style-name="al">De persoon aan wie een persoonsgebonden budget wordt verstrekt, kan de jeugdhulp alleen betrekken van een persoon die behoort tot het sociale netwerk, wanneer er sprake is van een beperking en deze vorm van ondersteuning noodzakelijk is voor het kunnen wonen en functioneren van de jeugdige binnen het eigen gezin. Voor deze vorm van besteding van persoonsgebonden budget gelden de volgende voorwaarden:</text:p>
                <text:list text:style-name="id1-3-2-2-1-99-2-3">
                  <text:list-item text:style-override="id1-3-2-2-1-99-2-3-1">
                    <text:number>a.</text:number>
                    <text:p text:style-name="al">de hulp is niet goed vooraf in te plannen;</text:p>
                  </text:list-item>
                  <text:list-item text:style-override="id1-3-2-2-1-99-2-3-2">
                    <text:number>b.</text:number>
                    <text:p text:style-name="al">de hulp moet op ongebruikelijke tijden geleverd worden;</text:p>
                  </text:list-item>
                  <text:list-item text:style-override="id1-3-2-2-1-99-2-3-3">
                    <text:number>c.</text:number>
                    <text:p text:style-name="al">de hulp moet op veel korte momenten per dag geboden worden;</text:p>
                  </text:list-item>
                  <text:list-item text:style-override="id1-3-2-2-1-99-2-3-4">
                    <text:number>d.</text:number>
                    <text:p text:style-name="al">de hulp moet op verschillende locaties worden geleverd;</text:p>
                  </text:list-item>
                  <text:list-item text:style-override="id1-3-2-2-1-99-2-3-5">
                    <text:number>e.</text:number>
                    <text:p text:style-name="al">de hulp moet 24 uur per dag en op afroep beschikbaar zijn;</text:p>
                  </text:list-item>
                  <text:list-item text:style-override="id1-3-2-2-1-99-2-3-6">
                    <text:number>f.</text:number>
                    <text:p text:style-name="al">de hulp moet geboden worden door een persoon waarmee de jeugdige geen hechtings- of contactprobleem heeft.</text:p>
                  </text:list-item>
                  <text:list-item text:style-override="id1-3-2-2-1-99-2-3-7">
                    <text:number>g.</text:number>
                    <text:p text:style-name="al">de hulp is alleen toegestaan voor persoonlijke verzorging, kortdurend verblijf en begeleiding.</text:p>
                  </text:list-item>
                </text:list>
              </text:list-item>
            </text:list>
            <text:p text:style-name="common-al">Paragraaf 5 Verhouding prijs en kwaliteit </text:p>
            <text:p text:style-name="common-al">Artikel 3.5.1 Verhouding prijs en kwaliteit aanbieders jeugdhulp en uitvoerders kinderbeschermingsmaatregelen en jeugdreclassering </text:p>
            <text:list text:style-name="id1-3-2-2-1-102">
              <text:list-item text:style-override="id1-3-2-2-1-10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102-1-3">
                  <text:list-item text:style-override="id1-3-2-2-1-102-1-3-1">
                    <text:number>a.</text:number>
                    <text:p text:style-name="al">de aard en omvang van de te verrichten taken; </text:p>
                  </text:list-item>
                  <text:list-item text:style-override="id1-3-2-2-1-102-1-3-2">
                    <text:number>b.</text:number>
                    <text:p text:style-name="al">de voor de sector toepasselijke Cao-schalen in relatie tot de zwaarte van de functie; </text:p>
                  </text:list-item>
                  <text:list-item text:style-override="id1-3-2-2-1-102-1-3-3">
                    <text:number>c.</text:number>
                    <text:p text:style-name="al">een redelijke toeslag voor overheadkosten; </text:p>
                  </text:list-item>
                  <text:list-item text:style-override="id1-3-2-2-1-102-1-3-4">
                    <text:number>d.</text:number>
                    <text:p text:style-name="al">een voor de sector reële mate van non-productiviteit van het personeel als gevolg van verlof, ziekte, scholing en werkoverleg; </text:p>
                  </text:list-item>
                  <text:list-item text:style-override="id1-3-2-2-1-102-1-3-5">
                    <text:number>e.</text:number>
                    <text:p text:style-name="al">kosten voor bijscholing van het personeel. </text:p>
                  </text:list-item>
                </text:list>
              </text:list-item>
              <text:list-item text:style-override="id1-3-2-2-1-102-2">
                <text:number>2.</text:number>
                <text:p text:style-name="al">Voor de zorg die met een persoonsgebonden budget wordt ingekocht bij een professionele zorgaanbieder, gelden dezelfde kwaliteitseisen als voor vergelijkbare voorzieningen in natura.</text:p>
              </text:list-item>
              <text:list-item text:style-override="id1-3-2-2-1-102-3">
                <text:number>3.</text:number>
                <text:p text:style-name="al">Voor de zorg die verleend wordt door een niet-professionele ondersteuner zijn de volgende kwaliteitseisen van toepassing:</text:p>
                <text:list text:style-name="id1-3-2-2-1-102-3-3">
                  <text:list-item text:style-override="id1-3-2-2-1-102-3-3-1">
                    <text:number>a.</text:number>
                    <text:p text:style-name="al">de persoon verleent verantwoorde hulp, waaronder wordt verstaan hulp van een goed niveau, die in ieder geval veilig, doeltreffend, doelmatig, en cliëntgerichtheid wordt verleend en die is afgestemd op de reële behoefte van de jeugdige en de ouder</text:p>
                  </text:list-item>
                  <text:list-item text:style-override="id1-3-2-2-1-102-3-3-2">
                    <text:number>b.</text:number>
                    <text:p text:style-name="al">de kwaliteit van de voorziening moet voldoende zijn om de gestelde doelen in het budgetplan te kunnen realiseren;</text:p>
                  </text:list-item>
                  <text:list-item text:style-override="id1-3-2-2-1-102-3-3-3">
                    <text:number>c.</text:number>
                    <text:p text:style-name="al">de geleverde voorziening is afgestemd op de persoonlijke situatie van de aanvrager en de eventuele andere vormen van hulp en/of zorg in het gezin;</text:p>
                  </text:list-item>
                  <text:list-item text:style-override="id1-3-2-2-1-102-3-3-4">
                    <text:number>d.</text:number>
                    <text:p text:style-name="al">de persoon meldt iedere calamiteit en ieder geweld die bij de verlening van jeugdhulp of de uitvoering ervan plaatsvindt bij de Inspectie Jeugdzorg en het college;</text:p>
                  </text:list-item>
                  <text:list-item text:style-override="id1-3-2-2-1-102-3-3-5">
                    <text:number>e.</text:number>
                    <text:p text:style-name="al">de persoon stelt een vertrouwenspersoon in de gelegenheid zijn taak uit te voeren.</text:p>
                  </text:list-item>
                </text:list>
              </text:list-item>
            </text:list>
            <text:p text:style-name="common-al">Paragraaf 6 Vertrouwenspersoon </text:p>
            <text:p text:style-name="common-al">Artikel 3.6.1 Vertrouwenspersoon </text:p>
            <text:list text:style-name="id1-3-2-2-1-105">
              <text:list-item text:style-override="id1-3-2-2-1-105-1">
                <text:number>1.</text:number>
                <text:p text:style-name="al">Het college zorgt ervoor dat jeugdigen, ouders en pleegouders een beroep kunnen doen op een onafhankelijke vertrouwenspersoon.</text:p>
              </text:list-item>
              <text:list-item text:style-override="id1-3-2-2-1-105-2">
                <text:number>2.</text:number>
                <text:p text:style-name="al">Het college wijst jeugdigen, ouders en pleegouders erop dat zij zich desgewenst kunnen laten bijstaan door een onafhankelijke vertrouwenspersoon.</text:p>
              </text:list-item>
            </text:list>
            <text:p text:style-name="common-al">Hoofdstuk 4 Inkomensvoorziening Participatiewet </text:p>
            <text:p text:style-name="common-al">Paragraaf 1 Individuele inkomenstoeslag </text:p>
            <text:p text:style-name="common-al">Artikel 4.1.1 Indienen verzoek </text:p>
            <text:p text:style-name="common-al">Een verzoek als bedoeld in artikel 36, eerste lid, van de Participatiewet, wordt ingediend middels een door het college vastgesteld formulier.</text:p>
            <text:p text:style-name="common-al">Artikel 4.1.2 Langdurig laag inkomen </text:p>
            <text:p text:style-name="common-al">Een cliënt heeft een langdurig laag inkomen als bedoeld in artikel 36, eerste lid, van de Participatiewet als gedurende de referteperiode het in aanmerking te nemen inkomen niet hoger is dan 110 procent van de toepasselijke bijstandsnorm. </text:p>
            <text:p text:style-name="common-al">Artikel 4.1.3 Hoogte individuele inkomenstoeslag </text:p>
            <text:list text:style-name="id1-3-2-2-1-113">
              <text:list-item text:style-override="id1-3-2-2-1-113-1">
                <text:number>1.</text:number>
                <text:p text:style-name="al">Een individuele inkomenstoeslag bedraagt per kalenderjaar: </text:p>
                <text:list text:style-name="id1-3-2-2-1-113-1-3">
                  <text:list-item text:style-override="id1-3-2-2-1-113-1-3-1">
                    <text:number>a.</text:number>
                    <text:p text:style-name="al">€ 366 voor een alleenstaande; </text:p>
                  </text:list-item>
                  <text:list-item text:style-override="id1-3-2-2-1-113-1-3-2">
                    <text:number>b.</text:number>
                    <text:p text:style-name="al">€ 468 voor een alleenstaande ouder; </text:p>
                  </text:list-item>
                  <text:list-item text:style-override="id1-3-2-2-1-113-1-3-3">
                    <text:number>c.</text:number>
                    <text:p text:style-name="al">€ 522 voor gehuwden. </text:p>
                  </text:list-item>
                </text:list>
              </text:list-item>
              <text:list-item text:style-override="id1-3-2-2-1-113-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1-113-3">
                <text:number>3.</text:number>
                <text:p text:style-name="al">Voor toepassing van het eerste en tweede lid is de situatie op de peildatum bepalend. </text:p>
              </text:list-item>
              <text:list-item text:style-override="id1-3-2-2-1-113-4">
                <text:number>4.</text:number>
                <text:p text:style-name="al">De bedragen genoemd in het eerste lid worden jaarlijks geïndexeerd overeenkomstig het indexeringspercentage voor alimentaties en afgerond op hele euro’s. </text:p>
              </text:list-item>
            </text:list>
            <text:p text:style-name="common-al">Paragraaf 2 Individuele studietoeslag </text:p>
            <text:p text:style-name="common-al"> Artikel 4.2.1 Indienen verzoek </text:p>
            <text:p text:style-name="common-al">Een verzoek als bedoeld in artikel 36b, eerste lid, van de Participatiewet, wordt ingediend middels een door het college vastgesteld formulier. </text:p>
            <text:p text:style-name="common-al">Artikel 4.2.2 Advies over oordeel verdienen wettelijk minimumloon </text:p>
            <text:p text:style-name="common-al">Het college kan met betrekking tot het oordeel of een cliënt met voltijdse arbeid niet in staat is tot het verdienen van het wettelijk minimumloon, maar wel mogelijkheden heeft tot arbeidsparticipatie, het UWV of een andere externe adviseur om advies vragen. </text:p>
            <text:p text:style-name="common-al">Artikel 4.2.3 Eenmaal per periode individuele studietoeslag verlenen </text:p>
            <text:p text:style-name="common-al">Een cliënt kan slechts eenmaal binnen een periode van 6 maanden in aanmerking komen voor een individuele studietoeslag. </text:p>
            <text:p text:style-name="common-al">Artikel 4.2.4 Hoogte individuele studietoeslag </text:p>
            <text:list text:style-name="id1-3-2-2-1-122">
              <text:list-item text:style-override="id1-3-2-2-1-122-1">
                <text:number>1.</text:number>
                <text:p text:style-name="al">Een individuele studietoeslag bedraagt € 500. </text:p>
              </text:list-item>
              <text:list-item text:style-override="id1-3-2-2-1-122-2">
                <text:number>2.</text:number>
                <text:p text:style-name="al">Het bedrag genoemd in het eerste lid wordt jaarlijks geïndexeerd conform het indexeringspercentage voor alimentaties en afgerond op hele euro's. </text:p>
              </text:list-item>
            </text:list>
            <text:p text:style-name="common-al">Artikel 4.2.5 Betaling individuele studietoeslag </text:p>
            <text:p text:style-name="common-al">Een individuele studietoeslag wordt eenmalig als één bedrag uitbetaald. </text:p>
            <text:p text:style-name="common-al">Paragraaf 3 Handhaving </text:p>
            <text:p text:style-name="common-al">Artikel 4.3.1 Beleidsplan </text:p>
            <text:list text:style-name="id1-3-2-2-1-127">
              <text:list-item text:style-override="id1-3-2-2-1-127-1">
                <text:number>1.</text:number>
                <text:p text:style-name="al">Het college stelt een beleidsplan vast voor de bestrijding van het ten onrechte (tot een te hoog bedrag) ontvangen van de uitkering en bijzondere bijstand. </text:p>
              </text:list-item>
              <text:list-item text:style-override="id1-3-2-2-1-127-2">
                <text:number>2.</text:number>
                <text:p text:style-name="al">Dit plan omvat in elk geval: </text:p>
                <text:list text:style-name="id1-3-2-2-1-127-2-3">
                  <text:list-item text:style-override="id1-3-2-2-1-127-2-3-1">
                    <text:number>a.</text:number>
                    <text:p text:style-name="al">maatregelen in het kader van fraudepreventie; </text:p>
                  </text:list-item>
                  <text:list-item text:style-override="id1-3-2-2-1-127-2-3-2">
                    <text:number>b.</text:number>
                    <text:p text:style-name="al">voorlichting; </text:p>
                  </text:list-item>
                  <text:list-item text:style-override="id1-3-2-2-1-127-2-3-3">
                    <text:number>c.</text:number>
                    <text:p text:style-name="al">een beschrijving van de instrumenten die kunnen worden ingezet bij de bestrijding van het ten onrechte ontvangen van bijstand of uitkering. </text:p>
                  </text:list-item>
                </text:list>
              </text:list-item>
              <text:list-item text:style-override="id1-3-2-2-1-127-3">
                <text:number>3.</text:number>
                <text:p text:style-name="al">Het college zendt eenmaal per jaar aan de gemeenteraad een verslag over de doeltreffendheid en de effecten van het beleid. </text:p>
              </text:list-item>
            </text:list>
            <text:p text:style-name="common-al">Artikel 4.3.2 Vaststellen van de rechtmatigheid </text:p>
            <text:list text:style-name="id1-3-2-2-1-129">
              <text:list-item text:style-override="id1-3-2-2-1-129-1">
                <text:number>1.</text:number>
                <text:p text:style-name="al">Het college onderzoekt de rechtmatigheid van de uitkering. </text:p>
              </text:list-item>
              <text:list-item text:style-override="id1-3-2-2-1-129-2">
                <text:number>2.</text:number>
                <text:p text:style-name="al">Het onderzoek zoals bedoeld in het eerste lid wordt uitgevoerd bij de aanvraag, gedurende de verstrekking van de uitkering, en bij beëindiging van de uitkering. </text:p>
              </text:list-item>
              <text:list-item text:style-override="id1-3-2-2-1-129-3">
                <text:number>3.</text:number>
                <text:p text:style-name="al">Het college stelt hiertoe een onderzoeksplan op. </text:p>
              </text:list-item>
            </text:list>
            <text:p text:style-name="common-al">Paragraaf 4 Afstemming </text:p>
            <text:p text:style-name="common-al">Artikel 4.4.1 Het besluit tot opleggen van een verlaging </text:p>
            <text:p text:style-name="common-al">In het besluit tot het opleggen van een verlaging van de uitkering, als bedoeld in artikelen 9a, twaalfde lid en 18, tweede, vijfde en zesde lid, van de Participatiewet, de artikelen 20 en 38, twaalfde lid, van de IOAW en de artikelen 20 en 38, twaalfde lid, van de IOAZ, wordt in ieder geval vermeld: </text:p>
            <text:list text:style-name="id1-3-2-2-1-133">
              <text:list-item text:style-override="id1-3-2-2-1-133-1">
                <text:number>a.</text:number>
                <text:p text:style-name="al">de reden van de verlaging; </text:p>
              </text:list-item>
              <text:list-item text:style-override="id1-3-2-2-1-133-2">
                <text:number>b.</text:number>
                <text:p text:style-name="al">de duur van de verlaging; </text:p>
              </text:list-item>
              <text:list-item text:style-override="id1-3-2-2-1-133-3">
                <text:number>c.</text:number>
                <text:p text:style-name="al">het bedrag of percentage waarmee de uitkering wordt verlaagd, en </text:p>
              </text:list-item>
              <text:list-item text:style-override="id1-3-2-2-1-133-4">
                <text:number>d.</text:number>
                <text:p text:style-name="al">indien van toepassing, de reden om af te wijken van de standaardverlaging. </text:p>
              </text:list-item>
            </text:list>
            <text:p text:style-name="common-al">Artikel 4.4.2 Horen van de cliënt </text:p>
            <text:list text:style-name="id1-3-2-2-1-135">
              <text:list-item text:style-override="id1-3-2-2-1-135-1">
                <text:number>1.</text:number>
                <text:p text:style-name="al">Voordat een verlaging wordt opgelegd, wordt de cliënt in de gelegenheid gesteld zijn zienswijze naar voren te brengen. </text:p>
              </text:list-item>
              <text:list-item text:style-override="id1-3-2-2-1-135-2">
                <text:number>2.</text:number>
                <text:p text:style-name="al">Het horen van cliënt kan achterwege worden gelaten indien: </text:p>
                <text:list text:style-name="id1-3-2-2-1-135-2-3">
                  <text:list-item text:style-override="id1-3-2-2-1-135-2-3-1">
                    <text:number>a.</text:number>
                    <text:p text:style-name="al">de vereiste spoed zich daartegen verzet; </text:p>
                  </text:list-item>
                  <text:list-item text:style-override="id1-3-2-2-1-135-2-3-2">
                    <text:number>b.</text:number>
                    <text:p text:style-name="al">de cliënt reeds eerder in de gelegenheid is gesteld zijn zienswijze naar voren te brengen en zich sindsdien geen nieuwe feiten of omstandigheden hebben voorgedaan; </text:p>
                  </text:list-item>
                  <text:list-item text:style-override="id1-3-2-2-1-135-2-3-3">
                    <text:number>c.</text:number>
                    <text:p text:style-name="al">het college het horen niet nodig acht voor het vaststellen van de ernst van de gedraging of de mate van verwijtbaarheid; </text:p>
                  </text:list-item>
                  <text:list-item text:style-override="id1-3-2-2-1-135-2-3-4">
                    <text:number>d.</text:number>
                    <text:p text:style-name="al">de verlaging wordt opgelegd wegens ernstige misdragingen als bedoeld in artikel 4.4.14 van deze verordening. </text:p>
                  </text:list-item>
                </text:list>
              </text:list-item>
            </text:list>
            <text:p text:style-name="common-al">Artikel 4.4.3 Afzien van het opleggen van een verlaging </text:p>
            <text:list text:style-name="id1-3-2-2-1-137">
              <text:list-item text:style-override="id1-3-2-2-1-137-1">
                <text:number>1.</text:number>
                <text:p text:style-name="al">Het college ziet af van het opleggen van een verlaging indien: </text:p>
                <text:list text:style-name="id1-3-2-2-1-137-1-3">
                  <text:list-item text:style-override="id1-3-2-2-1-137-1-3-1">
                    <text:number>a.</text:number>
                    <text:p text:style-name="al">elke vorm van verwijtbaarheid ontbreekt; of </text:p>
                  </text:list-item>
                  <text:list-item text:style-override="id1-3-2-2-1-137-1-3-2">
                    <text:number>b.</text:number>
                    <text:p text:style-name="al">de gedraging meer dan één jaar vóór constatering van die gedraging door het college heeft plaatsgevonden; of </text:p>
                  </text:list-item>
                  <text:list-item text:style-override="id1-3-2-2-1-137-1-3-3">
                    <text:number>c.</text:number>
                    <text:p text:style-name="al">het daarvoor dringende redenen aanwezig acht. </text:p>
                  </text:list-item>
                </text:list>
              </text:list-item>
              <text:list-item text:style-override="id1-3-2-2-1-137-2">
                <text:number>2.</text:number>
                <text:p text:style-name="al">Als het college afziet van het opleggen van een verlaging op grond van dringende redenen, wordt een cliënt hiervan schriftelijk op de hoogte gesteld. </text:p>
              </text:list-item>
            </text:list>
            <text:p text:style-name="common-al">Artikel 4.4.4 Ingangsdatum en tijdvak van de verlaging </text:p>
            <text:list text:style-name="id1-3-2-2-1-139">
              <text:list-item text:style-override="id1-3-2-2-1-139-1">
                <text:number>1.</text:number>
                <text:p text:style-name="al">Een verlaging wordt toegepast op de uitkering inclusief bijzondere bijstand die is verleend met toepassing van artikel 12 van de Participatiewet over de kalendermaand volgend op de maand waarin het besluit tot het opleggen van de verlaging aan een cliënt is bekendgemaakt. </text:p>
              </text:list-item>
              <text:list-item text:style-override="id1-3-2-2-1-139-2">
                <text:number>2.</text:number>
                <text:p text:style-name="al">In afwijking van het eerste lid kan een verlaging worden toegepast op de bijzondere bijstand als bedoeld in hoofdstuk 4 van de Participatiewet als de verwijtbare gedraging van cliënt in relatie met zijn recht op bijzondere bijstand daartoe aanleiding geeft. </text:p>
              </text:list-item>
              <text:list-item text:style-override="id1-3-2-2-1-139-3">
                <text:number>3.</text:number>
                <text:p text:style-name="al">Een verlaging kan met terugwerkende kracht worden toegepast voor zover de uitkering inclusief de bijzondere bijstand die is verleend met toepassing van artikel 4.4.2 van deze verordening nog niet is uitbetaald en de ingangsdatum van de verlaging niet voor de te sanctioneren gedraging komt te liggen. </text:p>
              </text:list-item>
              <text:list-item text:style-override="id1-3-2-2-1-139-4">
                <text:number>4.</text:number>
                <text:p text:style-name="al">Als een verlaging niet of niet geheel ten uitvoer kan worden gelegd als gevolg van de beëindiging of intrekking van de uitkering, wordt de verlaging of dat deel van de verlaging dat nog niet is uitgevoerd, alsnog opgelegd als cliënt binnen een termijn van een jaar opnieuw een uitkering ontvangt. </text:p>
              </text:list-item>
              <text:list-item text:style-override="id1-3-2-2-1-139-5">
                <text:number>5.</text:number>
                <text:p text:style-name="al">In afwijking van het eerste lid kan, voor zover het zelfstandigen betreft die een uitkering voor het levensonderhoud in de vorm van een geldlening op grond van het Bbz hebben ontvangen, de verlaging met terugwerkende kracht worden betrokken bij de definitieve vaststelling van de bijstand. </text:p>
              </text:list-item>
            </text:list>
            <text:p text:style-name="common-al">Artikel 4.4.5 Berekeningsgrondslag </text:p>
            <text:list text:style-name="id1-3-2-2-1-141">
              <text:list-item text:style-override="id1-3-2-2-1-141-1">
                <text:number>1.</text:number>
                <text:p text:style-name="al">Een verlaging wordt berekend over de bijstandsnorm. Daarbij wordt uitgegaan van de op het tijdstip van toepassing van de verlaging geldende bijstandsnorm. </text:p>
              </text:list-item>
              <text:list-item text:style-override="id1-3-2-2-1-141-2">
                <text:number>2.</text:number>
                <text:p text:style-name="al">In afwijking van het eerste lid wordt een verlaging berekend over de bijzondere bijstand als de verwijtbare gedraging van cliënt in relatie met zijn recht op bijzondere bijstand daartoe aanleiding geeft. </text:p>
              </text:list-item>
              <text:list-item text:style-override="id1-3-2-2-1-141-3">
                <text:number>3.</text:number>
                <text:p text:style-name="al">Bij toepassing van het tweede lid, moet in artikelen 4.4.8, 4.4.9, 4.4.10, 4.4.11, 4.4.12, 4.4.13, 4.4.14 en 4.4.15 van dit hoofdstuk, tenzij er een specifieke bepaling is opgenomen, ‘ de bijstandsnorm’ worden gelezen als ‘de verleende bijzondere bijstand’. </text:p>
              </text:list-item>
            </text:list>
            <text:p text:style-name="common-al">Artikel 4.4.6 Samenloop van gedragingen </text:p>
            <text:list text:style-name="id1-3-2-2-1-143">
              <text:list-item text:style-override="id1-3-2-2-1-143-1">
                <text:number>1.</text:number>
                <text:p text:style-name="al">Als sprake is van <text:span text:style-name="nadrukcur">één gedraging</text:span> die schending oplevert van meerdere in deze verordening genoemde verplichtingen of een geüniformeerde verplichting als bedoeld in artikel 18, vierde lid, van de Participatiewet, wordt één verlaging opgelegd. Voor het bepalen van de hoogte en duur van de verlaging wordt uitgegaan van de gedraging waarop de hoogste verlaging is gesteld. </text:p>
              </text:list-item>
              <text:list-item text:style-override="id1-3-2-2-1-143-2">
                <text:number>2.</text:number>
                <text:p text:style-name="al">Als sprake is van <text:span text:style-name="nadrukcur">meerdere gedragingen</text:span> die schending opleveren van één of meerdere in deze verordening genoemde verplichtingen of een geüniformeerde verplichting als bedoeld in artikel 18, vierde lid, van de Participatiewet, wordt voor iedere gedraging een afzonderlijke verlaging opgelegd. Deze verlagingen worden gelijktijdig opgelegd, tenzij dit gelet op de ernst van de gedragingen, de mate van verwijtbaarheid en de omstandigheden van de cliënt niet verantwoord is. </text:p>
              </text:list-item>
              <text:list-item text:style-override="id1-3-2-2-1-143-3">
                <text:number>3.</text:number>
                <text:p text:style-name="al">Als sprake is van <text:span text:style-name="nadrukcur">één gedraging </text:span>die schending oplevert van zowel een in deze verordening genoemde verplichting of een geüniformeerde verplichting als bedoeld artikel 18, vierde lid, van de Participatiewet, als de inlichtingenplicht als bedoeld in artikel 17, eerste lid, van de Participatiewet, wordt geen verlaging opgelegd, voor zover voor die schending een bestuurlijke boete wordt opgelegd. </text:p>
              </text:list-item>
              <text:list-item text:style-override="id1-3-2-2-1-143-4">
                <text:number>4.</text:number>
                <text:p text:style-name="al">Als sprake is van meerdere gedragingen die schending opleveren van zowel een in deze verordening genoemde verplichting of een geüniformeerde verplichting als bedoeld in artikel 18, vierde lid, van de Participatiewet als de inlichtingplicht als bedoeld in artikel 17, eerste lid, van de Participatiewet, waarvoor een bestuurlijke boete kan worden opgelegd, wordt voor iedere gedraging een afzonderlijke verlaging opgelegd, tenzij dit gelet op de ernst van de gedraging, de mate van verwijtbaarheid en de omstandigheden van de cliënt niet verantwoord is. </text:p>
              </text:list-item>
            </text:list>
            <text:p text:style-name="common-al">Artikel 4.4.7 Recidive </text:p>
            <text:list text:style-name="id1-3-2-2-1-145">
              <text:list-item text:style-override="id1-3-2-2-1-145-1">
                <text:number>1.</text:number>
                <text:p text:style-name="al">De duur van de oorspronkelijke verlaging wordt verdubbeld als een cliënt, zich binnen 24 maanden na bekendmaking van een besluit waarmee een verlaging is toegepast, opnieuw schuldig maakt aan eenzelfde verwijtbare gedraging. </text:p>
              </text:list-item>
              <text:list-item text:style-override="id1-3-2-2-1-145-2">
                <text:number>2.</text:number>
                <text:p text:style-name="al">De duur en/of hoogte van de verlaging wordt individueel vastgesteld als een cliënt, zich binnen 24 maanden na bekendmaking van een recidivebesluit als bedoeld in lid 1, opnieuw schuldig maakt aan eenzelfde verwijtbare gedraging. </text:p>
              </text:list-item>
              <text:list-item text:style-override="id1-3-2-2-1-145-3">
                <text:number>3.</text:number>
                <text:p text:style-name="al">Als een cliënt zich binnen twaalf maanden na bekendmaking van een besluit waarmee een verlaging is toegepast vanwege een gedraging als bedoeld in artikel 18, vierde lid, van de Participatiewet (‘de geüniformeerde arbeidsverplichtingen’), opnieuw schuldig maakt aan een verwijtbare gedraging als bedoeld in artikel 18, vierde lid, van de Participatiewet, bedraagt de verlaging honderd procent van de bijstandsnorm gedurende twee maanden. </text:p>
              </text:list-item>
              <text:list-item text:style-override="id1-3-2-2-1-145-4">
                <text:number>4.</text:number>
                <text:p text:style-name="al">Met een besluit waarmee een verlaging is toegepast wordt gelijkgesteld het besluit om daarvan af te zien op grond van dringende redenen, bedoeld in artikel 4.4.3, tweede lid van de verordening en een besluit waarmee een verlaging is toegepast op grond van artikel 18 lid vierde lid van de Participatiewet. </text:p>
              </text:list-item>
            </text:list>
            <text:p text:style-name="common-al">Niet nakomen van de niet-geüniformeerde verplichtingen met betrekking tot de arbeidsinschakeling </text:p>
            <text:p text:style-name="common-al">Artikel 4.4.8 Gedragingen Participatiewet </text:p>
            <text:p text:style-name="common-al">Gedragingen van een cliënt waardoor een verplichting op grond van de artikelen 9, en 9a, 17, tweede lid, en 55 van de Participatiewet niet of onvoldoende wordt nagekomen, worden onderscheiden in de volgende categorieën: </text:p>
            <text:list text:style-name="id1-3-2-2-1-149">
              <text:list-item text:style-override="id1-3-2-2-1-149-1">
                <text:number>1.</text:number>
                <text:p text:style-name="al">Eerste categorie: </text:p>
                <text:p text:style-name="al">a.het zich niet tijdig laten registreren als werkzoekende bij het Uitvoeringsinstituut werknemersverzekeringen of het niet tijdig laten verlengen van de registratie; </text:p>
              </text:list-item>
              <text:list-item text:style-override="id1-3-2-2-1-149-2">
                <text:number>2.</text:number>
                <text:p text:style-name="al">Tweede categorie: </text:p>
                <text:list text:style-name="id1-3-2-2-1-149-2-3">
                  <text:list-item text:style-override="id1-3-2-2-1-149-2-3-1">
                    <text:number>a.</text:number>
                    <text:p text:style-name="al">het niet voldoen aan een oproep om op een bepaalde plaats en tijd te verschijnen in verband met arbeidsinschakeling </text:p>
                  </text:list-item>
                  <text:list-item text:style-override="id1-3-2-2-1-149-2-3-2">
                    <text:number>b.</text:number>
                    <text:p text:style-name="al">het niet of onvoldoende meewerken aan het opstellen, uitvoeren en evalueren van een plan van aanpak als bedoeld in artikel 44a van de Participatiewet; </text:p>
                  </text:list-item>
                  <text:list-item text:style-override="id1-3-2-2-1-149-2-3-3">
                    <text:number>c.</text:number>
                    <text:p text:style-name="al">het onvoldoende nakomen van verplichtingen als bedoeld in de artikelen 9, eerste lid, of 55 van de Participatiewet, voor zover het gaat om een cliënt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1-149-2-3-4">
                    <text:number>d.</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1-149-2-3-5">
                    <text:number>e.</text:number>
                    <text:p text:style-name="al">het niet of onvoldoende verrichten van een door het college opgedragen tegenprestatie naar vermogen als bedoeld in artikel 9, eerste lid, onderdeel c, van de Participatiewet; </text:p>
                  </text:list-item>
                  <text:list-item text:style-override="id1-3-2-2-1-149-2-3-6">
                    <text:number>f.</text:number>
                    <text:p text:style-name="al">het niet of onvoldoende nakomen van de medewerkingsplicht als bedoeld in artikel 17, tweede lid, van de Participatiewet; </text:p>
                  </text:list-item>
                </text:list>
              </text:list-item>
              <text:list-item text:style-override="id1-3-2-2-1-149-3">
                <text:number>3.</text:number>
                <text:p text:style-name="al">Derde categorie: </text:p>
                <text:list text:style-name="id1-3-2-2-1-149-3-3">
                  <text:list-item text:style-override="id1-3-2-2-1-149-3-3-1">
                    <text:number>a.</text:number>
                    <text:p text:style-name="al">het niet naar vermogen proberen algemeen geaccepteerde arbeid te verkrijgen in de gemeente van inwoning voor zover dit niet voortvloeit uit een gedraging als bedoeld in artikel 18, vierde lid, van de Participatiewet. </text:p>
                  </text:list-item>
                  <text:list-item text:style-override="id1-3-2-2-1-149-3-3-2">
                    <text:number>b.</text:number>
                    <text:p text:style-name="al">het niet of onvoldoende verrichten van een door het college opgedragen tegenprestatie naar vermogen als bedoeld in artikel 9, eerste lid, onderdeel c, van de Participatiewet. </text:p>
                  </text:list-item>
                </text:list>
              </text:list-item>
            </text:list>
            <text:p text:style-name="common-al">Artikel 4.4.9. Gedragingen IOAW en IOAZ </text:p>
            <text:p text:style-name="common-al">Gedragingen van een cliënt waardoor een verplichting op grond van de artikelen 37 en 38 van de IOAW of de artikelen 37 en 38 van de IOAZ niet of onvoldoende wordt nagekomen, worden onderscheiden in de volgende categorieën: </text:p>
            <text:list text:style-name="id1-3-2-2-1-152">
              <text:list-item text:style-override="id1-3-2-2-1-152-1">
                <text:number>1.</text:number>
                <text:p text:style-name="al">Eerste categorie: </text:p>
                <text:p text:style-name="al">a.het zich niet tijdig laten registreren als werkzoekende bij het Uitvoeringsinstituut werknemersverzekeringen of het niet tijdig laten verlengen van de registratie; </text:p>
              </text:list-item>
              <text:list-item text:style-override="id1-3-2-2-1-152-2">
                <text:number>2.</text:number>
                <text:p text:style-name="al">Tweede categorie: </text:p>
                <text:list text:style-name="id1-3-2-2-1-152-2-3">
                  <text:list-item text:style-override="id1-3-2-2-1-152-2-3-1">
                    <text:number>a.</text:number>
                    <text:p text:style-name="al">het niet of in onvoldoende mate meewerken aan een onderzoek naar de mogelijkheden tot arbeidsinschakeling; </text:p>
                  </text:list-item>
                  <text:list-item text:style-override="id1-3-2-2-1-152-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2-1-152-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2-1-152-2-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
              </text:list-item>
              <text:list-item text:style-override="id1-3-2-2-1-152-3">
                <text:number>3.</text:number>
                <text:p text:style-name="al">Derde categorie: </text:p>
                <text:list text:style-name="id1-3-2-2-1-152-3-3">
                  <text:list-item text:style-override="id1-3-2-2-1-152-3-3-1">
                    <text:number>a.</text:number>
                    <text:p text:style-name="al">gedragingen die de arbeidsinschakeling belemmeren; </text:p>
                  </text:list-item>
                  <text:list-item text:style-override="id1-3-2-2-1-152-3-3-2">
                    <text:number>b.</text:number>
                    <text:p text:style-name="al">het niet naar vermogen proberen algemeen geaccepteerde arbeid te verkrijgen; </text:p>
                  </text:list-item>
                  <text:list-item text:style-override="id1-3-2-2-1-152-3-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 </text:p>
                  </text:list-item>
                  <text:list-item text:style-override="id1-3-2-2-1-152-3-3-4">
                    <text:number>d.</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item text:style-override="id1-3-2-2-1-152-4">
                <text:number>4.</text:number>
                <text:p text:style-name="al">Vierde categorie: </text:p>
                <text:list text:style-name="id1-3-2-2-1-152-4-3">
                  <text:list-item text:style-override="id1-3-2-2-1-152-4-3-1">
                    <text:number>a.</text:number>
                    <text:p text:style-name="al">het niet aanvaarden van algemeen geaccepteerde arbeid; </text:p>
                  </text:list-item>
                  <text:list-item text:style-override="id1-3-2-2-1-152-4-3-2">
                    <text:number>b.</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 </text:p>
                  </text:list-item>
                </text:list>
              </text:list-item>
            </text:list>
            <text:p text:style-name="common-al">Artikel 4.4.10 Hoogte en duur van de verlaging </text:p>
            <text:list text:style-name="id1-3-2-2-1-154">
              <text:list-item text:style-override="id1-3-2-2-1-154-1">
                <text:number>1.</text:number>
                <text:p text:style-name="al">De verlaging, bij gedragingen als bedoeld in de artikelen 4.4.8 en 4.4.9, wordt vastgesteld op: </text:p>
                <text:list text:style-name="id1-3-2-2-1-154-1-3">
                  <text:list-item text:style-override="id1-3-2-2-1-154-1-3-1">
                    <text:number>a.</text:number>
                    <text:p text:style-name="al">vijf procent van de bijstandsnorm gedurende een maand bij gedragingen van de eerste categorie; </text:p>
                  </text:list-item>
                  <text:list-item text:style-override="id1-3-2-2-1-154-1-3-2">
                    <text:number>b.</text:number>
                    <text:p text:style-name="al">tien procent van de bijstandsnorm gedurende een maand bij gedragingen van de tweede categorie; </text:p>
                  </text:list-item>
                  <text:list-item text:style-override="id1-3-2-2-1-154-1-3-3">
                    <text:number>c.</text:number>
                    <text:p text:style-name="al">vijftig procent van de bijstandsnorm gedurende een maand bij gedragingen van de derde categorie. </text:p>
                  </text:list-item>
                  <text:list-item text:style-override="id1-3-2-2-1-154-1-3-4">
                    <text:number>d.</text:number>
                    <text:p text:style-name="al">honderd procent van de bijstandsnorm gedurende een maand bij gedragingen van de vierde categorie. </text:p>
                  </text:list-item>
                </text:list>
              </text:list-item>
              <text:list-item text:style-override="id1-3-2-2-1-154-2">
                <text:number>2.</text:number>
                <text:p text:style-name="al">In gevallen als bedoeld in het eerste lid, onderdeel a van dit artikel kan worden volstaan wordt met het geven van een schriftelijke waarschuwing, tenzij het niet of niet tijdig nakomen van de verplichting plaatsvindt binnen een periode van 24 maanden gerekend vanaf de datum waarop eerder aan de cliënt een zodanige waarschuwing is gegeven. </text:p>
              </text:list-item>
              <text:list-item text:style-override="id1-3-2-2-1-154-3">
                <text:number>3.</text:number>
                <text:p text:style-name="al">Met de in het vorige lid genoemde datum wordt bedoeld de datum waarop de schriftelijke waarschuwing is verzonden. </text:p>
              </text:list-item>
            </text:list>
            <text:p text:style-name="common-al">Niet nakomen van de geüniformeerde verplichtingen met betrekking tot de arbeidsinschakeling </text:p>
            <text:p text:style-name="common-al">Artikel 4.4.11 Duur verlaging bij schending geüniformeerde arbeidsverplichting </text:p>
            <text:p text:style-name="common-al">Als een cliënt een verplichting als bedoeld in artikel 18, vierde lid, van de Participatiewet niet of onvoldoende nakomt, bedraagt de verlaging 100 procent van de bijstandsnorm gedurende een maand. </text:p>
            <text:p text:style-name="common-al">Artikel 4.4.12 Verrekenen verlaging </text:p>
            <text:p text:style-name="common-al">Bij een verlaging als bedoeld in artikel 4.4.11 van deze verordening, kan in bijzondere omstandigheden de verlaging worden toegepast over twee maanden waarbij zowel aan de maand van oplegging als aan de daaropvolgende maand de helft van de verlaging wordt toebedeeld. </text:p>
            <text:p text:style-name="common-al">Overige gedragingen die leiden tot een verlaging </text:p>
            <text:p text:style-name="common-al">Artikel 4.4.13 Tekortschietend besef van verantwoordelijkheid </text:p>
            <text:list text:style-name="id1-3-2-2-1-162">
              <text:list-item text:style-override="id1-3-2-2-1-162-1">
                <text:number>1.</text:number>
                <text:p text:style-name="al">Een verlaging wegens tekortschietend besef van verantwoordelijkheid voor de voorziening in het bestaan als bedoeld in artikel 18, tweede lid, van de Participatiewet wordt vastgesteld op: </text:p>
                <text:list text:style-name="id1-3-2-2-1-162-1-3">
                  <text:list-item text:style-override="id1-3-2-2-1-162-1-3-1">
                    <text:number>a.</text:number>
                    <text:p text:style-name="al">het benadelingsbedrag gedurende een maand bij een benadelingsbedrag lager dan de bijstandsnorm. </text:p>
                  </text:list-item>
                  <text:list-item text:style-override="id1-3-2-2-1-162-1-3-2">
                    <text:number>b.</text:number>
                    <text:p text:style-name="al">honderd procent van de bijstandsnorm gedurende een maand bij een benadelingsbedrag van de bijstandsnorm tot € 5.000,--. </text:p>
                  </text:list-item>
                  <text:list-item text:style-override="id1-3-2-2-1-162-1-3-3">
                    <text:number>c.</text:number>
                    <text:p text:style-name="al">honderd procent van de bijstandsnorm gedurende twee maanden bij een benadelingsbedrag van € 5.000,-- tot € 10.000,--; </text:p>
                  </text:list-item>
                  <text:list-item text:style-override="id1-3-2-2-1-162-1-3-4">
                    <text:number>d.</text:number>
                    <text:p text:style-name="al">honderd procent van de bijstandsnorm gedurende drie maanden bij een benadelingsbedrag van € 10.000,-- of hoger. </text:p>
                  </text:list-item>
                </text:list>
              </text:list-item>
              <text:list-item text:style-override="id1-3-2-2-1-162-2">
                <text:number>2.</text:number>
                <text:p text:style-name="al">Indien sprake is tekortschietend besef van verantwoordelijkheid in relatie met het recht op bijzondere bijstand anders dan op grond van artikel 12 van de Participatiewet, wordt de verlaging vastgesteld op het benadelingsbedrag. </text:p>
              </text:list-item>
              <text:list-item text:style-override="id1-3-2-2-1-162-3">
                <text:number>3.</text:number>
                <text:p text:style-name="al">Indien een cliënt niet kan beschikken over een passende en toereikende voorliggende voorziening, omdat deze wordt verrekend met een bestuurlijke boete in het kader van het bij herhaling schenden van de inlichtingenplicht, wordt een maatregel opgelegd van honderd procent gedurende de eerste drie maanden van de bijstandsverlening gerekend vanaf de start van de verrekening. </text:p>
              </text:list-item>
            </text:list>
            <text:p text:style-name="common-al">Artikel 4.4.14 Zeer ernstige misdragingen </text:p>
            <text:list text:style-name="id1-3-2-2-1-164">
              <text:list-item text:style-override="id1-3-2-2-1-164-1">
                <text:number>1.</text:number>
                <text:p text:style-name="al">Als een cliënt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honderd procent van de bijstandsnorm gedurende een maand. </text:p>
              </text:list-item>
              <text:list-item text:style-override="id1-3-2-2-1-164-2">
                <text:number>2.</text:number>
                <text:p text:style-name="al">Als een cliënt zich zeer ernstig misdraagt tegenover het college of zijn ambtenaren, onder omstandigheden die rechtstreeks verband houden met de uitvoering van de IOAW of de IOAZ, wordt een verlaging opgelegd van honderd procent van de bijstandsnorm gedurende een maand. </text:p>
              </text:list-item>
            </text:list>
            <text:p text:style-name="common-al">Artikel 4.4.15 Niet nakomen van overige verplichtingen </text:p>
            <text:p text:style-name="common-al">Als een cliënt een door het college opgelegde verplichting als bedoeld in artikel 55 van de Participatiewet niet of onvoldoende nakomt, wordt een verlaging toegepast. De verlaging wordt vastgesteld op: </text:p>
            <text:list text:style-name="id1-3-2-2-1-167">
              <text:list-item text:style-override="id1-3-2-2-1-167-1">
                <text:number>a.</text:number>
                <text:p text:style-name="al">twintig procent van de bijstandsnorm gedurende een maand, bij het niet of onvoldoende nakomen van verplichtingen die strekken tot arbeidsinschakeling; </text:p>
              </text:list-item>
              <text:list-item text:style-override="id1-3-2-2-1-167-2">
                <text:number>b.</text:number>
                <text:p text:style-name="al">twintig procent van de bijstandsnorm gedurende een maand, bij het niet of onvoldoende nakomen van verplichtingen die verband houden met de aard en het doel van een bepaalde vorm van bijstand; </text:p>
              </text:list-item>
              <text:list-item text:style-override="id1-3-2-2-1-167-3">
                <text:number>c.</text:number>
                <text:p text:style-name="al">veertig procent van de bijstandsnorm gedurende een maand bij het niet of onvoldoende nakomen van verplichtingen die strekken tot vermindering van de bijstand; </text:p>
              </text:list-item>
              <text:list-item text:style-override="id1-3-2-2-1-167-4">
                <text:number>d.</text:number>
                <text:p text:style-name="al">honderd procent van de bijstandsnorm gedurende een maand, bij het niet of onvoldoende nakomen van verplichtingen die strekken tot beëindiging van de bijstand. </text:p>
              </text:list-item>
            </text:list>
            <text:p text:style-name="common-al">Hoofdstuk 5 Participatie </text:p>
            <text:p text:style-name="common-al">Paragraaf 1 Re-integratie, Beleid en financiën </text:p>
            <text:p text:style-name="common-al">Artikel 5.1.1 Budgetplafonds </text:p>
            <text:list text:style-name="id1-3-2-2-1-171">
              <text:list-item text:style-override="id1-3-2-2-1-171-1">
                <text:number>a.</text:number>
                <text:p text:style-name="al">Het college kan een of meer budgetplafonds vaststellen voor de verschillende voorzieningen. Een door het college ingesteld budgetplafond vormt een weigeringsgrond bij de aanspraak op een specifieke voorziening. </text:p>
              </text:list-item>
              <text:list-item text:style-override="id1-3-2-2-1-171-2">
                <text:number>b.</text:number>
                <text:p text:style-name="al">Het college kan een plafond instellen voor het aantal personen dat in aanmerking komt voor een specifieke voorziening. </text:p>
              </text:list-item>
              <text:list-item text:style-override="id1-3-2-2-1-171-3">
                <text:number>c.</text:number>
                <text:p text:style-name="al">Het college kan bepalen dat een bijdrage van een persoon zoals bedoeld in artikel 7, eerste lid, onderdeel a 7º, van de Participatiewet, wordt gevraagd. </text:p>
              </text:list-item>
            </text:list>
            <text:p text:style-name="common-al">Artikel 5.1.2 Evenwichtige verdeling en financiering </text:p>
            <text:list text:style-name="id1-3-2-2-1-173">
              <text:list-item text:style-override="id1-3-2-2-1-173-1">
                <text:number>1.</text:number>
                <text:p text:style-name="al">Het college biedt aan een persoon uit de doelgroep en voor zover het college dat noodzakelijk acht een voorziening aan. </text:p>
              </text:list-item>
              <text:list-item text:style-override="id1-3-2-2-1-173-2">
                <text:number>2.</text:number>
                <text:p text:style-name="al">Het college kan de voorziening, bedoeld in de artikelen 5.2.2, 5.2.4, 5.2.5, 5.2.6 en 5.2.7 van deze verordening aanbieden aan personen die behoren tot de doelgroep waarbij het te bereiken resultaat economische zelfredzaamheid is. </text:p>
              </text:list-item>
              <text:list-item text:style-override="id1-3-2-2-1-173-3">
                <text:number>3.</text:number>
                <text:p text:style-name="al">Het college kan de voorzieningen, bedoeld in de artikelen 5.2.3 en 5.2.7 van deze verordening aanbieden aan personen die behoren tot de doelgroep waarbij het te bereiken resultaat vooralsnog sociale zelfredzaamheid is </text:p>
              </text:list-item>
              <text:list-item text:style-override="id1-3-2-2-1-173-4">
                <text:number>4.</text:number>
                <text:p text:style-name="al">Bij de keuze van de mogelijkheden van ondersteuning en het aanbieden van voorzieningen en de invulling daarvan, biedt het college maatwerk. Daarbij wordt door het college een afweging gemaakt, waarbij gekeken wordt of de voorziening, gelet op de omstandigheden, mogelijkheden, capaciteiten, functionele beperkingen en indien mogelijk rekening houdend met de wensen van de belanghebbende, het meest doelmatig is met het oog op het te bereiken resultaat.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1-173-4-3">
                  <text:list-item text:style-override="id1-3-2-2-1-173-4-3-1">
                    <text:number>a.</text:number>
                    <text:p text:style-name="al">de opvang van ten laste komende kinderen tot vijf jaar, en </text:p>
                  </text:list-item>
                  <text:list-item text:style-override="id1-3-2-2-1-173-4-3-2">
                    <text:number>b.</text:number>
                    <text:p text:style-name="al">de noodzakelijkheid van het verrichten van mantelzorg. </text:p>
                  </text:list-item>
                </text:list>
              </text:list-item>
              <text:list-item text:style-override="id1-3-2-2-1-173-5">
                <text:number>5.</text:number>
                <text:p text:style-name="al">Het college draagt zorg voor voldoende mogelijkheden aan ondersteuning en voorzieningen. </text:p>
              </text:list-item>
              <text:list-item text:style-override="id1-3-2-2-1-173-6">
                <text:number>6.</text:number>
                <text:p text:style-name="al">Het college zendt jaarlijks aan de gemeenteraad een verslag over de doeltreffendheid van het beleid. </text:p>
              </text:list-item>
            </text:list>
            <text:p text:style-name="common-al">Paragraaf 2 Voorzieningen re-integratie </text:p>
            <text:p text:style-name="common-al">Artikel 5.2.1 Algemene bepalingen over voorzieningen </text:p>
            <text:list text:style-name="id1-3-2-2-1-176">
              <text:list-item text:style-override="id1-3-2-2-1-176-1">
                <text:number>1.</text:number>
                <text:p text:style-name="al">Een voorziening moet gericht zijn op en bijdragen aan het (op termijn) bereiken van economische zelfstandigheid van een persoon (‘het resultaat’). </text:p>
              </text:list-item>
              <text:list-item text:style-override="id1-3-2-2-1-176-2">
                <text:number>2.</text:number>
                <text:p text:style-name="al">Het college stelt ter nadere uitvoering van deze verordening een uitvoeringsplan vast waarin wordt vastgelegd welke voorzieningen, waaronder ondersteunende voorzieningen, het college in ieder geval kan aanbieden om het resultaat te bereiken en de voorwaarden die daarbij gelden voor zover daarover in deze verordening geen nadere bepalingen zijn opgenomen. </text:p>
              </text:list-item>
              <text:list-item text:style-override="id1-3-2-2-1-176-3">
                <text:number>3.</text:number>
                <text:p text:style-name="al">Het college kan een voorziening beëindigen als: </text:p>
                <text:list text:style-name="id1-3-2-2-1-176-3-3">
                  <text:list-item text:style-override="id1-3-2-2-1-176-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1-176-3-3-2">
                    <text:number>b.</text:number>
                    <text:p text:style-name="al">de persoon die aan de voorziening deelneemt niet meer behoort tot de doelgroep; </text:p>
                  </text:list-item>
                  <text:list-item text:style-override="id1-3-2-2-1-176-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1-176-3-3-4">
                    <text:number>d.</text:number>
                    <text:p text:style-name="al">naar het oordeel van het college de voorziening onvoldoende bijdraagt aan een duurzame en snelle arbeidsinschakeling; </text:p>
                  </text:list-item>
                  <text:list-item text:style-override="id1-3-2-2-1-176-3-3-5">
                    <text:number>e.</text:number>
                    <text:p text:style-name="al">de voorziening naar het oordeel van het college niet meer geschikt is voor de persoon die gebruik maakt van de voorziening; </text:p>
                  </text:list-item>
                  <text:list-item text:style-override="id1-3-2-2-1-176-3-3-6">
                    <text:number>f.</text:number>
                    <text:p text:style-name="al">de persoon die aan de voorziening deelneemt niet naar behoren gebruik maakt van de aangeboden voorziening; </text:p>
                  </text:list-item>
                  <text:list-item text:style-override="id1-3-2-2-1-176-3-3-7">
                    <text:number>g.</text:number>
                    <text:p text:style-name="al">de persoon die aan de voorziening deelneemt niet meer voldoet aan de voorwaarden die in deze verordening worden gesteld om in aanmerking te komen voor die voorziening. </text:p>
                  </text:list-item>
                </text:list>
              </text:list-item>
            </text:list>
            <text:p text:style-name="common-al">Artikel 5.2.2 Maatwerkvoorziening gericht op economische zelfredzaamheid (kort traject) </text:p>
            <text:list text:style-name="id1-3-2-2-1-178">
              <text:list-item text:style-override="id1-3-2-2-1-178-1">
                <text:number>1.</text:number>
                <text:p text:style-name="al">Het college kan een persoon uit de doelgroep een maatwerkvoorziening aanbieden gericht op economische zelfredzaamheid voor zover hij niet op eigen kracht algemeen geaccepteerde arbeid kan verkrijgen, maar daartoe met de ondersteuning wel binnen afzienbare termijn in staat is of om zijn aanwezige arbeidsvermogen te vergroten. </text:p>
              </text:list-item>
              <text:list-item text:style-override="id1-3-2-2-1-178-2">
                <text:number>2.</text:number>
                <text:p text:style-name="al">De duur van het traject is maximaal 3 maanden. Deze termijn kan eenmalig worden verlengd met 3 maanden. In bijzondere omstandigheden kan het college van deze termijnen afwijken. </text:p>
              </text:list-item>
              <text:list-item text:style-override="id1-3-2-2-1-178-3">
                <text:number>3.</text:number>
                <text:p text:style-name="al">Scholing kan onderdeel uitmaken van de ondersteuning voor zover de scholing naar het oordeel van het college bijdraagt aan het te bereiken resultaat. </text:p>
              </text:list-item>
              <text:list-item text:style-override="id1-3-2-2-1-178-4">
                <text:number>4.</text:number>
                <text:p text:style-name="al">Het derde lid is niet van toepassing op personen jonger dan 27 jaar die uit ‘s Rijks kas bekostigd onderwijs kunnen volgen. </text:p>
              </text:list-item>
              <text:list-item text:style-override="id1-3-2-2-1-178-5">
                <text:number>5.</text:number>
                <text:p text:style-name="al">Nazorg kan onderdeel uitmaken van de ondersteuning voor de duur van maximaal twaalf maanden na acceptatie van algemeen geaccepteerde arbeid. </text:p>
              </text:list-item>
            </text:list>
            <text:p text:style-name="common-al">Artikel 5.2.3 Maatwerkvoorziening gericht op sociale zelfredzaamheid </text:p>
            <text:p text:style-name="common-al">Het college kan een persoon een maatwerkvoorziening aanbieden gericht op sociale zelfredzaamheid voor zover de mogelijkheid bestaat dat hij op enig moment algemeen geaccepteerde arbeid kan verkrijgen waarbij geen gebruik wordt gemaakt van een voorziening als bedoeld in dit hoofdstuk. </text:p>
            <text:p text:style-name="common-al">Artikel 5.2.4 Maatwerkvoorziening beschut werk </text:p>
            <text:list text:style-name="id1-3-2-2-1-182">
              <text:list-item text:style-override="id1-3-2-2-1-182-1">
                <text:number>1.</text:number>
                <text:p text:style-name="al">het college biedt conform artikel 10.b lid 1 van de Participatiewet de voorziening beschut werk alleen aan indien door het UWV beoordeeld is, dat de persoon uitsluitend in een beschutte omgeving onder aangepaste omstandigheden mogelijkheden tot arbeidsparticipatie heeft; </text:p>
              </text:list-item>
              <text:list-item text:style-override="id1-3-2-2-1-182-2">
                <text:number>2.</text:number>
                <text:p text:style-name="al">de datum van het (positief) advies van het UWV is bepalend voor de volgorde van het aanbod van de voorziening beschut werk; </text:p>
              </text:list-item>
              <text:list-item text:style-override="id1-3-2-2-1-182-3">
                <text:number>3.</text:number>
                <text:p text:style-name="al">het aantal jaarlijks te realiseren dienstbetrekkingen is beperkt tot het aantal waarvoor de gemeente middelen ontvangt van het rijk, dan wel het aantal dat bij ministeriële regeling is vastgesteld. </text:p>
              </text:list-item>
              <text:list-item text:style-override="id1-3-2-2-1-182-4">
                <text:number>4.</text:number>
                <text:p text:style-name="al">wanneer het aantal (positieve) adviezen van het UWV het in enig jaar te realiseren aantal dienstbetrekkingen overtreft, kan het college in overleg met betrokkene(n) een andere voorziening inzetten tot het moment dat de dienstbetrekking aanvangt. Hiertoe behoren sociale activering, scholing, persoonlijke ondersteuning, maatwerkvoorzieningen ter ondersteuning van de zelfredzaamheid en participatie zoals bedoeld in de Wmo 2015 en schuldhulpverlening als bedoeld in de Wet gemeentelijke schuldhulpverlening als mogelijk in te zetten voorzieningen; </text:p>
              </text:list-item>
              <text:list-item text:style-override="id1-3-2-2-1-182-5">
                <text:number>5.</text:number>
                <text:p text:style-name="al">het college wijst een organisatie aan die optreedt als werkgever van de personen in beschut werk; </text:p>
              </text:list-item>
              <text:list-item text:style-override="id1-3-2-2-1-182-6">
                <text:number>6.</text:number>
                <text:p text:style-name="al">om de in artikel 10b, lid 1 van de Participatiewet bedoelde werkzaamheden mogelijk te maken en te laten voortduren, zet het college waar nodig de volgende voorzieningen in: proefplaatsing, fysieke aanpassingen van de werkplek of de werkomgeving, uitsplitsing van taken of aanpassingen in de wijze van werkbegeleiding, werktempo of arbeidsduur. </text:p>
              </text:list-item>
            </text:list>
            <text:p text:style-name="common-al">Artikel 5.2.5 Maatwerkvoorziening ondersteuning bij leer-werktraject </text:p>
            <text:p text:style-name="common-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1-185">
              <text:list-item text:style-override="id1-3-2-2-1-185-1">
                <text:number>a.</text:number>
                <text:p text:style-name="al">van zestien of zeventien jaar van wie de leerplicht of de kwalificatieplicht, bedoeld in de Leerplichtwet 1969, nog niet is geëindigd, of </text:p>
              </text:list-item>
              <text:list-item text:style-override="id1-3-2-2-1-185-2">
                <text:number>b.</text:number>
                <text:p text:style-name="al">van achttien tot 27 jaar die nog geen startkwalificatie hebben behaald. </text:p>
              </text:list-item>
            </text:list>
            <text:p text:style-name="common-al">Artikel 5.2.6 Maatwerkvoorziening participatieplaats </text:p>
            <text:list text:style-name="id1-3-2-2-1-187">
              <text:list-item text:style-override="id1-3-2-2-1-187-1">
                <text:number>1.</text:number>
                <text:p text:style-name="al">Het college biedt aan degene die op grond van artikel 10a van de wet additionele werkzaamheden verricht een voorziening gericht op arbeidsinschakeling aan in de vorm van een scholing of opleiding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cliënt te boven gaat. </text:p>
              </text:list-item>
              <text:list-item text:style-override="id1-3-2-2-1-187-2">
                <text:number>2.</text:number>
                <text:p text:style-name="al">De premie, bedoeld in artikel 10a, zesde lid, van de wet bedraagt € 300,- per 6 maanden, mits in die zes maanden voldoende is meegewerkt aan het vergroten van de kans op inschakeling in het arbeidsproces. </text:p>
              </text:list-item>
            </text:list>
            <text:p text:style-name="common-al">Artikel 5.2.7 Maatwerkvoorziening persoonlijke ondersteuning </text:p>
            <text:list text:style-name="id1-3-2-2-1-189">
              <text:list-item text:style-override="id1-3-2-2-1-189-1">
                <text:number>1.</text:number>
                <text:p text:style-name="al">Aan een persoon, die behoort tot de doelgroep als bedoeld in de wet, kan het college persoonlijke ondersteuning bij het verrichten van de aan die persoon opgedragen taken aanbieden in de vorm van structurele begeleiding als hij zonder persoonlijke ondersteuning niet in staat is de aan hem opgedragen taken te verrichten. </text:p>
              </text:list-item>
              <text:list-item text:style-override="id1-3-2-2-1-189-2">
                <text:number>2.</text:number>
                <text:p text:style-name="al">Het college kan in bijzondere omstandigheden aan personen die met een voorziening als bedoeld in paragraaf 3 van dit hoofdstuk (loonkostensubsidie) werkzaam zijn persoonlijke ondersteuning anders dan bij het verrichten van de aan hem opgedragen taken, aanbieden ter voorkoming van uitval. </text:p>
              </text:list-item>
              <text:list-item text:style-override="id1-3-2-2-1-189-3">
                <text:number>3.</text:number>
                <text:p text:style-name="al">Het college kan aan de duur van de persoonlijke ondersteuning een maximum verbinden. </text:p>
              </text:list-item>
            </text:list>
            <text:p text:style-name="common-al">Paragraaf 3 Loonkostensubsidie </text:p>
            <text:p text:style-name="common-al">Artikel 5.3.1 Vaststelling wie tot doelgroep loonkostensubsidie behoort </text:p>
            <text:list text:style-name="id1-3-2-2-1-192">
              <text:list-item text:style-override="id1-3-2-2-1-192-1">
                <text:number>1.</text:number>
                <text:p text:style-name="al">Het college stelt vast of een persoon behoort tot de doelgroep loonkostensubsidie als bedoeld in de artikelen 10c en 10d van de wet. </text:p>
              </text:list-item>
              <text:list-item text:style-override="id1-3-2-2-1-192-2">
                <text:number>2.</text:number>
                <text:p text:style-name="al">Hierbij neemt het college de volgende criteria in acht: </text:p>
                <text:list text:style-name="id1-3-2-2-1-192-2-3">
                  <text:list-item text:style-override="id1-3-2-2-1-192-2-3-1">
                    <text:number>a.</text:number>
                    <text:p text:style-name="al">een persoon moet behoren tot de doelgroep zoals omschreven in artikel 7, eerste lid, onderdeel a, van de Participatiewet; </text:p>
                  </text:list-item>
                  <text:list-item text:style-override="id1-3-2-2-1-192-2-3-2">
                    <text:number>b.</text:number>
                    <text:p text:style-name="al">die persoon is niet in staat met voltijdse arbeid het wettelijk minimumloon te verdienen, en; </text:p>
                  </text:list-item>
                  <text:list-item text:style-override="id1-3-2-2-1-192-2-3-3">
                    <text:number>c.</text:number>
                    <text:p text:style-name="al">die persoon heeft mogelijkheden tot arbeidsparticipatie. </text:p>
                  </text:list-item>
                </text:list>
              </text:list-item>
              <text:list-item text:style-override="id1-3-2-2-1-192-3">
                <text:number>3.</text:number>
                <text:p text:style-name="al">Een nader door het college aan te wijzen instantie adviseert het college met betrekking tot het oordeel of een persoon behoort tot de doelgroep loonkostensubsidie. De adviesinstantie neemt daarbij de in het tweede lid neergelegde criteria in acht. </text:p>
              </text:list-item>
            </text:list>
            <text:p text:style-name="common-al">Artikel 5.3.2 Vaststelling loonwaarde </text:p>
            <text:list text:style-name="id1-3-2-2-1-194">
              <text:list-item text:style-override="id1-3-2-2-1-194-1">
                <text:number>1.</text:number>
                <text:p text:style-name="al">Het college gebruikt de Dariuz Works Loonwaardemeting om de loonwaarde van een persoon vast te stellen. </text:p>
              </text:list-item>
              <text:list-item text:style-override="id1-3-2-2-1-194-2">
                <text:number>2.</text:number>
                <text:p text:style-name="al">Een nader door het college aan te wijzen instantie adviseert het college met betrekking tot de vaststelling van de loonwaarde van een persoon. Het neemt daarbij de Dariuz Works Loonwaardemeting in acht. </text:p>
              </text:list-item>
            </text:list>
            <text:p text:style-name="common-al">Paragraaf 4 Tegenprestatie </text:p>
            <text:p text:style-name="common-al">Artikel 5.4.1 Inhoud van een tegenprestatie </text:p>
            <text:list text:style-name="id1-3-2-2-1-197">
              <text:list-item text:style-override="id1-3-2-2-1-197-1">
                <text:number>1.</text:number>
                <text:p text:style-name="al">Het college kan onbeloonde maatschappelijk nuttige werkzaamheden, die additioneel van aard zijn, inzetten als tegenprestatie voor zover die werkzaamheden: </text:p>
                <text:list text:style-name="id1-3-2-2-1-197-1-3">
                  <text:list-item text:style-override="id1-3-2-2-1-197-1-3-1">
                    <text:number>a.</text:number>
                    <text:p text:style-name="al">naar zijn aard niet zijn gericht op toeleiding tot de arbeidsmarkt; </text:p>
                  </text:list-item>
                  <text:list-item text:style-override="id1-3-2-2-1-197-1-3-2">
                    <text:number>b.</text:number>
                    <text:p text:style-name="al">niet zijn bedoeld als re-integratie-instrument; </text:p>
                  </text:list-item>
                  <text:list-item text:style-override="id1-3-2-2-1-197-1-3-3">
                    <text:number>c.</text:number>
                    <text:p text:style-name="al">worden verricht naast of in aanvulling op reguliere arbeid in de organisatie waarin ze worden verricht; en </text:p>
                  </text:list-item>
                  <text:list-item text:style-override="id1-3-2-2-1-197-1-3-4">
                    <text:number>d.</text:number>
                    <text:p text:style-name="al">niet leiden tot verdringing. </text:p>
                  </text:list-item>
                </text:list>
              </text:list-item>
              <text:list-item text:style-override="id1-3-2-2-1-197-2">
                <text:number>2.</text:number>
                <text:p text:style-name="al">Het college neemt in het uitvoeringsplan zoals bedoeld in 5.2.1, tweede lid van deze verordening tevens op welke aanvullende werkzaamheden het college in ieder geval kan aanbieden, de prioritering binnen en tussen doelgroepen bij het opdragen van een tegenprestatie en de voorwaarden die daarbij gelden voor zover daarover in deze verordening geen nadere bepalingen zijn opgenomen. </text:p>
              </text:list-item>
            </text:list>
            <text:p text:style-name="common-al">Artikel 5.4.2 Het opdragen van een tegenprestatie </text:p>
            <text:list text:style-name="id1-3-2-2-1-199">
              <text:list-item text:style-override="id1-3-2-2-1-199-1">
                <text:number>1.</text:number>
                <text:p text:style-name="al">Het college kan een persoon met afstand tot de arbeidsmarkt een tegenprestatie opdragen. </text:p>
              </text:list-item>
              <text:list-item text:style-override="id1-3-2-2-1-199-2">
                <text:number>2.</text:number>
                <text:p text:style-name="al">Bij het opdragen van een tegenprestatie staat “meedoen naar vermogen” en “maatwerk” centraal. Het college houdt rekening met de volgende factoren: </text:p>
                <text:list text:style-name="id1-3-2-2-1-199-2-3">
                  <text:list-item text:style-override="id1-3-2-2-1-199-2-3-1">
                    <text:number>a.</text:number>
                    <text:p text:style-name="al">de persoonlijke situatie en individuele omstandigheden van de persoon; </text:p>
                  </text:list-item>
                  <text:list-item text:style-override="id1-3-2-2-1-199-2-3-2">
                    <text:number>b.</text:number>
                    <text:p text:style-name="al">de persoonlijke wensen en kwaliteiten van een persoon moeten in overweging genomen; </text:p>
                  </text:list-item>
                  <text:list-item text:style-override="id1-3-2-2-1-199-2-3-3">
                    <text:number>c.</text:number>
                    <text:p text:style-name="al">maatschappelijke activiteiten, verplichte inburgeringsactiviteiten of vrijwilligerswerk die/dat al worden verricht</text:p>
                  </text:list-item>
                </text:list>
              </text:list-item>
              <text:list-item text:style-override="id1-3-2-2-1-199-3">
                <text:number>3.</text:number>
                <text:p text:style-name="al">De persoon aan wie het college voornemens is een tegenprestatie op te dragen kan binnen een redelijke termijn aan het college kenbaar maken welke werkzaamheden hij als tegenprestatie verricht of wil verrichten. </text:p>
              </text:list-item>
              <text:list-item text:style-override="id1-3-2-2-1-199-4">
                <text:number>4.</text:number>
                <text:p text:style-name="al">Het college verstrekt hiertoe voldoende voorlichtingsmateriaal, waaronder een lijst van organisaties in de gemeente waar in ieder geval onbeloonde maatschappelijk nuttige werkzaamheden kunnen worden verricht. </text:p>
              </text:list-item>
              <text:list-item text:style-override="id1-3-2-2-1-199-5">
                <text:number>5.</text:number>
                <text:p text:style-name="al">Indien de persoon zelf geen passende werkzaamheden kan vinden, wordt hij door het college ondersteund bij het zoeken van werkzaamheden die als tegenprestatie kunnen worden aangemerkt of worden door het college werkzaamheden aangeboden. </text:p>
              </text:list-item>
              <text:list-item text:style-override="id1-3-2-2-1-199-6">
                <text:number>6.</text:number>
                <text:p text:style-name="al">Het college beoordeelt of de voorgestelde werkzaamheden voldoen aan de voorwaarden als genoemd in Paragraaf 4, artikel 5.4.1 van dit hoofdstuk en legt vervolgens de plicht tot tegenprestatie op. </text:p>
              </text:list-item>
              <text:list-item text:style-override="id1-3-2-2-1-199-7">
                <text:number>7.</text:number>
                <text:p text:style-name="al">Het college draagt geen tegenprestatie op indien geen werkzaamheden voorhanden zijn die kunnen worden ingezet als tegenprestatie. </text:p>
              </text:list-item>
              <text:list-item text:style-override="id1-3-2-2-1-199-8">
                <text:number>8.</text:number>
                <text:p text:style-name="al">Indien het college geen tegenprestatie opdraagt omdat geen werkzaamheden voorhanden zijn, beoordeelt het college binnen zes maanden of op dat moment wel werkzaamheden voorhanden zijn die kunnen worden ingezet als tegenprestatie. </text:p>
              </text:list-item>
            </text:list>
            <text:p text:style-name="common-al">Artikel 5.4.3 Duur en omvang van een tegenprestatie </text:p>
            <text:list text:style-name="id1-3-2-2-1-201">
              <text:list-item text:style-override="id1-3-2-2-1-201-1">
                <text:number>1.</text:number>
                <text:p text:style-name="al">De tegenprestatie wordt opgedragen voor de maximale duur van 12 maanden. </text:p>
              </text:list-item>
              <text:list-item text:style-override="id1-3-2-2-1-201-2">
                <text:number>2.</text:number>
                <text:p text:style-name="al">De tegenprestatie wordt opgedragen voor maximaal 12 uren per week. </text:p>
              </text:list-item>
              <text:list-item text:style-override="id1-3-2-2-1-201-3">
                <text:number>3.</text:number>
                <text:p text:style-name="al">De tegenprestatie kan maximaal 3 maal in een periode van 5 jaar worden opgedragen. </text:p>
              </text:list-item>
            </text:list>
            <text:p text:style-name="common-al">Artikel 5.4.4 Mantelzorg en vrijwilligerswerk </text:p>
            <text:p text:style-name="common-al">Het college draagt geen tegenprestatie op indien een persoon: </text:p>
            <text:list text:style-name="id1-3-2-2-1-204">
              <text:list-item text:style-override="id1-3-2-2-1-204-1">
                <text:number>a.</text:number>
                <text:p text:style-name="al">aantoonbaar vrijwilligerswerk verricht dat naar aard en omvang minimaal vergelijkbaar is met een tegenprestatie die op grond van deze verordening kan worden opgedragen; </text:p>
              </text:list-item>
              <text:list-item text:style-override="id1-3-2-2-1-204-2">
                <text:number>b.</text:number>
                <text:p text:style-name="al">mantelzorg verricht voor zover het verrichten van die mantelzorg naar het oordeel van het college redelijkerwijs noodzakelijk is en naar omvang minimaal vergelijkbaar is met een tegenprestatie. </text:p>
              </text:list-item>
            </text:list>
            <text:p text:style-name="common-al">Hoofdstuk 6 leerlingenvervoer </text:p>
            <text:p text:style-name="common-al">Paragraaf 1 Vervoersvoorziening </text:p>
            <text:p text:style-name="common-al">Artikel 6.1.1 De door het college noodzakelijk te achten vervoersvoorziening </text:p>
            <text:list text:style-name="id1-3-2-2-1-208">
              <text:list-item text:style-override="id1-3-2-2-1-208-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208-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208-3">
                <text:number>3.</text:number>
                <text:p text:style-name="al">De bepalingen in deze verordening laten onverlet de verantwoordelijkheid van de ouders voor het schoolbezoek van hun kinderen. </text:p>
              </text:list-item>
              <text:list-item text:style-override="id1-3-2-2-1-208-4">
                <text:number>4.</text:number>
                <text:p text:style-name="al">Indien de leerling meerderjarig en handelingsbekwaam is, wordt de vervoersvoorziening op aanvraag verstrekt aan de leerling. </text:p>
              </text:list-item>
            </text:list>
            <text:p text:style-name="common-al"> Artikel 6.1.2 Vervoersvoorziening naar de dichtstbijzijnde toegankelijke school </text:p>
            <text:list text:style-name="id1-3-2-2-1-210">
              <text:list-item text:style-override="id1-3-2-2-1-210-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1-210-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
            <text:p text:style-name="common-al">Artikel 6.1.3 Toekenning vervoersvoorziening </text:p>
            <text:p text:style-name="common-al">Het college bepaalt bij de toekenning van de vervoersvoorziening de wijze en het tijdstip van de verstrekking dan wel de uitbetaling, alsmede de tijdsduur van de toegekende vervoersvoorziening. </text:p>
            <text:p text:style-name="common-al"> Artikel 6.1.4 Aanvraagprocedure </text:p>
            <text:list text:style-name="id1-3-2-2-1-214">
              <text:list-item text:style-override="id1-3-2-2-1-214-1">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1-214-2">
                <text:number>2.</text:number>
                <text:p text:style-name="al">Indien dit voor een juiste beoordeling van de aanvraag noodzakelijk is, kan het college de ouders verzoeken aanvullende gegevens te verstrekken. </text:p>
              </text:list-item>
              <text:list-item text:style-override="id1-3-2-2-1-214-3">
                <text:number>3.</text:number>
                <text:p text:style-name="al">Het college besluit over de aanvraag binnen acht weken na ontvangst van alle benodigde gegevens. </text:p>
              </text:list-item>
              <text:list-item text:style-override="id1-3-2-2-1-214-4">
                <text:number>4.</text:number>
                <text:p text:style-name="al">Het college kan het in het vorige lid bedoelde besluit met ten hoogste vier weken verdagen. Het stelt de aanvrager hiervan schriftelijk in kennis. </text:p>
              </text:list-item>
              <text:list-item text:style-override="id1-3-2-2-1-214-5">
                <text:number>5.</text:number>
                <text:p text:style-name="al">Indien een vervoersvoorziening wordt toegekend geldt deze: </text:p>
                <text:list text:style-name="id1-3-2-2-1-214-5-3">
                  <text:list-item text:style-override="id1-3-2-2-1-214-5-3-1">
                    <text:number>a.</text:number>
                    <text:p text:style-name="al">wanneer het een bekostiging betreft, met ingang van de door de ouders verzochte datum, met dien verstande dat de datum niet ligt vóór de datum van ontvangst van de aanvraag; </text:p>
                  </text:list-item>
                  <text:list-item text:style-override="id1-3-2-2-1-214-5-3-2">
                    <text:number>b.</text:number>
                    <text:p text:style-name="al">wanneer het aanbieding van aangepast vervoer betreft, met ingang van een datum die zo mogelijk aansluit bij de door de ouders verzochte datum. </text:p>
                  </text:list-item>
                </text:list>
              </text:list-item>
            </text:list>
            <text:p text:style-name="common-al">Artikel 6.1.5 Doorgeven van wijzigingen </text:p>
            <text:list text:style-name="id1-3-2-2-1-216">
              <text:list-item text:style-override="id1-3-2-2-1-216-1">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2-1-216-2">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216-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1-216-4">
                <text:number>4.</text:number>
                <text:p text:style-name="al">Ten onrechte genoten bekostiging kan van de ouders worden teruggevorderd, dan wel worden verrekend bij een eventuele nieuw verstrekte vervoersvoorziening. </text:p>
              </text:list-item>
            </text:list>
            <text:p text:style-name="common-al">Artikel 6.1.6 Peildatum leeftijd leerling </text:p>
            <text:p text:style-name="common-al">Voor het toekennen van een vervoersvoorziening op basis van artikel 6.2.3 is bepalend de leeftijd van de leerling op 1 augustus van het schooljaar waarop de voorziening betrekking heeft. </text:p>
            <text:p text:style-name="common-al">Artikel 6.1.7 Andere vergoedingen </text:p>
            <text:p text:style-name="common-al">De aanspraak op een toelage, voor zover die voor de betreffende leerling betrekking heeft op de reiskosten, wordt op een bekostiging in mindering gebracht, dan wel als eigen bijdrage in rekening gebracht. </text:p>
            <text:p text:style-name="common-al">Paragraaf 2 Bepalingen omtrent het vervoer van leerlingen van scholen voor primair onderwijs</text:p>
            <text:p text:style-name="common-al">Artikel 6.2.1 Algemene bepalingen omtrent het vervoer van leerlingen van scholen voor primair onderwijs </text:p>
            <text:list text:style-name="id1-3-2-2-1-223">
              <text:list-item text:style-override="id1-3-2-2-1-223-1">
                <text:number>1.</text:number>
                <text:p text:style-name="al">In deze paragraaf wordt verstaan onder school: </text:p>
                <text:list text:style-name="id1-3-2-2-1-223-1-3">
                  <text:list-item text:style-override="id1-3-2-2-1-223-1-3-1">
                    <text:number>a.</text:number>
                    <text:p text:style-name="al">een basisschool of speciale school voor basisonderwijs als bedoeld in de Wet op het primair onderwijs; of </text:p>
                  </text:list-item>
                  <text:list-item text:style-override="id1-3-2-2-1-223-1-3-2">
                    <text:number>b.</text:number>
                    <text:p text:style-name="al">een school voor speciaal onderwijs of een school voor speciaal en voortgezet speciaal onderwijs als bedoeld in de Wet op de expertisecentra. </text:p>
                  </text:list-item>
                </text:list>
              </text:list-item>
              <text:list-item text:style-override="id1-3-2-2-1-223-2">
                <text:number>2.</text:number>
                <text:p text:style-name="al">Deze paragraaf is niet van toepassing op leerlingen van scholen voor speciaal en voortgezet onderwijs die voortgezet speciaal onderwijs volgen: </text:p>
              </text:list-item>
              <text:list-item text:style-override="id1-3-2-2-1-223-3">
                <text:number>3.</text:number>
                <text:p text:style-name="al">Met inachtneming van het bepaalde in artikel 6.1.3 wordt een vervoersvoorziening verstrekt over de afstand tussen de woning dan wel de opstapplaats en: </text:p>
                <text:list text:style-name="id1-3-2-2-1-223-3-3">
                  <text:list-item text:style-override="id1-3-2-2-1-223-3-3-1">
                    <text:number>a.</text:number>
                    <text:p text:style-name="al">de dichtstbijzijnde voor de leerling toegankelijke speciale school voor basisonderwijs in het samenwerkingsverband van de basisschool waarvan de leerling afkomstig is, of </text:p>
                  </text:list-item>
                  <text:list-item text:style-override="id1-3-2-2-1-223-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
              </text:list-item>
              <text:list-item text:style-override="id1-3-2-2-1-223-4">
                <text:number>4.</text:number>
                <text:p text:style-name="al">Het college betrekt bij de beoordeling van de aanvraag voor leerlingenvervoer eventuele (vervoers)adviezen van deskundigen die voor de beoordeling van die aanvraag van belang zijn. </text:p>
              </text:list-item>
            </text:list>
            <text:p text:style-name="common-al">Artikel 6.2.2 Bekostiging van de kosten van openbaar vervoer en vervoer per fiets </text:p>
            <text:list text:style-name="id1-3-2-2-1-225">
              <text:list-item text:style-override="id1-3-2-2-1-225-1">
                <text:number>1.</text:number>
                <text:p text:style-name="al">Het college verstrekt aan de ouders van de leerling die een school zoals bedoeld in artikel 6.2.1 lid 1a bezoekt bekostiging op basis van de kosten van het openbaar vervoer, indien de afstand van de woning naar de dichtstbijzijnde voor hem toegankelijke school meer dan zes km bedraagt. </text:p>
              </text:list-item>
              <text:list-item text:style-override="id1-3-2-2-1-225-2">
                <text:number>2.</text:number>
                <text:p text:style-name="al">Het college verstrekt aan de ouders van de leerling die een school zoals bedoeld in artikel 6.2.1 lid 1b bezoekt bekostiging op basis van de kosten van het openbaar vervoer, indien de afstand van de woning naar de dichtstbijzijnde voor hem toegankelijke school meer dan twee km bedraagt. </text:p>
              </text:list-item>
              <text:list-item text:style-override="id1-3-2-2-1-225-3">
                <text:number>3.</text:number>
                <text:p text:style-name="al">Indien aanspraak bestaat op bekostiging zoals bedoeld in het eerste en/of tweede lid en de leerling naar het oordeel van het college, al dan niet onder begeleiding, gebruik kan maken van het vervoer per fiets, verstrekt het college de ouders bekostiging op basis van de kosten van het vervoer per fiets.</text:p>
              </text:list-item>
            </text:list>
            <text:p text:style-name="common-al">Artikel 6.2.3 Bekostiging van de kosten van openbaar vervoer of vervoer per fiets ten behoeve van een begeleider </text:p>
            <text:list text:style-name="id1-3-2-2-1-227">
              <text:list-item text:style-override="id1-3-2-2-1-227-1">
                <text:number>1.</text:number>
                <text:p text:style-name="al">Het college verstrekt aan de ouders van de leerling die een school zoals bedoeld in artikel 6.2.1 bezoekt bekostiging op basis van de kosten van het openbaar vervoer of vervoer per fiets van de leerling en een begeleider indien: </text:p>
                <text:list text:style-name="id1-3-2-2-1-227-1-3">
                  <text:list-item text:style-override="id1-3-2-2-1-227-1-3-1">
                    <text:number>a.</text:number>
                    <text:p text:style-name="al">aanspraak bestaat op bekostiging zoals bedoeld in artikel 6.2.2 en de leerling jonger dan negen jaar is, en door de ouders ten behoeve van het college genoegzaam wordt aangetoond dat de leerling niet in staat is zelfstandig van het openbaar vervoer of de fiets gebruik te maken, of </text:p>
                  </text:list-item>
                  <text:list-item text:style-override="id1-3-2-2-1-227-1-3-2">
                    <text:number>b.</text:number>
                    <text:p text:style-name="al">de leerling door een structurele lichamelijke, verstandelijke, zintuiglijke of psychische handicap niet zelfstandig van het openbaar vervoer of de fiets gebruik kan maken. </text:p>
                  </text:list-item>
                </text:list>
              </text:list-item>
              <text:list-item text:style-override="id1-3-2-2-1-227-2">
                <text:number>2.</text:number>
                <text:p text:style-name="al">Indien een begeleider meer dan één leerling tegelijk begeleidt, komen slechts de kosten van het vervoer ten behoeve van één begeleider voor bekostiging in aanmerking. </text:p>
              </text:list-item>
            </text:list>
            <text:p text:style-name="common-al">Artikel 6.2.4 Vervoersvoorziening in de vorm van aangepast vervoer </text:p>
            <text:list text:style-name="id1-3-2-2-1-229">
              <text:list-item text:style-override="id1-3-2-2-1-229-1">
                <text:number>1.</text:number>
                <text:p text:style-name="al">Het college verstrekt een vervoersvoorziening in de vorm van aangepast vervoer aan de ouders van de leerling die een school zoals bedoeld in artikel 6.2.1 bezoekt, indien: </text:p>
                <text:list text:style-name="id1-3-2-2-1-229-1-3">
                  <text:list-item text:style-override="id1-3-2-2-1-229-1-3-1">
                    <text:number>a.</text:number>
                    <text:p text:style-name="al">aanspraak bestaat op bekostiging zoals bedoeld in de artikelen 6.2.2 of 6.2.3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229-1-3-2">
                    <text:number>b.</text:number>
                    <text:p text:style-name="al">aanspraak bestaat op bekostiging zoals bedoeld in de artikelen 6.2.2 of 6.2.3 en openbaar vervoer ontbreekt, tenzij de leerling naar het oordeel van het college al dan niet onder begeleiding gebruik kan maken van het vervoer per fiets; </text:p>
                  </text:list-item>
                  <text:list-item text:style-override="id1-3-2-2-1-229-1-3-3">
                    <text:number>c.</text:number>
                    <text:p text:style-name="al">aanspraak bestaat op bekostiging zoals bedoeld in artikel 6.2.3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229-1-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229-2">
                <text:number>2.</text:number>
                <text:p text:style-name="al">Indien begeleiding in het aangepast vervoer vereist is, vergoedt het college geen andere kosten dan de vervoerskosten welke verbonden zijn aan de begeleiding van de leerling in het aangepast vervoer. </text:p>
              </text:list-item>
            </text:list>
            <text:p text:style-name="common-al">Artikel 6.2.5 Bekostiging op basis van de kosten van eigen vervoer </text:p>
            <text:list text:style-name="id1-3-2-2-1-231">
              <text:list-item text:style-override="id1-3-2-2-1-231-1">
                <text:number>1.</text:number>
                <text:p text:style-name="al">Indien aanspraak bestaat op een vervoersvoorziening, kan het college de ouders op aanvraag toestaan een of meer leerlingen zelf te vervoeren of te laten vervoeren. </text:p>
              </text:list-item>
              <text:list-item text:style-override="id1-3-2-2-1-231-2">
                <text:number>2.</text:number>
                <text:p text:style-name="al">Indien toestemming ingevolge het eerste lid aan de ouders is verleend, bekostigt het college aan de ouders die een leerling zelf vervoeren, dan wel laten vervoeren: </text:p>
                <text:list text:style-name="id1-3-2-2-1-231-2-3">
                  <text:list-item text:style-override="id1-3-2-2-1-231-2-3-1">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1-231-2-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1-231-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1-231-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231-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p text:style-name="common-al">Artikel 6.2.6 Drempelbedrag </text:p>
            <text:list text:style-name="id1-3-2-2-1-233">
              <text:list-item text:style-override="id1-3-2-2-1-233-1">
                <text:number/>
                <text:p text:style-name="al">1.a. Aan de ouders van een leerling die een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6.2.2 lid 1 bepaalde afstand te boven gaan. </text:p>
              </text:list-item>
              <text:list-item text:style-override="id1-3-2-2-1-233-2">
                <text:number>b.</text:number>
                <text:p text:style-name="al">Aan de ouders van een leerling die een speciale school voor basisonderwijs zoals bedoeld in de Wet op het primair onderwijs bezoekt, van wie het inkomen tezamen meer bedraagt dan 155% van het onder artikel 6.2.6 lid 1a vermelde bedrag rekenkundig afgerond op een veelvoud van € 450,- wordt slechts bekostiging verstrekt voor zover de kosten van het vervoer van die leerling de kosten van het openbaar vervoer over de in artikel 6.2.2 lid 1 bepaalde afstand te boven gaan. </text:p>
              </text:list-item>
              <text:list-item text:style-override="id1-3-2-2-1-233-3">
                <text:number>2.</text:number>
                <text:p text:style-name="al">a. 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6.2.2 lid bepaalde afstand, indien het inkomen van de ouders meer bedraagt dan € 25.650,-. </text:p>
              </text:list-item>
              <text:list-item text:style-override="id1-3-2-2-1-233-4">
                <text:number>b.</text:number>
                <text:p text:style-name="al">In geval het college in plaats van bekostiging in geld toe te kennen het vervoer zelf verzorgt dan wel doet verzorgen, betalen de ouders van een leerling die een speciale school voor basisonderwijs bezoekt, per leerling per schooljaar een eigen bijdrage die gelijk is aan de kosten van het openbaar vervoer over de in artikel 6.2.2 lid bepaalde afstand, indien het inkomen van de ouders meer bedraagt dan 155% van het onder artikel 6.2.6 lid 1a vermelde bedrag rekenkundig afgerond op een veelvoud van € 450,-. </text:p>
              </text:list-item>
              <text:list-item text:style-override="id1-3-2-2-1-233-5">
                <text:number>3.</text:number>
                <text:p text:style-name="al">De kosten voor openbaar vervoer, genoemd in het eerste en tweede lid, betreffen de kosten van openbaar vervoer die bij gebruik van de OV-chipkaart of een andere binnen de gemeente geldende OV-betaalmogelijkheid voor de in artikel 6.2.2. lid 1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1-233-6">
                <text:number>4.</text:number>
                <text:p text:style-name="al">Het bedrag van € 25.65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 </text:p>
              </text:list-item>
              <text:list-item text:style-override="id1-3-2-2-1-233-7">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1-233-8">
                <text:number>6.</text:number>
                <text:p text:style-name="al">Het drempelbedrag, genoemd in het eerste en tweede lid, wordt geheven voor het eerste en tweede kind uit hetzelfde gezin. </text:p>
              </text:list-item>
            </text:list>
            <text:p text:style-name="common-al">Artikel 6.2.7 Financiële draagkracht </text:p>
            <text:list text:style-name="id1-3-2-2-1-235">
              <text:list-item text:style-override="id1-3-2-2-1-235-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1-235-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1-235-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 </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 </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 </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 </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237">
              <text:list-item text:style-override="id1-3-2-2-1-237-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 </text:p>
              </text:list-item>
              <text:list-item text:style-override="id1-3-2-2-1-237-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1-237-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p text:style-name="common-al">Paragraaf 3 Bepalingen omtrent het vervoer van leerlingen van scholen voor voortgezet onderwijs </text:p>
            <text:p text:style-name="common-al">Artikel 6.3.1 Algemene bepalingen omtrent het vervoer van leerlingen van scholen voor voortgezet onderwijs </text:p>
            <text:list text:style-name="id1-3-2-2-1-240">
              <text:list-item text:style-override="id1-3-2-2-1-240-1">
                <text:number>1.</text:number>
                <text:p text:style-name="al">In deze paragraaf wordt verstaan onder school: </text:p>
              </text:list-item>
              <text:list-item text:style-override="id1-3-2-2-1-240-2">
                <text:number>a.</text:number>
                <text:p text:style-name="al">een school voor voortgezet onderwijs als bedoeld in de Wet op het voortgezet onderwijs; of </text:p>
              </text:list-item>
              <text:list-item text:style-override="id1-3-2-2-1-240-3">
                <text:number>b.</text:number>
                <text:p text:style-name="al">een school voor speciaal en voortgezet speciaal onderwijs of een school voor voortgezet speciaal onderwijs als bedoeld in de Wet op de expertisecentra. </text:p>
              </text:list-item>
              <text:list-item text:style-override="id1-3-2-2-1-240-4">
                <text:number>1.</text:number>
                <text:p text:style-name="al">Deze paragraaf is alleen van toepassing op leerlingen van scholen voor speciaal en voortgezet (speciaal) onderwijs die voortgezet onderwijs of voortgezet speciaal onderwijs volgen. </text:p>
              </text:list-item>
              <text:list-item text:style-override="id1-3-2-2-1-240-5">
                <text:number>2.</text:number>
                <text:p text:style-name="al">Het college betrekt bij de beoordeling van de aanvraag voor leerlingenvervoer eventuele (vervoers) adviezen van deskundigen die voor de beoordeling van die aanvraag van belang zijn. </text:p>
              </text:list-item>
            </text:list>
            <text:p text:style-name="common-al">Artikel 6.3.2 Bekostiging van de kosten van openbaar vervoer en vervoer per fiets </text:p>
            <text:list text:style-name="id1-3-2-2-1-242">
              <text:list-item text:style-override="id1-3-2-2-1-242-1">
                <text:number>1.</text:number>
                <text:p text:style-name="al">Het college verstrekt aan de ouders van de leerling die een school zoals bedoeld in artikel 6.3.1 bezoekt bekostiging op basis van de kosten van het openbaar vervoer, indien de leerling door een structurele lichamelijke, verstandelijke, zintuiglijke of psychische handicap niet zelfstandig van de fiets gebruik kan maken. </text:p>
              </text:list-item>
              <text:list-item text:style-override="id1-3-2-2-1-242-2">
                <text:number>2.</text:number>
                <text:p text:style-name="al">In afwijking van het eerste lid verstrekt het college de ouders bekostiging op basis van de kosten van het vervoer per fiets/ bromfiets, indien de leerling naar het oordeel van het college onder begeleiding, gebruik kan maken van het vervoer per fiets/ bromfiets, dan wel zelfstandig gebruik kan maken van het vervoer per fiets/ bromfiets. </text:p>
              </text:list-item>
            </text:list>
            <text:p text:style-name="common-al">Artikel 6.3.2a. Bekostiging van de kosten van openbaar vervoer met begeleiding en vervoer per fiets </text:p>
            <text:list text:style-name="id1-3-2-2-1-244">
              <text:list-item text:style-override="id1-3-2-2-1-244-1">
                <text:number>1.</text:number>
                <text:p text:style-name="al">Het college verstrekt aan de ouders van de leerling die een school zoals bedoeld in artikel 6.3.1 bezoekt bekostiging op basis van de kosten van het openbaar vervoer van de leerling en een begeleider, indien de leerling door een structurele lichamelijke, verstandelijke, zintuiglijke of psychische handicap niet zelfstandig van het openbaar vervoer of de fiets gebruik kan maken. </text:p>
              </text:list-item>
              <text:list-item text:style-override="id1-3-2-2-1-244-2">
                <text:number>2.</text:number>
                <text:p text:style-name="al">Indien een begeleider meer dan één leerling tegelijk begeleidt, komen slechts de kosten van het vervoer ten behoeve van één begeleider voor bekostiging in aanmerking. </text:p>
              </text:list-item>
              <text:list-item text:style-override="id1-3-2-2-1-244-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 </text:p>
              </text:list-item>
            </text:list>
            <text:p text:style-name="common-al">Artikel 6.3.3 Vervoersvoorziening in de vorm van aangepast vervoer </text:p>
            <text:list text:style-name="id1-3-2-2-1-246">
              <text:list-item text:style-override="id1-3-2-2-1-246-1">
                <text:number/>
                <text:p text:style-name="al">1.Het college verstrekt een vervoersvoorziening in de vorm van aangepast vervoeraan de ouders van de leerling die een school zoals bedoeld in artikel 6.3.1 bezoekt, indien:</text:p>
              </text:list-item>
              <text:list-item text:style-override="id1-3-2-2-1-246-2">
                <text:number>a.</text:number>
                <text:p text:style-name="al">aanspraak bestaat op bekostiging zoals bedoeld in artikel 6.3.2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246-3">
                <text:number>b.</text:number>
                <text:p text:style-name="al">aanspraak bestaat op bekostiging zoals bedoeld in artikel 6.3.2 en openbaar vervoer ontbreekt, tenzij de leerling naar het oordeel van het college onder begeleiding gebruik kan maken van het vervoer per fiets; </text:p>
              </text:list-item>
              <text:list-item text:style-override="id1-3-2-2-1-246-4">
                <text:number>c.</text:number>
                <text:p text:style-name="al">aanspraak bestaat op bekostiging zoals bedoeld in artikel 6.3.2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246-5">
                <text:number>d.</text:number>
                <text:p text:style-name="al">de leerling, naar het oordeel van het college, gelet op zijn structurele lichamelijke, verstandelijke, zintuiglijke of psychische handicap niet in staat is – ook niet onder begeleiding – van openbaar vervoer gebruik te maken. </text:p>
                <text:p text:style-name="al">2.Indien begeleiding in het aangepaste vervoer vereist is, vergoedt het college geen andere kosten dan de vervoerskosten welke verbonden zijn aan de begeleiding van de leerling in het aangepaste vervoer.</text:p>
              </text:list-item>
            </text:list>
            <text:p text:style-name="common-al">Artikel 6.3.4 Bekostiging op basis van de kosten van eigen vervoer </text:p>
            <text:list text:style-name="id1-3-2-2-1-248">
              <text:list-item text:style-override="id1-3-2-2-1-248-1">
                <text:number>1.</text:number>
                <text:p text:style-name="al">Indien aanspraak bestaat op een vervoersvoorziening, kan het college de ouders op aanvraag toestaan een of meer leerlingen zelf te vervoeren of te laten vervoeren. </text:p>
              </text:list-item>
              <text:list-item text:style-override="id1-3-2-2-1-248-2">
                <text:number>2.</text:number>
                <text:p text:style-name="al">Indien toestemming ingevolge het eerste lid aan de ouders is verleend, bekostigt het college aan de ouders die een leerling zelf vervoeren, dan wel laten vervoeren: </text:p>
              </text:list-item>
              <text:list-item text:style-override="id1-3-2-2-1-248-3">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1-248-4">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item text:style-override="id1-3-2-2-1-248-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1-248-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248-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p text:style-name="common-al">Paragraaf 4 Bepalingen omtrent weekeinde- en vakantievervoer </text:p>
            <text:p text:style-name="common-al">Artikel 6.4.1 Toekenning vervoersvoorziening voor het weekeinde en de vakantie aan in de gemeente wonende ouders </text:p>
            <text:p text:style-name="common-al">Met inachtneming van artikel 6.1.2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p text:style-name="common-al">Artikel 6.4.2 Vervoersvoorziening voor weekeinde en vakantie </text:p>
            <text:list text:style-name="id1-3-2-2-1-253">
              <text:list-item text:style-override="id1-3-2-2-1-253-1">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1-253-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1-253-3">
                <text:number>3.</text:number>
                <text:p text:style-name="al">Paragraaf 2 en 3 van hoofdstuk 6 van deze verordening zijn van overeenkomstige toepassing, met uitzondering van artikel 6.2.4, eerste lid, aanhef en onder a, en artikel 6.3.3, eerste lid, aanhef en onder a.</text:p>
              </text:list-item>
            </text:list>
            <text:p text:style-name="common-al">Hoofdstuk 7 Wmo </text:p>
            <text:p text:style-name="common-al">Paragraaf 1 Maatwerkvoorziening </text:p>
            <text:p text:style-name="common-al">Artikel 7.1.1 Criteria voor een maatwerkvoorziening </text:p>
            <text:list text:style-name="id1-3-2-2-1-257">
              <text:list-item text:style-override="id1-3-2-2-1-257-1">
                <text:number>1.</text:number>
                <text:p text:style-name="al">Het college neemt het persoonlijk plan als uitgangspunt voor de beoordeling van een aanvraag om een maatwerkvoorziening; </text:p>
              </text:list-item>
              <text:list-item text:style-override="id1-3-2-2-1-257-2">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 </text:p>
              </text:list-item>
              <text:list-item text:style-override="id1-3-2-2-1-257-3">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algemene voorzieningen en/of; een voorziening op grond van andere wet- en regelgeving conform artikel 2.3.5 lid 5 van de Wet; </text:p>
              </text:list-item>
              <text:list-item text:style-override="id1-3-2-2-1-257-4">
                <text:number>4.</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ont en/of; wordt opgevangen; </text:p>
              </text:list-item>
              <text:list-item text:style-override="id1-3-2-2-1-257-5">
                <text:number>5.</text:number>
                <text:p text:style-name="al">indien meerdere voorzieningen als passend aan te merken zijn, kent het college de goedkoopst compenserende voorziening toe; </text:p>
              </text:list-item>
              <text:list-item text:style-override="id1-3-2-2-1-257-6">
                <text:number>6.</text:number>
                <text:p text:style-name="al">bij het verstrekken van een maatwerkvoorziening ter compensatie van de beperkingen bij het normale gebruik van de woning en het zich verplaatsen in de woning, wordt onderzocht of verhuizen de goedkoopst adequate oplossing is. </text:p>
              </text:list-item>
            </text:list>
            <text:p text:style-name="common-al">Artikel 7.1.2 Weigeringsgronden </text:p>
            <text:list text:style-name="id1-3-2-2-1-259">
              <text:list-item text:style-override="id1-3-2-2-1-259-1">
                <text:number>1.</text:number>
                <text:p text:style-name="al">Geen maatwerkvoorziening wordt verstrekt: </text:p>
              </text:list-item>
              <text:list-item text:style-override="id1-3-2-2-1-259-2">
                <text:number>a.</text:number>
                <text:p text:style-name="al">indien niet voldaan wordt aan het bepaalde in artikel 7.1.1 lid 3 van deze verordening; </text:p>
              </text:list-item>
              <text:list-item text:style-override="id1-3-2-2-1-259-3">
                <text:number>b.</text:number>
                <text:p text:style-name="al">indien het een voorziening betreft die de cliënt voor de melding, aanvraag of het besluit heeft gerealiseerd of geaccepteerd, tenzij het college daarvoor schriftelijk toestemming heeft verleend; </text:p>
              </text:list-item>
              <text:list-item text:style-override="id1-3-2-2-1-259-4">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 </text:p>
              </text:list-item>
              <text:list-item text:style-override="id1-3-2-2-1-259-5">
                <text:number>d.</text:number>
                <text:p text:style-name="al">voor zover deze niet in overwegende mate op het individu is gericht. </text:p>
              </text:list-item>
              <text:list-item text:style-override="id1-3-2-2-1-259-6">
                <text:number>2.</text:number>
                <text:p text:style-name="al">Geen woonvoorziening wordt verstrekt: </text:p>
              </text:list-item>
              <text:list-item text:style-override="id1-3-2-2-1-259-7">
                <text:number>a.</text:number>
                <text:p text:style-name="al">voor zover de beperkingen voortvloeien uit de aard van de in- en om de woning gebruikte materialen; </text:p>
              </text:list-item>
              <text:list-item text:style-override="id1-3-2-2-1-259-8">
                <text:number>b.</text:number>
                <text:p text:style-name="al">voor zover het voorzieningen in gemeenschappelijke ruimten betreft; </text:p>
              </text:list-item>
              <text:list-item text:style-override="id1-3-2-2-1-259-9">
                <text:number>c.</text:number>
                <text:p text:style-name="al">indien de noodzaak het gevolg is van een verhuizing waarvoor geen aanleiding bestaat op grond van beperkingen bij de zelfredzaamheid of participatie en er geen andere noodzakelijke reden voor verhuizing aanwezig is; </text:p>
              </text:list-item>
              <text:list-item text:style-override="id1-3-2-2-1-259-10">
                <text:number>d.</text:number>
                <text:p text:style-name="al">indien de cliënt niet is verhuisd naar de voor zijn beperkingen op dat moment meest geschikte woning, tenzij daarvoor vooraf schriftelijk toestemming is verleend door het college; </text:p>
              </text:list-item>
              <text:list-item text:style-override="id1-3-2-2-1-259-11">
                <text:number>e.</text:number>
                <text:p text:style-name="al">voor zover het voorzieningen in woongebouwen betreft die specifiek gericht zijn op ouderen of mensen met beperkingen en die bij nieuwbouw of renovatie meegenomen kunnen worden; </text:p>
              </text:list-item>
              <text:list-item text:style-override="id1-3-2-2-1-259-12">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item text:style-override="id1-3-2-2-1-259-13">
                <text:number>g.</text:number>
                <text:p text:style-name="al">Het college verstrekt geen woonvoorziening als de cliënt woont in of verhuist naar een hotel, pension, trekkerswoonwagen, vakantiewoning, tweede woning of intramurale opvang. </text:p>
              </text:list-item>
              <text:list-item text:style-override="id1-3-2-2-1-259-14">
                <text:number>3.</text:number>
                <text:p text:style-name="al">Geen pgb ten behoeve van een verhuizing wordt verstrekt: </text:p>
              </text:list-item>
              <text:list-item text:style-override="id1-3-2-2-1-259-15">
                <text:number>a.</text:number>
                <text:p text:style-name="al">als cliënt voor het eerst zelfstandig gaat wonen; </text:p>
              </text:list-item>
              <text:list-item text:style-override="id1-3-2-2-1-259-16">
                <text:number>b.</text:number>
                <text:p text:style-name="al">als cliënt verhuist naar een tijdelijke woonruimte die niet bestemd en/of geschikt is om het gehele jaar te bewonen. </text:p>
              </text:list-item>
            </text:list>
            <text:p text:style-name="common-al">Paragraaf 2 Persoonsgebonden budget </text:p>
            <text:p text:style-name="common-al">Artikel 7.2.1 Regels voor het persoonsgebonden budget (pgb) </text:p>
            <text:list text:style-name="id1-3-2-2-1-262">
              <text:list-item text:style-override="id1-3-2-2-1-262-1">
                <text:number>1.</text:number>
                <text:p text:style-name="al">Het college verstrekt, indien cliënt dit wenst, een pgb indien: </text:p>
              </text:list-item>
              <text:list-item text:style-override="id1-3-2-2-1-262-2">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 </text:p>
              </text:list-item>
              <text:list-item text:style-override="id1-3-2-2-1-262-3">
                <text:number>b.</text:number>
                <text:p text:style-name="al">de cliënt de aan het pgb verbonden taken en verantwoordelijkheden op verantwoorde wijze kan uitvoeren en op zich kan nemen; </text:p>
              </text:list-item>
              <text:list-item text:style-override="id1-3-2-2-1-262-4">
                <text:number>c.</text:number>
                <text:p text:style-name="al">de cliënt zich gemotiveerd op het standpunt stelt dat hij de maatwerkvoorziening als pgb geleverd wenst te krijgen; </text:p>
              </text:list-item>
              <text:list-item text:style-override="id1-3-2-2-1-262-5">
                <text:number>d.</text:number>
                <text:p text:style-name="al">het college van oordeel is dat de in te kopen maatwerkvoorziening veilig, doeltreffend en cliëntgericht is en effectief bijdraagt aan het te bereiken resultaat.</text:p>
              </text:list-item>
              <text:list-item text:style-override="id1-3-2-2-1-262-6">
                <text:number>2.</text:number>
                <text:p text:style-name="al">Onverminderd artikel 2.3.6, tweede en vijfde lid, van de Wmo 2015 verstrekt het college geen pgb voor zover de aanvraag betrekking heeft op kosten die de cliënt voorafgaand aan de indiening van de aanvraag heeft gemaakt. </text:p>
              </text:list-item>
              <text:list-item text:style-override="id1-3-2-2-1-262-7">
                <text:number>3.</text:number>
                <text:p text:style-name="al">De hoogte van een pgb </text:p>
              </text:list-item>
              <text:list-item text:style-override="id1-3-2-2-1-262-8">
                <text:number>a.</text:number>
                <text:p text:style-name="al">wordt vastgesteld aan de hand van een door de cliënt opgesteld budgetplan over hoe hij het pgb gaat besteden; </text:p>
              </text:list-item>
              <text:list-item text:style-override="id1-3-2-2-1-262-9">
                <text:number>b.</text:number>
                <text:p text:style-name="al">bedraagt niet meer dan de kostprijs van de in de betreffende situatie goedkoopst adequate in de gemeente beschikbare maatwerkvoorziening in natura; </text:p>
              </text:list-item>
              <text:list-item text:style-override="id1-3-2-2-1-262-10">
                <text:number>c.</text:number>
                <text:p text:style-name="al">wanneer cliënt niet professionele ondersteuning verwerft of via het informele circuit ondersteuning verwerft, wordt de hoogte van het pgb bepaald aan de hand van het geldend minimum uurloon vanaf 23 jaar; </text:p>
              </text:list-item>
              <text:list-item text:style-override="id1-3-2-2-1-262-11">
                <text:number>d.</text:number>
                <text:p text:style-name="al">een pgb ten behoeve van verhuizing bedraagt de werkelijke kosten (tot maximaal € 2.500) </text:p>
              </text:list-item>
              <text:list-item text:style-override="id1-3-2-2-1-262-12">
                <text:number>e.</text:number>
                <text:p text:style-name="al">indien verhuizen de goedkoopst adequate oplossing is en cliënt niet wenst te verhuizen, wordt de hoogte van een eenmalige pgb voor aanpassing van de betreffende woning vastgesteld op maximaal€ 2.500. </text:p>
              </text:list-item>
              <text:list-item text:style-override="id1-3-2-2-1-262-13">
                <text:number>f.</text:number>
                <text:p text:style-name="al">een pgb voor het gebruik van een (rolstoel)taxi/individueel taxivervoer bedraagt het in de regio gangbare toepasselijke tarief, uitgaande van maximaal 500 zones per jaar; </text:p>
              </text:list-item>
              <text:list-item text:style-override="id1-3-2-2-1-262-14">
                <text:number>g.</text:number>
                <text:p text:style-name="al">Het bezit van een eigen auto is algemeen gebruikelijk. Indien het gebruik van de eigen auto in het specifieke geval van de cliënt niet als algemeen gebruikelijk kan worden beschouwd, bedraagt het pgb voor het gebruik van de eigen auto €0,19 per kilometer tot 2500 kilometer per jaar;</text:p>
              </text:list-item>
              <text:list-item text:style-override="id1-3-2-2-1-262-15">
                <text:number>h.</text:number>
                <text:p text:style-name="al">van de maxima genoemd in sub d tot en met g kan op basis van maatwerk gemotiveerd worden afgeweken indien deze niet toereikend blijken te zijn. </text:p>
              </text:list-item>
              <text:list-item text:style-override="id1-3-2-2-1-262-16">
                <text:number>i.</text:number>
                <text:p text:style-name="al">een pgb ten behoeve van een autoaanpassing bedraagt de laagste kostprijs van de noodzakelijke aanpassingen. Aan het verkrijgen van een pgb voor een autoaanpassing, zijn de volgende voorwaarden verbonden: </text:p>
              </text:list-item>
              <text:list-item text:style-override="id1-3-2-2-1-262-17">
                <text:number>i.</text:number>
                <text:p text:style-name="al">de cliënt vraagt minimaal twee offertes aan; </text:p>
              </text:list-item>
              <text:list-item text:style-override="id1-3-2-2-1-262-18">
                <text:number>ii.</text:number>
                <text:p text:style-name="al">het college accepteert de geldende goedkoopst adequate offerte; </text:p>
              </text:list-item>
              <text:list-item text:style-override="id1-3-2-2-1-262-19">
                <text:number>iii.</text:number>
                <text:p text:style-name="al">alleen noodzakelijke op het vervoer van de cliënt of het gebruik door de cliënt gerichte autoaanpassingen komen voor een pgb in aanmerking. Aanpassingen die zijn gericht op comfort zoals wandbekleding en isolatie komen niet voor vergoeding in aanmerking.</text:p>
              </text:list-item>
              <text:list-item text:style-override="id1-3-2-2-1-262-20">
                <text:number>j.</text:number>
                <text:p text:style-name="al">Een pgb voor aanschaf van een sportvoorziening bedraagt maximaal de laagste prijs die hiervoor zouden worden gehanteerd door een door de gemeente gecontracteerde leverancier. Een sportvoorziening wordt verstrekt als er een noodzaak bestaat voor maatschappelijke participatie;</text:p>
              </text:list-item>
              <text:list-item text:style-override="id1-3-2-2-1-262-21">
                <text:number>k.</text:number>
                <text:p text:style-name="al">een pgb ten behoefte van het bezoekbaar maken van een woning bedraagt de laagste kosten van de noodzakelijke aanpassingen die hiervoor zou worden gehanteerd door een door de gemeente gecontracteerde aannemer en rekening houdend met de keuze van de cliënt om al dan niet gebruik te maken van een erkende aannemer;</text:p>
              </text:list-item>
              <text:list-item text:style-override="id1-3-2-2-1-262-22">
                <text:number>l.</text:number>
                <text:p text:style-name="al">een pgb voor het bezoekbaar maken van een woning voor een cliënt die buiten de gemeente woont of een cliënt met een WLZ indicatie bedraagt de werkelijke kosten tot een maximum van € 5.000,- Uit het pgb worden alleen de kosten voor aanpassing van de entree, de woonkamer en het toilet vergoed; </text:p>
              </text:list-item>
              <text:list-item text:style-override="id1-3-2-2-1-262-23">
                <text:number>m.</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 </text:p>
              </text:list-item>
              <text:list-item text:style-override="id1-3-2-2-1-262-24">
                <text:number>n.</text:number>
                <text:p text:style-name="al">Het tarief voor maatwerkvoorzieningen in natura wordt jaarlijks geïndexeerd conform de ontwikkelingen van de prijsindex volgens het Centraal Bureau van de Statistiek en de NEA-index. Hier wordt bij de toekenning van het pgb rekening mee gehouden. </text:p>
              </text:list-item>
              <text:list-item text:style-override="id1-3-2-2-1-262-25">
                <text:number>4.</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 </text:p>
              </text:list-item>
              <text:list-item text:style-override="id1-3-2-2-1-262-26">
                <text:number>5.</text:number>
                <text:p text:style-name="al">Wanneer cliënt via het Collectief Vraagafhankelijk Vervoer gecompenseerd wordt (Wmo-taxi) dan is er geen sprake van een bijdrage in de kosten. Er is dan sprake van een reizigersbijdrage (per zone) die overeenkomt met de geldende tarieven van het reguliere openbaar vervoer. </text:p>
              </text:list-item>
            </text:list>
            <text:p text:style-name="common-al">Artikel 7.2.2 Opschorting betaling uit het pgb </text:p>
            <text:p text:style-name="common-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 </text:p>
            <text:p text:style-name="common-al">Paragraaf 3 Bijdrage in de kosten van een algemene voorziening </text:p>
            <text:p text:style-name="common-al">Artikel 7.3.1 Regels voor bijdrage in de kosten van een algemene voorziening </text:p>
            <text:p text:style-name="common-al">Voor het gebruik van een algemene voorziening, niet zijnde onafhankelijke cliëntondersteuning, kan de cliënt een bijdrage in de kosten verschuldigd zijn. De raad bepaalt de hoogte van deze eigen bijdrage, die kan worden vastgelegd in door het college te nemen subsidie-besluiten aan de betrokken uitvoerende organisaties op grond van de subsidieverordening.</text:p>
            <text:p text:style-name="common-al">Artikel 7.3.2 Regels voor bijdrage in de kosten van een maatwerkvoorziening en pgb </text:p>
            <text:list text:style-name="id1-3-2-2-1-269">
              <text:list-item text:style-override="id1-3-2-2-1-269-1">
                <text:number>1.</text:number>
                <text:p text:style-name="al">Overeenkomstig het Uitvoeringsbesluit Wmo 2015 is, met uitzondering van de rolstoel en maat-werkvoorzieningen woningaanpassingen voor jeugdigen tot 18 jaar, cliënt voor het gebruik van een maatwerkvoorziening en pgb een bijdrage in de kosten verschuldigd. </text:p>
              </text:list-item>
              <text:list-item text:style-override="id1-3-2-2-1-269-2">
                <text:number>2.</text:number>
                <text:p text:style-name="al">De omvang van de verschuldigde bijdrage in de kosten voor maatwerkvoorzieningen en pgb worden vastgesteld op de maximale bijdrage binnen de kaders van artikel 3.1 en artikel 3.10 van het Uitvoeringsbesluit Wmo 2015. </text:p>
              </text:list-item>
              <text:list-item text:style-override="id1-3-2-2-1-269-3">
                <text:number>3.</text:number>
                <text:p text:style-name="al">De omvang van de verschuldigde bijdrage in de kosten voor opvang wordt binnen de kaders van artikel 3.10 van het Uitvoeringsbesluit Wmo 2015 vastgesteld. </text:p>
              </text:list-item>
              <text:list-item text:style-override="id1-3-2-2-1-269-4">
                <text:number>4.</text:number>
                <text:p text:style-name="al">Het Centraal Administratie Kantoor stelt de bijdrage in de kosten voor maatwerkvoorzieningen en pgb, vast en int deze. </text:p>
              </text:list-item>
              <text:list-item text:style-override="id1-3-2-2-1-269-5">
                <text:number>5.</text:number>
                <text:p text:style-name="al">Het college stelt de bijdrage in de kosten voor opvang vast en int deze. </text:p>
              </text:list-item>
              <text:list-item text:style-override="id1-3-2-2-1-269-6">
                <text:number>6.</text:number>
                <text:p text:style-name="al">De eigen bijdrage is nooit meer dan de maximale kostprijs van de voorziening. </text:p>
              </text:list-item>
              <text:list-item text:style-override="id1-3-2-2-1-269-7">
                <text:number>7.</text:number>
                <text:p text:style-name="al">Voor de maatwerkvoorziening individuele begeleiding en dagbesteding wordt de eigen bijdrage berekend op de kostprijs per uur tot een maximum van de kostprijs voor huishoudelijke hulp. Voor de maatwerkvoorziening kortdurend verblijf is de eigen bijdrage de kostprijs tot een maximum van de kostprijs per uur van huishoudelijke hulp. </text:p>
              </text:list-item>
              <text:list-item text:style-override="id1-3-2-2-1-269-8">
                <text:number>8.</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 </text:p>
              </text:list-item>
              <text:list-item text:style-override="id1-3-2-2-1-269-9">
                <text:number>a.</text:number>
                <text:p text:style-name="al">Bemoeizorg met vermoeden van verslavingsproblematiek of GGZ problematiek </text:p>
              </text:list-item>
              <text:list-item text:style-override="id1-3-2-2-1-269-10">
                <text:number>b.</text:number>
                <text:p text:style-name="al">Consultatie &amp; Advies vraag vanuit de uitvoeringsdienst t.b.v. verslavingsproblematiek of GGZ problematiek </text:p>
              </text:list-item>
              <text:list-item text:style-override="id1-3-2-2-1-269-11">
                <text:number>c.</text:number>
                <text:p text:style-name="al">Advies bij Methadonverstrekking </text:p>
              </text:list-item>
              <text:list-item text:style-override="id1-3-2-2-1-269-12">
                <text:number>d.</text:number>
                <text:p text:style-name="al">Begeleiding naasten waaronder mantelzorgers t.b.v. omgang verslavingsproblematiek </text:p>
              </text:list-item>
              <text:list-item text:style-override="id1-3-2-2-1-269-13">
                <text:number>e.</text:number>
                <text:p text:style-name="al">Administratieve ondersteuning bij aanhoudende verslavingsproblematiek </text:p>
              </text:list-item>
              <text:list-item text:style-override="id1-3-2-2-1-269-14">
                <text:number>f.</text:number>
                <text:p text:style-name="al">Begeleidingstraject daklozenopvang </text:p>
              </text:list-item>
              <text:list-item text:style-override="id1-3-2-2-1-269-15">
                <text:number>g.</text:number>
                <text:p text:style-name="al">Ambulant begeleidingstraject vrouwenopvang </text:p>
              </text:list-item>
              <text:list-item text:style-override="id1-3-2-2-1-269-16">
                <text:number>h.</text:number>
                <text:p text:style-name="al">Cliënten tot en met 23 jaar zijn geen bijdrage in de kosten van een maatwerkvoorziening verschuldigd. Daarmee worden deze cliënten gelijk behandeld met hun leeftijdsgenoten die onder de verlengde jeugdzorg vanuit de Jeugdwet vallen. </text:p>
              </text:list-item>
            </text:list>
            <text:p text:style-name="common-al">Paragraaf 4 Kwaliteit </text:p>
            <text:p text:style-name="common-al">Artikel 7.4.1 Kwaliteitseisen maatschappelijke ondersteuning </text:p>
            <text:list text:style-name="id1-3-2-2-1-272">
              <text:list-item text:style-override="id1-3-2-2-1-272-1">
                <text:number>1.</text:number>
                <text:p text:style-name="al">Aanbieders zorgen voor een goede kwaliteit van voorzieningen zoals bedoeld in artikel 3.1 van de Wmo 2015, eisen met betrekking tot de deskundigheid van beroepskrachten daaronder begrepen, door: </text:p>
              </text:list-item>
              <text:list-item text:style-override="id1-3-2-2-1-272-2">
                <text:number>a.</text:number>
                <text:p text:style-name="al">het afstemmen van voorzieningen op de persoonlijke situatie van de cliënt; </text:p>
              </text:list-item>
              <text:list-item text:style-override="id1-3-2-2-1-272-3">
                <text:number>b.</text:number>
                <text:p text:style-name="al">het afstemmen van voorzieningen op andere vormen van zorg en ondersteuning; </text:p>
              </text:list-item>
              <text:list-item text:style-override="id1-3-2-2-1-272-4">
                <text:number>c.</text:number>
                <text:p text:style-name="al">erop toe te zien dat beroepskrachten tijdens hun werkzaamheden in het kader van het leveren van voorzieningen handelen in overeenstemming met de professionele standaard; </text:p>
              </text:list-item>
              <text:list-item text:style-override="id1-3-2-2-1-27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1-272-6">
                <text:number>2.</text:number>
                <text:p text:style-name="al">Van aanbieders van een voorziening als pgb wordt minimaal dezelfde kwaliteitsstandaard verwacht als van aanbieders van een voorziening in natura. </text:p>
              </text:list-item>
              <text:list-item text:style-override="id1-3-2-2-1-272-7">
                <text:number>3.</text:number>
                <text:p text:style-name="al">Onverminderd andere handhavingsbevoegdheden ziet het college toe op de naleving van deze eisen door periodieke overleggen met de aanbieders en het uitvoeren van klantkwaliteitsonderzoeken zoals bedoeld in artikel 2.5.1 van de Wmo 2015 en het zo nodig in overleg met de cliënt ter plaatse controleren van de geleverde voorzieningen. </text:p>
              </text:list-item>
            </text:list>
            <text:p text:style-name="common-al">Artikel 7.4.2 Verhouding prijs en kwaliteit levering voorzieningen door derden </text:p>
            <text:p text:style-name="common-al">Het college houdt in het belang van een goede prijs-kwaliteitverhouding bij de vaststelling van de tarieven die het hanteert voor door derden te leveren diensten en voorzieningen in ieder geval rekening met: </text:p>
            <text:list text:style-name="id1-3-2-2-1-275">
              <text:list-item text:style-override="id1-3-2-2-1-275-1">
                <text:number>a.</text:number>
                <text:p text:style-name="al">de aard en omvang van de te verrichten taken; </text:p>
              </text:list-item>
              <text:list-item text:style-override="id1-3-2-2-1-275-2">
                <text:number>b.</text:number>
                <text:p text:style-name="al">een redelijke toeslag voor overheadkosten; </text:p>
              </text:list-item>
              <text:list-item text:style-override="id1-3-2-2-1-275-3">
                <text:number>c.</text:number>
                <text:p text:style-name="al">een voor de sector reële mate van non-productiviteit van het personeel als gevolg van verlof, ziekte, scholing en werkoverleg; </text:p>
              </text:list-item>
              <text:list-item text:style-override="id1-3-2-2-1-275-4">
                <text:number>d.</text:number>
                <text:p text:style-name="al">kosten voor bijscholing van het personeel<text:span text:style-name="nadrukvet">;</text:span></text:p>
              </text:list-item>
              <text:list-item text:style-override="id1-3-2-2-1-275-5">
                <text:number>e.</text:number>
                <text:p text:style-name="al">kwaliteitseisen van de voorziening; </text:p>
              </text:list-item>
              <text:list-item text:style-override="id1-3-2-2-1-275-6">
                <text:number>f.</text:number>
                <text:p text:style-name="al">deskundigheid van beroepskrachten; </text:p>
              </text:list-item>
              <text:list-item text:style-override="id1-3-2-2-1-275-7">
                <text:number>g.</text:number>
                <text:p text:style-name="al">het handelen volgens professionele standaarden; </text:p>
              </text:list-item>
              <text:list-item text:style-override="id1-3-2-2-1-275-8">
                <text:number>h.</text:number>
                <text:p text:style-name="al">arbeidsvoorwaarden passend bij de vereiste vaardigheden van beroepskrachten en de zwaarte van de functie; </text:p>
              </text:list-item>
              <text:list-item text:style-override="id1-3-2-2-1-275-9">
                <text:number>i.</text:number>
                <text:p text:style-name="al">de eisen rondom duurzaamheid van de voorziening; </text:p>
              </text:list-item>
              <text:list-item text:style-override="id1-3-2-2-1-275-10">
                <text:number>j.</text:number>
                <text:p text:style-name="al">het creëren van maatschappelijke waarde door de aanbieder; </text:p>
              </text:list-item>
              <text:list-item text:style-override="id1-3-2-2-1-275-11">
                <text:number>k.</text:number>
                <text:p text:style-name="al">de reële kostprijs van de voorziening. </text:p>
              </text:list-item>
            </text:list>
            <text:p text:style-name="common-al">Paragraaf 5 Calamiteiten </text:p>
            <text:p text:style-name="common-al">Artikel 7.5.1 Meldingsregeling calamiteiten en geweld </text:p>
            <text:list text:style-name="id1-3-2-2-1-278">
              <text:list-item text:style-override="id1-3-2-2-1-278-1">
                <text:number>1.</text:number>
                <text:p text:style-name="al">Het college treft een regeling voor het melden van calamiteiten en geweld bij de verstrekking van een voorziening door een aanbieder en wijst een toezichthoudend ambtenaar aan; </text:p>
              </text:list-item>
              <text:list-item text:style-override="id1-3-2-2-1-278-2">
                <text:number>2.</text:number>
                <text:p text:style-name="al">Aanbieders melden iedere calamiteit en ieder geweldsincident dat zich heeft voorgedaan bij de verstrekking van een voorziening onverwijld aan de toezichthoudend ambtenaar; </text:p>
              </text:list-item>
              <text:list-item text:style-override="id1-3-2-2-1-278-3">
                <text:number>3.</text:number>
                <text:p text:style-name="al">De toezichthoudend ambtenaar, bedoeld in artikel 6.1 van de Wmo 2015, doet onderzoek naar de calamiteiten en geweldsincidenten en adviseert het college over de afwikkeling daarvan en het voorkomen van verdere calamiteiten en het bestrijden van geweld. </text:p>
              </text:list-item>
            </text:list>
            <text:p text:style-name="common-al">Paragraaf 6 Chronische zieken </text:p>
            <text:p text:style-name="common-al">Artikel 7.5.2 Tegemoetkoming meerkosten personen met een beperking of chronische problemen </text:p>
            <text:list text:style-name="id1-3-2-2-1-281">
              <text:list-item text:style-override="id1-3-2-2-1-281-1">
                <text:number>a.</text:number>
                <text:p text:style-name="al">Het college kan op aanvraag aan personen met een beperking of chronische psychische of psychosociale problemen die daarmee verband houdende aannemelijke meerkosten hebben een tegemoetkoming verstrekken ter ondersteuning van de zelfredzaamheid van de participatie; </text:p>
              </text:list-item>
              <text:list-item text:style-override="id1-3-2-2-1-281-2">
                <text:number>b.</text:number>
                <text:p text:style-name="al">Het college stelt nadere regels vast over de te verstrekken tegemoetkoming ter ondersteuning van de zelfredzaamheid van de participatie. </text:p>
              </text:list-item>
            </text:list>
            <text:p text:style-name="common-al">Hoofdstuk 8 Overige bepalingen </text:p>
            <text:p text:style-name="common-al">Paragraaf 1 Klachten, medezeggenschap en inspraak </text:p>
            <text:p text:style-name="common-al">Artikel 8.1.1 Melding klachten </text:p>
            <text:list text:style-name="id1-3-2-2-1-285">
              <text:list-item text:style-override="id1-3-2-2-1-285-1">
                <text:number>1.</text:number>
                <text:p text:style-name="al">Voor de afhandeling van klachten van cliënten die betrekking hebben op gedragingen jegens cliënt van het college of personen die namens haar meldingen en aanvragen behandelt, hanteert het college de klachtenregeling zoals vastgesteld op grond van de Algemene wet bestuursrecht. </text:p>
              </text:list-item>
              <text:list-item text:style-override="id1-3-2-2-1-285-2">
                <text:number>2.</text:number>
                <text:p text:style-name="al">Onverminderd artikel 4.2.1 van de Jeugdwet en artikel 3.2 van de Wmo 2015 stellen aanbieders met wie de gemeente een contract heeft gesloten of aan wie subsidie is verleend, een effectieve en laagdrempelige regeling vast voor de afhandeling van klachten van cliënten ten aanzien van gedragingen jegens een cliënt en de uitvoering/ levering van de voorziening. </text:p>
              </text:list-item>
              <text:list-item text:style-override="id1-3-2-2-1-285-3">
                <text:number>3.</text:number>
                <text:p text:style-name="al">Onverminderd andere handhavingsbevoegdheden ziet het college toe op de naleving van de medezeggenschapsregelingen van aanbieders door periodieke overleggen met de aanbieders en een jaarlijks klantkwaliteitsonderzoek. </text:p>
              </text:list-item>
            </text:list>
            <text:p text:style-name="common-al">Artikel 8.1.3 Betrekken van inwoners bij het beleid </text:p>
            <text:list text:style-name="id1-3-2-2-1-287">
              <text:list-item text:style-override="id1-3-2-2-1-287-1">
                <text:number>1.</text:number>
                <text:p text:style-name="al">Het college betrekt inwoners van de gemeente bij de voorbereiding van het beleid betreffende jeugdhulp en maatschappelijke ondersteuning, overeenkomstig de krachtens artikel 150 van de Gemeentewet gestelde regels met betrekking tot de wijze waarop inspraak wordt verleend. </text:p>
              </text:list-item>
              <text:list-item text:style-override="id1-3-2-2-1-287-2">
                <text:number>2.</text:number>
                <text:p text:style-name="al">Het college stelt inwoners vroegtijdig in de gelegenheid voorstellen voor het beleid betreffende jeugdhulp en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287-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
            <text:p text:style-name="common-al">Paragraaf 2 Slotbepalingen </text:p>
            <text:p text:style-name="common-al">Artikel 8.2.1 Nadere regels </text:p>
            <text:p text:style-name="common-al">Het college kan nadere regels stellen met betrekking tot het bepaalde in deze verordening. </text:p>
            <text:p text:style-name="common-al">Artikel 8.2.2 Hardheidsclausule </text:p>
            <text:p text:style-name="common-al">Het college kan de bepalingen in deze verordening in bijzondere gevallen, ten gunste van de inwoner, buiten toepassing laten of daarvan afwijken. Voor zover toepassing, gelet op het belang dat deze verordening beoogt te beschermen, tot onbillijkheden van overwegende aard leidt. </text:p>
            <text:p text:style-name="common-al">Artikel 8.2.3 Indexering </text:p>
            <text:p text:style-name="common-al">Het college kan –tenzij anders aangegeven- jaarlijks per 1 januari de bedragen, opgenomen in deze of op deze verordening berustende nadere regels, verhogen of verlagen conform de ontwikkelingen van de prijsindex volgens het Centraal Bureau voor de Statistiek en de NEA-index. </text:p>
            <text:p text:style-name="common-al">Artikel 8.2.4 <text:span text:style-name="nadrukcur">Monitoring </text:span></text:p>
            <text:list text:style-name="id1-3-2-2-1-296">
              <text:list-item text:style-override="id1-3-2-2-1-296-1">
                <text:number/>
                <text:p text:style-name="al">1.Het college verzamelt, ter bevordering van de kwaliteit en de continuïteit van voorzieningen, systematisch informatie over: </text:p>
              </text:list-item>
              <text:list-item text:style-override="id1-3-2-2-1-296-2">
                <text:number>a.</text:number>
                <text:p text:style-name="al">de ervaringen van cliënten bij de toegekende voorzieningen; </text:p>
              </text:list-item>
              <text:list-item text:style-override="id1-3-2-2-1-296-3">
                <text:number>b.</text:number>
                <text:p text:style-name="al">de mate waarop de toegekende voorzieningen bijdragen aan de (sociale/economische) zelfredzaamheid en participatie van cliënten; </text:p>
              </text:list-item>
              <text:list-item text:style-override="id1-3-2-2-1-296-4">
                <text:number>c.</text:number>
                <text:p text:style-name="al">in hoeverre de resultaten uit de beschikkingen daadwerkelijk worden bereikt. </text:p>
              </text:list-item>
            </text:list>
            <text:p text:style-name="common-al">Artikel 8.2.5 Intrekking verordeningen en overgangsrecht </text:p>
            <text:list text:style-name="id1-3-2-2-1-298">
              <text:list-item text:style-override="id1-3-2-2-1-298-1">
                <text:number>1.</text:number>
                <text:p text:style-name="al">Met ingang van de inwerkingtreding van de Verordening sociaal domein gemeente Laren 2018 worden de verordeningen: Verordening Jeugdhulp gemeente Laren, Verordening Participatie 2015, Verordening Inkomensvoorziening Participatiewet 2015, Verordening Leerlingenvervoer gemeente Laren 2014, Verordening wet maatschappelijke ondersteuning gemeente Laren 2015 en de Verordening sociaal domein gemeente Laren 2015 ingetrokken. </text:p>
              </text:list-item>
              <text:list-item text:style-override="id1-3-2-2-1-298-2">
                <text:number>2.</text:number>
                <text:p text:style-name="al">Een besluit, genomen op grond van genoemde verordeningen blijft na inwerkintreding van de Verordening sociaal domein gemeente Laren 2018, voor de duur van dat besluit van kracht totdat het college een nieuw besluit heeft genomen. </text:p>
              </text:list-item>
              <text:list-item text:style-override="id1-3-2-2-1-298-3">
                <text:number>3.</text:number>
                <text:p text:style-name="al">Aanvragen die zijn ingediend onder bovengenoemde verordeningen en waarop nog niet is beslist bij het inwerkingtreden van deze verordening, worden afgehandeld krachtens de verordening sociaal domein Laren 2018. </text:p>
              </text:list-item>
              <text:list-item text:style-override="id1-3-2-2-1-298-4">
                <text:number>4.</text:number>
                <text:p text:style-name="al">Op bezwaarschriften en (hoger-)beroepschriften tegen een besluit op grond van genoemde verordening wordt beslist met inachtneming van de verordening die daarop van toepassing is. </text:p>
              </text:list-item>
            </text:list>
            <text:p text:style-name="common-al">Artikel 8.2.6 Inwerkingtreding en citeertitel </text:p>
            <text:list text:style-name="id1-3-2-2-1-300">
              <text:list-item text:style-override="id1-3-2-2-1-300-1">
                <text:number>1.</text:number>
                <text:p text:style-name="al">Deze verordening treedt in werking op de dag na publicatie in het elektronisch gemeenteblad en werkt terug tot 1 mei 2018. </text:p>
              </text:list-item>
              <text:list-item text:style-override="id1-3-2-2-1-300-2">
                <text:number>2.</text:number>
                <text:p text:style-name="al">Deze verordening wordt aangehaald als: “Verordening sociaal domein gemeente Laren 2018”. </text:p>
              </text:list-item>
            </text:list>
            <text:p text:style-name="common-al">Aldus besloten in de openbare vergadering van 30 mei 2018</text:p>
            <text:p text:style-name="common-al">de griffier, </text:p>
            <text:p text:style-name="common-al">mevrouw C. Holtslag</text:p>
            <text:p text:style-name="common-al">de voorzitter,</text:p>
            <text:p text:style-name="common-al">mevrouw drs. R. Kruisinga</text:p>
            <text:p text:style-name="common-al">Bijlage 1: Gebruikelijke zorg jeugd </text:p>
            <text:p text:style-name="common-al">Gebruikelijke zorg omvat de normale, dagelijkse zorg die ouders geacht worden aan hun kinderen te bieden. Ouders behoren hun minderjarige kinderen (tot 18 jaar) te verzorgen, op te voeden en toezicht te bieden, ook als er sprake is van een kind met een ziekte, aandoening of beperking. </text:p>
            <text:p text:style-name="common-al">Er kan sprake zijn van noodzakelijke zorg op het gebied van verzorging, verpleging en begeleiding die uitgaat boven de zorg die redelijkerwijs kan worden verwacht bij een kind van dezelfde leeftijd zonder beperkingen. </text:p>
            <text:p text:style-name="common-al">Bij de beoordeling van de zorgzwaarte wordt uitgegaan van een vijftal criteria: </text:p>
            <text:list text:style-name="id1-3-2-2-1-310">
              <text:list-item text:style-override="id1-3-2-2-1-310-1">
                <text:number>1.</text:number>
                <text:p text:style-name="al">De leeftijd van het kind. Jongere kinderen hebben meer zorg nodig dan oudere kinderen. Gaandeweg de jaren nemen de vaardigheden en zelfstandigheid toe, en daarmee de zorgtaken af. </text:p>
              </text:list-item>
              <text:list-item text:style-override="id1-3-2-2-1-310-2">
                <text:number>2.</text:number>
                <text:p text:style-name="al">De aard van de zorghandeling. Niet alle zorghandelingen komen standaard voor bij alle kinderen. </text:p>
              </text:list-item>
              <text:list-item text:style-override="id1-3-2-2-1-310-3">
                <text:number>3.</text:number>
                <text:p text:style-name="al">De frequentie. Niet alle zorghandelingen komen structureel voor in het patroon van zorgtaken. </text:p>
              </text:list-item>
              <text:list-item text:style-override="id1-3-2-2-1-310-4">
                <text:number>4.</text:number>
                <text:p text:style-name="al">De tijd die men besteedt aan de zorghandeling. Zorghandelingen kunnen bij bijzondere omstandigheden meer tijd vergen. </text:p>
              </text:list-item>
              <text:list-item text:style-override="id1-3-2-2-1-310-5">
                <text:number>5.</text:number>
                <text:p text:style-name="al">Een samenhangende beoordeling waarbij de bovenstaande criteria als geheel worden beschouwd in het licht van de specifieke leef- en opgroeiomstandigheden van het kind. </text:p>
              </text:list-item>
            </text:list>
            <text:p text:style-name="common-al">Daarnaast wordt het onderstaande schema als uitgangspunt genomen. Het omvat in grote lijnen de normale ontwikkeling van kinderen zonder beperking in verschillende levensfasen. </text:p>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3">
                    <text:p text:style-name="table_al">•Normale ontwikkeling kinderen uitgesplitst in levensfa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0 tot 3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bij alle activiteiten verzorging van een ouder nodig; </text:p>
                    <text:p text:style-name="table_al">•ouderlijk toezicht is zeer nabij nodig; </text:p>
                    <text:p text:style-name="table_al">•zijn in toenemende mate zelfstandig in bewegen en verplaatsen; </text:p>
                    <text:p text:style-name="table_al">•hebben begeleiding en stimulans nodig bij hun psychomotorische ontwikkeling; </text:p>
                    <text:p text:style-name="table_al">•hebben begeleiding en stimulans nodig bij de ontwikkeling naar zelfstandigheid en zelfredzaamheid; </text:p>
                    <text:p text:style-name="table_al">•hebben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3 tot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niet zonder toezicht van volwassenen. Dit toezicht kan binnenshuis korte tijd op gehoorafstand (bijv. ouder kan was ophangen in andere kamer); </text:p>
                    <text:p text:style-name="table_al">•hebben begeleiding en stimulans nodig bij hun psychomotorische ontwikkeling; </text:p>
                    <text:p text:style-name="table_al">•hebben begeleiding en stimulans nodig bij de ontwikkeling naar zelfstandigheid en zelfredzaamheid; </text:p>
                    <text:p text:style-name="table_al">•kunnen zelf zitten, en op gelijkvloerse plaatsen zelf staan en lopen; </text:p>
                    <text:p text:style-name="table_al">•hebben hulp, toezicht, stimulans en controle nodig bij aan- en uitkleden, eten en wassen, in- en uit bed komen, dag- en nachtritme en dagindeling bepalen; </text:p>
                    <text:p text:style-name="table_al">•hebben begeleiding nodig bij hun spel en vrijetijdsbesteding; </text:p>
                    <text:p text:style-name="table_al">•zijn niet in staat zich zonder begeleiding in het verkeer te begeven; </text:p>
                    <text:p text:style-name="table_al">•hebben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5 tot 1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af 5 jaar hebben een reguliere dagbesteding op school, oplopend van 22 tot 25 uur/week; </text:p>
                    <text:p text:style-name="table_al">•kunnen niet zonder toezicht van volwassenen. Dit toezicht kan op enige afstand (bijv. kind kan buitenspelen in directe omgeving van de woning als ouder thuis is); </text:p>
                    <text:p text:style-name="table_al">•hebben toezicht, stimulans en controle nodig en vanaf 6 jaar tot 12 jaar geleidelijk aan steeds minder hulp nodig bij hun persoonlijke verzorging zoals het zich wassen en tanden poetsen; </text:p>
                    <text:p text:style-name="table_al">•hebben hulp nodig bij het gebruik van medicatie; </text:p>
                    <text:p text:style-name="table_al">•zijn overdag zindelijk, en ‘s nachts merendeels ook; ontvangen zonodig zindelijkheidstraining van de ouders/verzorgers; </text:p>
                    <text:p text:style-name="table_al">•hebben begeleiding en stimulans nodig bij hun psychomotorische ontwikkeling; </text:p>
                    <text:p text:style-name="table_al">•hebben begeleiding en stimulans nodig bij de ontwikkeling naar zelfstandigheid en zelfredzaamheid; </text:p>
                    <text:p text:style-name="table_al">•hebben begeleiding van een volwassene nodig in het verkeer wanneer zij van en naar school, activiteiten ter vervanging van school of vrije tijdsbesteding gaan; </text:p>
                    <text:p text:style-name="table_al">•hebben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van 12 tot 18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geen voortdurend toezicht nodig van volwassenen; </text:p>
                    <text:p text:style-name="table_al">•kunnen vanaf 12 jaar enkele uren alleen gelaten worden; </text:p>
                    <text:p text:style-name="table_al">•kunnen vanaf 16 jaar een dag en/of een nacht alleen gelaten worden; </text:p>
                    <text:p text:style-name="table_al">•kunnen vanaf 18 jaar zelfstandig wonen; </text:p>
                    <text:p text:style-name="table_al">•hebben bij hun persoonlijke verzorging geen hulp en maar weinig toezicht nodig; </text:p>
                    <text:p text:style-name="table_al">•hebben bij gebruik van medicatie tot hun 18e jaar toezicht, stimulans en controle nodig; </text:p>
                    <text:p text:style-name="table_al">•hebben tot 18 jaar een reguliere dagbesteding op school/opleiding; </text:p>
                    <text:p text:style-name="table_al">•hebben begeleiding en stimulans nodig bij ontplooiing en ontwikkeling (bv. huiswerk of het zelfstandig gaan wonen); </text:p>
                    <text:p text:style-name="table_al">•hebben begeleiding en stimulans nodig bij de ontwikkeling naar zelfstandigheid en zelfredzaamheid; </text:p>
                    <text:p text:style-name="table_al">•hebben tot 17 jaar een beschermende woonomgeving nodig waarin de fysieke en sociale veiligheid is gewaarborgd en een passend pedagogisch klimaat wordt geboden. </text:p>
                  </table:table-cell>
                  <table:table-cell table:style-name="entry" table:number-rows-spanned="1" table:number-columns-spanned="1">
                    <text:p text:style-name="table_al"/>
                  </table:table-cell>
                </table:table-row>
              </table:table>
              <text:p text:style-name="table_bottom"/>
            </text:section>
            <text:p text:style-name="common-al"> Bron: Factsheet Ministerie van Volksgezondheid, Welzijn en Sport “<text:span text:style-name="nadrukcur">Zorg voor kinderen met een intensieve zorgvraag. Gebruikelijke zorg</text:span>.” </text:p>
            <text:p text:style-name="common-al">Bijlage 2: Gebruikelijke Hulp Wmo 2015 </text:p>
            <text:p text:style-name="common-al">Er wordt geen maatwerkvoorziening getroffen wanneer er sprake is van gebruikelijke hulp. In deze paragraaf wordt toegelicht wanneer er sprake is van gebruikelijke hulp. </text:p>
            <text:p text:style-name="common-al">Dit is het geval wanneer er een huisgenoot aanwezig is die in staat kan worden geacht het huishoudelijk werk over te nemen. Of iemand inwonend is en behoort tot de leefeenheid, wordt naar de concrete feitelijke situatie beoordeeld. </text:p>
            <text:p text:style-name="common-al">Alle huisgenoten die 18 jaar of ouder zijn worden geacht om huishoudelijke hulp te bieden en een eenpersoonshuishouden te kunnen voeren. Huisgenoten vanaf 23 jaar worden verondersteld een meerpersoonshuishouden te kunnen voeren en daarmee de taken van cliënt over te nemen. </text:p>
            <text:p text:style-name="common-al">
            <text:span text:style-name="nadrukvet">Gebruikelijke hulp door jonge huisgenoten</text:span>
          </text:p>
            <text:p text:style-name="common-al">Er wordt van zowel volwassen als jonge huisgenoten een bijdrage verlangd in het huishouden. Hierbij dient echter wel rekening te worden gehouden met de ontwikkelingsfase van kinderen. </text:p>
            <text:p text:style-name="common-al">Voor gezonde jonge huisgenoten geldt: </text:p>
            <text:list text:style-name="id1-3-2-2-1-321">
              <text:list-item text:style-override="id1-3-2-2-1-321-1">
                <text:number>-</text:number>
                <text:p text:style-name="al">Huisgenoten tot 5 jaar leveren geen bijdrage aan het huishouden; </text:p>
              </text:list-item>
              <text:list-item text:style-override="id1-3-2-2-1-321-2">
                <text:number>-</text:number>
                <text:p text:style-name="al">Huisgenoten van 5 tot en met 12 jaar worden naar eigen mogelijkheden betrokken bij lichte huishoudelijke werkzaamheden; (zoals: opruimen, tafel dekken/afruimen, afwassen/afdrogen, een boodschap doen en kleding in de wasmand gooien); </text:p>
              </text:list-item>
              <text:list-item text:style-override="id1-3-2-2-1-321-3">
                <text:number>-</text:number>
                <text:p text:style-name="al">Huisgenoten van 13 tot en met 17 jaar kunnen helpen bij lichte huishoudelijke werkzaamheden. (zoals: opruimen, tafel dekken/afruimen, afwassen/afdrogen, een boodschap doen, kleding in de wasmand gooien en hun eigen kamer op orde houden. (rommel opruimen, stofzuigen en bed verschonen) </text:p>
              </text:list-item>
            </text:list>
            <text:p text:style-name="common-al">
            <text:span text:style-name="nadrukvet">Maatwerk</text:span>
          </text:p>
            <text:p text:style-name="common-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 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 </text:p>
            <text:p text:style-name="common-al">
            <text:span text:style-name="nadrukvet">Particuliere Hulp</text:span>
          </text:p>
            <text:p text:style-name="common-al">De aanwezigheid van particuliere hulp, zoals een hulp van Schoonthuis, kan worden gezien als een vorm van gebruikelijke hulp. Wel moet worden meegewogen of de ‘gebruikelijk aanwezige’ schoonmaak voldoende toereikend is, vanuit Wmo 2015 maatstaven gezien. Hulp bij het huishouden vanuit de Wmo 2015 kan immers meer inhouden dan alleen schoonmaak en heeft ook een signalerende functie. Daarnaast kan het doel hiervan ook zijn het samen opwerken met de klant of het ondersteunen bij de organisatie van het huishouden. </text:p>
            <text:p text:style-name="common-al">De gemeente zal daarom steeds moeten onderzoeken en een afweging moeten maken of particuliere schoonmaakhulp voldoende is of dat inzet van huishoudelijke hulp vanuit de Wmo 2015 (ter aanvulling) noodzakelijk is. Van de klant wordt verwacht dat deze inzage geeft in de werkzaamheden van de particuliere hulp. </text:p>
            <text:p text:style-name="last-al">Indien een inwoner een beroep wil doen op de Wmo 2015 voor Huishoudelijke Hulp en nog geen gebruik maakt van een particuliere schoonmaakhulp, kan particuliere hulp niet gezien worden als gebruikelijke hulp. Wel kan de inwoner worden gewezen op de mogelijkheid van particuliere hulp, zoals Schoonthuis. Het staat de inwoner echter vrij om te kiezen voor ondersteuning vanuit de Wmo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95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L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99</meta:user-defined>
    <meta:user-defined meta:name="OVERHEIDop.GmbID/DC.identifier">gmb-2018-279599</meta:user-defined>
    <meta:user-defined meta:name="OVERHEID.TaxonomieBeleidsagenda/OVERHEID.category">Sociale zekerheid | Organisatie en beleid</meta:user-defined>
    <meta:user-defined meta:name="OVERHEID.Gemeente/DC.spatial">Laren</meta:user-defined>
    <meta:user-defined meta:name="DC.source">artikel 2.1.3 van de Wet maatschappelijke ondersteuning 2015;1.0:c:BWBR0035362&amp;artikel=2.1.3&amp;g=2018-11-17</meta:user-defined>
    <meta:user-defined meta:name="DC.source">artikel 2.9 van de Jeugdwet;1.0:c:BWBR0034925&amp;artikel=2.9&amp;g=2018-08-01</meta:user-defined>
    <meta:user-defined meta:name="DC.source">artikel 149 van de Gemeentewet;1.0:c:BWBR0005416&amp;artikel=149&amp;g=2018-09-19</meta:user-defined>
    <meta:user-defined meta:name="DCTERMS.alternative">Verordening sociaal domein gemeente Laren 2018</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