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CAR UWO artikel 3:29:1 Lokaal beleid doelen IKB Asten 2019</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Het college van burgemeester en wethouders van de gemeente Asten;</text:p>
            <text:p text:style-name="al"/>
            <text:p text:style-name="al">gezien de instemming van de OR; </text:p>
            <text:p text:style-name="al"/>
            <text:p text:style-name="al">gelet op de CAR-UWO gemeente Asten 2017</text:p>
            <text:p text:style-name="al"/>
            <text:p text:style-name="al"/>
            <text:p text:style-name="al">besluit:</text:p>
            <text:p text:style-name="al"/>
            <text:p text:style-name="al"/>
            <text:p text:style-name="al">vast te stellen de Wijziging CAR UWO artikel 3:29:1 Lokaal beleid doelen IKB Asten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29:1 wordt als volgt gewijzigd:</text:p>
            <text:p text:style-name="al"/>
            <text:p text:style-name="al">
            <text:span text:style-name="nadrukondlijn">Bestaande tekst:</text:span>
          </text:p>
            <text:list text:style-name="id1-3-2-2-1-5">
              <text:list-item text:style-override="id1-3-2-2-1-5-1">
                <text:number>1.</text:number>
                <text:p text:style-name="al">Vakbondscontributie tot een maximum van € 200 per jaar fiscaal vrijgesteld doordat de werkgever vrije ruimte onder de werkkostenregeling hiervoor ter beschikking stelt. Voor start van de besteding wordt een bewijsstuk ingeleverd.</text:p>
              </text:list-item>
              <text:list-item text:style-override="id1-3-2-2-1-5-2">
                <text:number>2.</text:number>
                <text:p text:style-name="al">Eenmaal in de drie jaar een fiets met eventueel accessoires en verzekering voor woon-werkverkeer tot een maximum van € 750 fiscaal vrijgesteld doordat de werkgever vrije ruimte onder de werkkostenregeling hiervoor ter beschikking stelt.</text:p>
                <text:list text:style-name="id1-3-2-2-1-5-2-3">
                  <text:list-item text:style-override="id1-3-2-2-1-5-2-3-1">
                    <text:number>a.</text:number>
                    <text:p text:style-name="al">De medewerker dient te verklaren dat hij de fiets op meer dan de helft van zijn werkdagen gebruikt.</text:p>
                  </text:list-item>
                  <text:list-item text:style-override="id1-3-2-2-1-5-2-3-2">
                    <text:number>b.</text:number>
                    <text:p text:style-name="al">Gebruik voor woon-werkverkeer wordt aannemelijk geacht indien de woonwerkafstand 15 kilometer of minder bedraagt.</text:p>
                  </text:list-item>
                  <text:list-item text:style-override="id1-3-2-2-1-5-2-3-3">
                    <text:number>c.</text:number>
                    <text:p text:style-name="al">Jaarlijks kunnen 15 medewerkers deelnemen.</text:p>
                  </text:list-item>
                  <text:list-item text:style-override="id1-3-2-2-1-5-2-3-4">
                    <text:number>d.</text:number>
                    <text:p text:style-name="al">Voor start van de besteding wordt een bewijsstuk (factuur en betalingsbewijs) ingeleverd.</text:p>
                  </text:list-item>
                </text:list>
              </text:list-item>
              <text:list-item text:style-override="id1-3-2-2-1-5-3">
                <text:number>3.</text:number>
                <text:p text:style-name="al">Vergoeding woon-werkverkeer. Voor zover de medewerker geen vergoeding woon-werkverkeer van de werkgever ontvangen heeft, kan de medewerker zijn IKB besteden aan een vergoeding woon-werkverkeer. De vergoeding bedraagt € 0,19 per kilometer voor maximaal 214 reisdagen per jaar voor degene die op 5 dagen werkt.</text:p>
              </text:list-item>
              <text:list-item text:style-override="id1-3-2-2-1-5-4">
                <text:number>4.</text:number>
                <text:p text:style-name="al">Voor het sparen in het kader van de gemeentelijke levensloopregeling zoals vermeld in hoofdstuk 6a. De medewerker overlegt de onderliggende levensloop-overeenkomst voor inleg op zijn levenslooprekening of –verzekering. Waarna de gemeente uit zijn IKB de inleg overmaakt.</text:p>
              </text:list-item>
              <text:list-item text:style-override="id1-3-2-2-1-5-5">
                <text:number>5.</text:number>
                <text:p text:style-name="al">ABP Extra pensioen voor zover de medewerker over voldoende fiscale ruimte beschikt. De medewerker overlegt een verklaring van de fiscale ruimte van het ABP. Waarna de gemeente uit zijn IKB de inleg overmaakt.</text:p>
              </text:list-item>
              <text:list-item text:style-override="id1-3-2-2-1-5-6">
                <text:number>6.</text:number>
                <text:p text:style-name="al">Wijzigingen in de fiscale voorschriften werken direct en onverkort door in het lokale beleid, zie daarvoor ook artikel 3:33.</text:p>
              </text:list-item>
            </text:list>
            <text:p text:style-name="al"/>
            <text:p text:style-name="al">
            <text:span text:style-name="nadrukondlijn">Nieuwe tekst:</text:span>
          </text:p>
            <text:p text:style-name="al"/>
            <text:p text:style-name="al">1. Vakbondscontributie óf BMI-bonus tot een maximum van € 200 per persoon per jaar fiscaal vrijgesteld doordat de werkgever vrije ruimte onder de werkkostenregeling hiervoor ter beschikking stelt. Voorafgaand aan de besteding wordt een bewijsstuk ingeleverd. Hieruit moet blijken dat de besteding betrekking heeft op: de vakbondscontributie óf het behoud/verbetering van de gezondheid waaronder het BMI (aankopen bijvoorbeeld gericht op: voeding, sport , beweging en geestelijke gezondheid). </text:p>
            <text:list text:style-name="id1-3-2-2-1-10">
              <text:list-item text:style-override="id1-3-2-2-1-10-1">
                <text:number>2.</text:number>
                <text:p text:style-name="al">Vergoeding woon-werkverkeer. Voor zover de medewerker geen vergoeding woon-werkverkeer van de werkgever ontvangen heeft, kan de medewerker zijn IKB besteden aan een vergoeding woon-werkverkeer. De vergoeding bedraagt € 0,19 per kilometer voor maximaal 214 reisdagen per jaar voor degene die op 5 dagen werkt.</text:p>
              </text:list-item>
              <text:list-item text:style-override="id1-3-2-2-1-10-2">
                <text:number>3.</text:number>
                <text:p text:style-name="al">Voor het sparen in het kader van de gemeentelijke levensloopregeling zoals vermeld in hoofdstuk 6a. De medewerker overlegt de onderliggende levensloop-overeenkomst voor inleg op zijn levenslooprekening of –verzekering. Waarna de gemeente uit zijn IKB de inleg overmaakt.</text:p>
              </text:list-item>
              <text:list-item text:style-override="id1-3-2-2-1-10-3">
                <text:number>4.</text:number>
                <text:p text:style-name="al">ABP Extra pensioen voor zover de medewerker over voldoende fiscale ruimte beschikt. De medewerker overlegt een verklaring van de fiscale ruimte van het ABP. Waarna de gemeente uit zijn IKB de inleg overmaakt.</text:p>
              </text:list-item>
              <text:list-item text:style-override="id1-3-2-2-1-10-4">
                <text:number>5.</text:number>
                <text:p text:style-name="al">Wijzigingen in de fiscale voorschriften werken direct en onverkort door in het lokale beleid, zie daarvoor ook artikel 3:33.</text:p>
              </text:list-item>
            </text:list>
            <text:p text:style-name="al"/>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 in werking op 1 januari 2019.</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Wijziging CAR UWO artikel 3:29:1 Lokaal beleid doelen IKB Asten 2019.</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7 november 2018.</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mr. H.G. Vos</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959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 UWO artikel 3:29:1 Lokaal beleid doelen IKB A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92</meta:user-defined>
    <meta:user-defined meta:name="OVERHEIDop.GmbID/DC.identifier">gmb-2018-279592</meta:user-defined>
    <meta:user-defined meta:name="OVERHEID.TaxonomieBeleidsagenda/OVERHEID.category">Bestuur | Organisatie en beleid</meta:user-defined>
    <meta:user-defined meta:name="OVERHEID.Gemeente/DC.spatial">Asten</meta:user-defined>
    <meta:user-defined meta:name="DC.source">n.v.t.;</meta:user-defined>
    <meta:user-defined meta:name="OVERHEIDop.referentienummer">9.1.16</meta:user-defined>
    <meta:user-defined meta:name="DCTERMS.alternative">Car-Uwo gemeente Asten 2017</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xs:date/OVERHEIDop.startdatum">2019-01-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463469_2</meta:user-defined>
    <meta:user-defined meta:name="OVERHEIDop.versieInformatie"/>
  </office:meta>
</office:document-meta>
</file>