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, Drank- en Horecawet ontheffing inzake het Winterfeest IJsbaan op de Grote Markt van 27-12-2018 t/m 06-01-2019, ter hoogte van Grote Markt 6, 4201 EA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in het kader van de Drank- en Horecawet hebben verleend:</text:p>
            <text:p text:style-name="common-al"/>
            <text:p text:style-name="common-al">
            <text:span text:style-name="nadrukvet">ter hoogte van Grote Markt 6, 4201 EA</text:span> (verzonden 18/12 '18) </text:p>
            <text:p text:style-name="common-al">Drank- en Horecawet ontheffing inzake het Winterfeest IJsbaan op de Grote Markt van 27-12-2018 t/m 06-01-2019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/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957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7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7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, Drank- en Horecawet ontheffing inzake het Winterfeest IJsbaan op de Grote Markt van 27-12-2018 t/m 06-01-2019, ter hoogte van Grote Markt 6, 4201 EA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578</meta:user-defined>
    <meta:user-defined meta:name="OVERHEIDop.GmbID/DC.identifier">gmb-2018-2795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EA</meta:user-defined>
    <meta:user-defined meta:name="OVERHEIDop.woonplaats">Gorinchem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585 426842</meta:user-defined>
    <meta:user-defined meta:name="OVERHEIDop.versieInformatie"/>
  </office:meta>
</office:document-meta>
</file>