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rktgelden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heffing en invordering van marktgelden; </text:p>
            <text:p text:style-name="al"/>
            <text:p text:style-name="al">gelet op de artikelen 156, eerste en tweede lid, aanhef en onderdeel h en 229, eerste lid, aanhef en onderdeel a en b, van de Gemeentewet;</text:p>
            <text:p text:style-name="al"/>
            <text:p text:style-name="al">besluiten vast te stellen </text:p>
            <text:p text:style-name="al">de Verordening marktgelden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
                <text:span text:style-name="nadrukcur">Losse standplaats</text:span>Een losse standplaats is een aangewezen verkooplocatie waar één verkooppunt mag worden ingenomen voor een aaneengesloten periode van maximaal 6 uur per week. </text:p>
              </text:list-item>
              <text:list-item text:style-override="id1-3-2-2-1-2-2">
                <text:number>b.</text:number>
                <text:p text:style-name="al">
                <text:span text:style-name="nadrukcur">Minimarkt </text:span>Een minimarkt is een aangewezen verkooplocatie met minimaal 3 en maximaal 10 verkooppunten welke gelijktijdig worden ingenomen voor een aangesloten periode van maximaal 6 uur per week. </text:p>
              </text:list-item>
              <text:list-item text:style-override="id1-3-2-2-1-2-3">
                <text:number>c.</text:number>
                <text:p text:style-name="al">
                <text:span text:style-name="nadrukcur">Incidentele standplaats met commercieel belang </text:span>Een incidentele standplaats met commercieel belang is een standplaats die wordt ingenomen voor een beperkte periode en tijd op een niet vooraf aangewezen locatie waarbij een commercieel doel wordt nagestreefd (bijvoorbeeld een wervingsactie voor telefonie of internet, oliebollen- en kerstbomenverkoop).</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n die een of meer standplaatsen innemen.</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Het marktgeld voor het innemen van een losse standplaats bedraagt per standplaats per jaar: € 200,00</text:p>
              </text:list-item>
              <text:list-item text:style-override="id1-3-2-2-4-3">
                <text:number>2.</text:number>
                <text:p text:style-name="al">Het marktgeld voor het innemen van een standplaats op een minimarkt bedraagt per standplaats per jaar: € 300,00</text:p>
              </text:list-item>
              <text:list-item text:style-override="id1-3-2-2-4-4">
                <text:number>3.</text:number>
                <text:p text:style-name="al">Het marktgeld voor het innemen van een incidentele standplaats met commercieel belang bedraagt per standplaats per maand of gedeelte daarvan: € 5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marktgelden worden betaald ingeval de kennisgeving bedoeld in artikel 6 schriftelijk wordt gedaan, op het moment van uitreiken van de kennisgeving, dan wel in geval van toezending daarvan, binnen een maand na de dagtekening van de kennisgeving.</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belastingplicht van een vaste standplaatshouder in de loop van een heffingstijdvak eindigt, wordt ontheffing verleend van het voor dat tijdvak berekende marktgeld naar rato van het aantal volledige maanden dat na het tijdstip van beëindiging van de belastingplicht in dat heffingstijdvak overblijft.</text:p>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Intrekking oude verordening / Overgangsrecht</text:p>
            <text:list text:style-name="id1-3-2-2-10-2">
              <text:list-item text:style-override="id1-3-2-2-10-2">
                <text:number>1.</text:number>
                <text:p text:style-name="al">De verordening precariobelasting Giessenlanden 2012 van 10 november 2011, laatstelijk gewijzigd 13 november 2017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bekendmaking, doch niet eerder dan 31 december 2018.</text:p>
              </text:list-item>
              <text:list-item text:style-override="id1-3-2-2-11-3">
                <text:number>2.</text:number>
                <text:p text:style-name="al">De datum van ingang van de heffing is 31 december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Molenwaard 2019’.</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2 decem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2 decem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text:name="bijlage_id1-3-2-4" text:style-name="bijlage">
          <text:p text:style-name="bijlage_top"/>
          <text:p text:style-name="hoofdstuk_kop"><text:span text:style-name="label">Bijlage</text:span> <text:span text:style-name="nr"/> Toelichting op de Verordening marktgelden Molenlanden 2019</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heffing van markgelden is geconstateerd dat Giessenlanden een precario voor marktkramen kent, wat in Molenwaard onderdeel is van de legesverordening.</text:p>
          <text:p text:style-name="al">Verder is nog van belang:</text:p>
          <text:list text:style-name="id1-3-2-4-5">
            <text:list-item text:style-override="id1-3-2-4-5-1">
              <text:number>–</text:number>
              <text:p text:style-name="al">
              <text:span text:style-name="nadrukcur">Uitgangspunt 3:</text:span>
              <text:span text:style-name="nadrukcur"/>
              <text:span text:style-name="nadrukcur"/>
            </text:p>
            </text:list-item>
            <text:list-item text:style-override="id1-3-2-4-5-2">
              <text:number/>
              <text:p text:style-name="al">
              <text:span text:style-name="nadrukcur">Voor de heffingen (vergoedingen voor een tegenprestatie) wordt de voor 2019 te realiseren opbrengst gebaseerd op een 100% kostendekking. Bij de begraafrechten kan en mag worden volstaan met een lagere kostendekking. </text:span>
            </text:p>
            </text:list-item>
          </text:list>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text:span><text:span text:style-name="nadrukcur">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Verordening marktgelden Molenlanden 2019 op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957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7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7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75</meta:user-defined>
    <meta:user-defined meta:name="OVERHEIDop.GmbID/DC.identifier">gmb-2018-27957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lenwaar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OVERHEIDop.referentienummer">947896</meta:user-defined>
    <meta:user-defined meta:name="DCTERMS.alternative">Verordening marktgelden Molenwaard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8500_1</meta:user-defined>
    <meta:user-defined meta:name="OVERHEIDop.versieInformatie"/>
  </office:meta>
</office:document-meta>
</file>