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0088 Koepelhal Spoorzone te Tilburg, 2018 0406-1210-1810-A-Knit &amp; Knot en PaperPassion, 10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 het houden van een drietal beurzen, te weten:</text:p>
            <text:p text:style-name="common-al">Knit &amp; Knot beurzen op 6 t/m 8 april 2018 en 12 t/m 14 oktober 2018;</text:p>
            <text:p text:style-name="common-al">Paper Passion beurs op 18 t/m 20 oktober 2018.</text:p>
            <text:p text:style-name="common-al">De opbouw van het evenement begint daags voor de beurs van 7:00 tot en met 20:30 uur.</text:p>
            <text:p text:style-name="common-al">De afbouw vindt plaats daags daarna van 17:00 tot en met 21:30 uur.</text:p>
            <text:p text:style-name="common-al">De gemeente neemt eerst een besluit over de ingekomen aanvraag. Pas daarna kunt u een bezwaar of zienswijze indienen. </text:p>
            <text:p text:style-name="common-al">Er zijn geen wegafsluitingen benodigd.</text:p>
            <text:p text:style-name="last-al">Kenmerk:  - Z-HZ_EVE-2018-00088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5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088 Koepelhal Spoorzone te Tilburg, 2018 0406-1210-1810-A-Knit &amp; Knot en PaperPassion, 10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7</meta:user-defined>
    <meta:user-defined meta:name="OVERHEIDop.GmbID/DC.identifier">gmb-2018-27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4 397070</meta:user-defined>
    <meta:user-defined meta:name="OVERHEIDop.versieInformatie"/>
  </office:meta>
</office:document-meta>
</file>