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2e parkeerterrein t.b.v. het museum Voorlinden - Buurtweg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24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56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2e parkeerterrein t.b.v. het museum Voorlinden - Buurtweg 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69</meta:user-defined>
    <meta:user-defined meta:name="OVERHEIDop.GmbID/DC.identifier">gmb-2018-2795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G 9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658 459454</meta:user-defined>
    <meta:user-defined meta:name="OVERHEIDop.versieInformatie"/>
  </office:meta>
</office:document-meta>
</file>