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, Standplaatsvergunning Gasthuisstraat/Kelenstraat tbv verkoop abonnementen Staatsloterij d.d. 14-02-2019, Gasthuisstraat/Kelenstraat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vergunningen in het kader van de APV hebben verleend:</text:p>
            <text:p text:style-name="common-al"/>
            <text:p text:style-name="common-al">
            <text:span text:style-name="nadrukvet">Gasthuisstraat/Kelenstraat</text:span> (verzonden 13/12 '18) </text:p>
            <text:p text:style-name="common-al">Standplaatsvergunning Gasthuisstraat/Kelenstraat tbv verkoop abonnementen Staatsloterij d.d. 14-02-2019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common-al"/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last-al">U kunt hiervoor een afspraak maken op <text:a xlink:href="http://www.gorinchem.nl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79563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563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563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, Standplaatsvergunning Gasthuisstraat/Kelenstraat tbv verkoop abonnementen Staatsloterij d.d. 14-02-2019, Gasthuisstraat/Kelenstraat, Gor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563</meta:user-defined>
    <meta:user-defined meta:name="OVERHEIDop.GmbID/DC.identifier">gmb-2018-27956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rinchem</meta:user-defined>
    <meta:user-defined meta:name="OVERHEID.PostcodeHuisnummer/OVERHEIDop.postcodeHuisnummer">4201JN 39</meta:user-defined>
    <meta:user-defined meta:name="OVERHEIDop.woonplaats">Gorinchem</meta:user-defined>
    <meta:user-defined meta:name="OVERHEIDop.straatnaam">Gasthuisstraat</meta:user-defined>
    <meta:user-defined meta:name="OVERHEIDgvop.Informatietype/DC.type">Beschikkingen | afhandeling</meta:user-defined>
    <meta:user-defined meta:name="OVERHEID.Gemeente/OVERHEID.authority">Gorinchem</meta:user-defined>
    <meta:user-defined meta:name="OVERHEID.Gemeente/DCTERMS.publisher">Gorinchem</meta:user-defined>
    <meta:user-defined meta:name="OVERHEID.EPSG28992/DC.spatial">126507 426943</meta:user-defined>
    <meta:user-defined meta:name="OVERHEIDop.versieInformatie"/>
  </office:meta>
</office:document-meta>
</file>