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8 een besluit genomen op de aanvraag voor een omgevingsvergunning op locatie Ham 1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Ham 10 te Veghel</text:p>
            <text:p text:style-name="common-al">Zaaknummer: OV-2017-09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5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6</meta:user-defined>
    <meta:user-defined meta:name="OVERHEIDop.GmbID/DC.identifier">gmb-2018-27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B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56 401100</meta:user-defined>
    <meta:user-defined meta:name="OVERHEIDop.versieInformatie"/>
  </office:meta>
</office:document-meta>
</file>