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marktgeld Verordening marktgeld 2019</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3 november 2018;</text:p>
            <text:p text:style-name="al">gelet op artikel 229, eerste lid, aanhef en onderdeel a en b, van de Gemeentewet;</text:p>
            <text:p text:style-name="al">gehoord het Beraad d.d. 4 december 2018;</text:p>
            <text:p text:style-name="al"/>
            <text:p text:style-name="al">
            <text:span text:style-name="nadrukvet">Besluit</text:span>
          </text:p>
            <text:p text:style-name="al"/>
            <text:p text:style-name="al"/>
            <text:p text:style-name="al">vast te stellen de Verordening op de heffing en invordering van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
                <text:span text:style-name="nadrukvet">een dag</text:span>: de periode van 00.00 uur tot 24.00 uur, waarbij een gedeelte van een dag als gehele dag wordt aangemerkt;</text:p>
              </text:list-item>
              <text:list-item text:style-override="id1-3-2-2-1-4-2">
                <text:number>b.</text:number>
                <text:p text:style-name="al">
                <text:span text:style-name="nadrukvet">een week</text:span>: een aaneengesloten periode van 7 dagen.</text:p>
              </text:list-item>
              <text:list-item text:style-override="id1-3-2-2-1-4-3">
                <text:number>c.</text:number>
                <text:p text:style-name="al">
                <text:span text:style-name="nadrukvet">een maand</text:span>: het tijdvak dat loopt vanaf de eerste dag in een kalendermaand tot en met de laatste dag van die kalendermaand;</text:p>
              </text:list-item>
              <text:list-item text:style-override="id1-3-2-2-1-4-4">
                <text:number>d.</text:number>
                <text:p text:style-name="al">
                <text:span text:style-name="nadrukvet">een kwartaal</text:span>: drie achtereenvolgende kalendermaanden, respectievelijk beginnende op 1 januari, 1 april, 1 juli of 1 oktober;</text:p>
              </text:list-item>
              <text:list-item text:style-override="id1-3-2-2-1-4-5">
                <text:number>e.</text:number>
                <text:p text:style-name="al">
                <text:span text:style-name="nadrukvet">een halfjaar</text:span>: zes achtereenvolgende kalendermaanden, respectievelijk beginnende op 1 januari of 1 juli;</text:p>
              </text:list-item>
              <text:list-item text:style-override="id1-3-2-2-1-4-6">
                <text:number>f.</text:number>
                <text:p text:style-name="al">
                <text:span text:style-name="nadrukvet">een jaar</text:span>: een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een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de standplaats inneemt of bij gebreke van deze van degene, die in diens plaats treed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de standplaats in strekkende meters (m1) Voor de berekening van de rechten worden de standplaatsen onderscheiden in vaste plaatsen en dagplaatsen. </text:p>
            <text:p text:style-name="al">Dit overeenkomstig de Marktverordening. Voor de toepassing van deze verordening worden onder dagplaatsen ook standwerkerplaatsen begrepen; </text:p>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marktgeld is per m<text:span text:style-name="sup">1</text:span> per marktdag of deel daarvan,</text:p>
                    <text:p text:style-name="table_al">met een minimum van </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05</text:p>
                    <text:p text:style-name="table_al">8,2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vaste standplaatshouders is het marktgeld per m<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kwartaal, bij 1 marktdag of gedeelte daarvan, per week,</text:p>
                    <text:p text:style-name="table_al">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3,75</text:p>
                    <text:p text:style-name="table_al"> 95,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halfjaar, bij 1 marktdag of gedeelte daarvan, per week, </text:p>
                    <text:p text:style-name="table_al">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46,00</text:p>
                    <text:p text:style-name="table_al">184,2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per jaar, bij 1 marktdag of gedeelte daarvan, per week,</text:p>
                    <text:p text:style-name="table_al">met een minimum van</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89,85</text:p>
                    <text:p text:style-name="table_al">359,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standwerker bedraagt het marktgeld per m<text:span text:style-name="sup">1</text:span> per marktdag of gedeelte daarvan, </text:p>
                    <text:p text:style-name="table_al">met een minimum van</text:p>
                  </table:table-cell>
                  <table:table-cell table:style-name="cell_frame_all" table:number-rows-spanned="1" table:number-columns-spanned="1">
                    <text:p text:style-name="table_al">  </text:p>
                    <text:p text:style-name="table_al">€</text:p>
                    <text:p text:style-name="table_al">€</text:p>
                  </table:table-cell>
                  <table:table-cell table:style-name="cell_frame_all" table:number-rows-spanned="1" table:number-columns-spanned="1">
                    <text:p text:style-name="table_al">  </text:p>
                    <text:p text:style-name="table_al">3,37</text:p>
                    <text:p text:style-name="table_al">13,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de toekenning van een plaatsingsnummer op een voor de markt aangelegde wachtlijst per branche wordt, per jaar, een bedr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p text:style-name="table_al">35,5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drag dat per standplaats verschuldigd is voor het gebruik van stroom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kWh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bonnementsbepalingen</text:p>
            <text:list text:style-name="id1-3-2-2-6-2">
              <text:list-item text:style-override="id1-3-2-2-6-2">
                <text:number>1.</text:number>
                <text:p text:style-name="al">Door de vaste standplaatshouders, als bedoeld in de Marktverordening dient het marktgeld te worden voldaan bij wijze van een kwartaal-, een halfjaar- dan wel een jaarabonnement, in welk geval het marktgeld verschuldigd is naar de tarieven, zoals die zijn vermeld in artikel 5, tweede lid.</text:p>
              </text:list-item>
              <text:list-item text:style-override="id1-3-2-2-6-3">
                <text:number>2.</text:number>
                <text:p text:style-name="al">Het bepaalde in het vorige lid geldt eerst met ingang van het kwartaal dat aanvangt na de datum van toewijzing van de vaste standplaats.</text:p>
              </text:list-item>
              <text:list-item text:style-override="id1-3-2-2-6-4">
                <text:number>3.</text:number>
                <text:p text:style-name="al">Als toepassing van lid 1 en 2 niet mogelijk is, gelet op het tijdstip van toewijzing van vaste standplaats moet minimaal drie weken voor aanvang van het tijdstip waarvoor voor het eerst bij wijze van abonnement het marktgeld moet worden voldaan, aan de in artikel 231, tweede lid, onderdeel b, van de Gemeentewet bedoelde gemeenteambtenaar worden medegedeeld of een kwartaal-, halfjaar- of jaarabonnement wordt gewenst.</text:p>
              </text:list-item>
              <text:list-item text:style-override="id1-3-2-2-6-5">
                <text:number>4.</text:number>
                <text:p text:style-name="al">In geval van niet of niet tijdig mededelen, als in lid 3 bedoeld, dient het marktgeld bij wijze van kwartaalabonnement te worden voldaan.</text:p>
              </text:list-item>
              <text:list-item text:style-override="id1-3-2-2-6-6">
                <text:number>5.</text:number>
                <text:p text:style-name="al">Het tijdvak waarvoor bij wijze van abonnement het marktgeld moet worden betaald, kan slechts worden gewijzigd voor zover daarom tenminste drie weken voor de aanvang van het nieuwe tijdvak is verz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in artikel 5, lid 2, bedoelde marktgeld wordt geheven door middel van een gedagtekende nota.</text:p>
              </text:list-item>
              <text:list-item text:style-override="id1-3-2-2-7-3">
                <text:number>2.</text:number>
                <text:p text:style-name="al">Het in artikel 5, lid 3, bedoelde marktgeld wordt onder gelijktijdige overhandiging van een gedagtekende nota aan de standwerker geheven door de marktmeester.</text:p>
              </text:list-item>
              <text:list-item text:style-override="id1-3-2-2-7-4">
                <text:number>3.</text:number>
                <text:p text:style-name="al">Het in artikel 5, lid 4 bedoelde bedrag wordt geheven door middel van een aan belanghebbende toegezonden nota, behorende bij of inhoudende het plaatsingsbesluit op de branchelijs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Het marktgeld als bedoeld in artikel 5, eerste en derde lid, moet worden betaald op het tijdstip waarop de nota wordt uitgereikt.</text:p>
              </text:list-item>
              <text:list-item text:style-override="id1-3-2-2-8-3">
                <text:number>2.</text:number>
                <text:p text:style-name="al">Het per abonnement verschuldigde marktgeld uit artikel 5, lid 2, sub a, b en c, moet binnen acht weken na dagtekening van de nota worden voldaan.</text:p>
              </text:list-item>
            </text:list>
          </text:section>
          <text:section text:name="artikel_id1-3-2-2-9" text:style-name="artikel">
            <text:p text:style-name="artikel_kop_titel"><text:span text:style-name="artikel_kop_label">Artikel</text:span> <text:span text:style-name="artikel_kop_nr">9.</text:span> Restitutie</text:p>
            <text:list text:style-name="id1-3-2-2-9-2">
              <text:list-item text:style-override="id1-3-2-2-9-2">
                <text:number>1.</text:number>
                <text:p text:style-name="al">Als van een standplaats, waarvoor het marktgeld per abonnement is betaald, door omstandigheden en buiten de wil van de aanvrager geen dan wel voor kortere tijd gebruik is gemaakt dan waarvoor het abonnement geldig was, wordt restitutie van het teveel betaalde marktgeld verleend. Over de dagen waarop de standplaats wel is gebruikt is marktgeld verschul-digd naar het dagtarief of het kwartaaltarief, vermeld in artikel 5, lid 1 en 2.</text:p>
              </text:list-item>
              <text:list-item text:style-override="id1-3-2-2-9-3">
                <text:number>2.</text:number>
                <text:p text:style-name="al">Restitutie, als bedoeld in lid 1 van dit artikel, vindt slechts plaats op aan-vraag van de abonnementhouder, die aan de in artikel 231, lid 2, onderdeel b, van de Gemeentewet bedoelde gemeenteambtenaar moet zijn gedaa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marktgeld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1.De Verordening marktgelden 2018, vastgesteld bij raadsbesluit van </text:p>
              </text:list-item>
              <text:list-item text:style-override="id1-3-2-2-12-3">
                <text:number>2.</text:number>
                <text:p text:style-name="al">2 november 2017, wordt ingetrokken met ingang van de in lid 3 genoemde datum van ingang van de heffing, met dien verstande dat zij van toepassing blijft op de belastbare feiten die zich voor die datum hebben voorgedaan. </text:p>
              </text:list-item>
              <text:list-item text:style-override="id1-3-2-2-12-4">
                <text:number>3.</text:number>
                <text:p text:style-name="al">Deze verordening treedt in werking met ingang van de achtste dag na die van de bekendmaking.</text:p>
              </text:list-item>
              <text:list-item text:style-override="id1-3-2-2-12-5">
                <text:number>4.</text:number>
                <text:p text:style-name="al">De datum van ingang van de heffing is 1 januari 2019.</text:p>
              </text:list-item>
              <text:list-item text:style-override="id1-3-2-2-12-6">
                <text:number>5.</text:number>
                <text:p text:style-name="al">Deze verordening kan worden aangehaald als de 'Verordening marktgeld 2019’</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Zeewolde in zijn openbare vergadering van 20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55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5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5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de heffing en invordering van marktgeld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50</meta:user-defined>
    <meta:user-defined meta:name="OVERHEIDop.GmbID/DC.identifier">gmb-2018-279550</meta:user-defined>
    <meta:user-defined meta:name="OVERHEID.TaxonomieBeleidsagenda/OVERHEID.category">Financiën | Organisatie en beleid</meta:user-defined>
    <meta:user-defined meta:name="OVERHEID.Gemeente/DC.spatial">Zeewolde</meta:user-defined>
    <meta:user-defined meta:name="DC.source">artikel 229, eerste lid, van de Gemeentewet;1.0:c:BWBR0005416&amp;artikel=229&amp;lid=1&amp;g=2018-09-19</meta:user-defined>
    <meta:user-defined meta:name="OVERHEIDop.referentienummer">V116</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1-01</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18491_1</meta:user-defined>
    <meta:user-defined meta:name="OVERHEIDop.versieInformatie"/>
  </office:meta>
</office:document-meta>
</file>