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1*"/>
    </style:style>
    <style:style style:family="table-column" style:parent-style-name="colspec" style:name="id1-3-2-4-4-1-1">
      <style:table-column-properties style:rel-column-width="8*"/>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1*"/>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1*"/>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0*"/>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0*"/>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0*"/>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Verordening lijkbezorgingsrechten Molenlanden 2019, gebiedsdeel Giessenlanden</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eschikt over de actuele voorschriften op het punt van de heffing en invordering van lijkbezorgingsrechten; </text:p>
            <text:p text:style-name="al"/>
            <text:p text:style-name="al">gelet op artikel 229, eerste lid, aanhef en onderdelen a en b van de Gemeentewet;</text:p>
            <text:p text:style-name="al"/>
            <text:p text:style-name="al">besluit vast te stellen </text:p>
            <text:p text:style-name="al">de Verordening lijkbezorgingsrechten Molenlanden 2019, gebiedsdeel Giess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en:</text:p>
                <text:list text:style-name="id1-3-2-2-1-3-1-3">
                  <text:list-item text:style-override="id1-3-2-2-1-3-1-3-1">
                    <text:number>•</text:number>
                    <text:p text:style-name="al">Arkel, Kerkeind 29 A, 4241 XC Arkel</text:p>
                  </text:list-item>
                  <text:list-item text:style-override="id1-3-2-2-1-3-1-3-2">
                    <text:number>•</text:number>
                    <text:p text:style-name="al">Giessenburg, C.M. van Houwelingweg 1B, 3381 KD Giessenburg</text:p>
                  </text:list-item>
                  <text:list-item text:style-override="id1-3-2-2-1-3-1-3-3">
                    <text:number>•</text:number>
                    <text:p text:style-name="al">Giessenburg, Kerkhoflaan 11A, 3381 AR Giessenburg</text:p>
                  </text:list-item>
                  <text:list-item text:style-override="id1-3-2-2-1-3-1-3-4">
                    <text:number>•</text:number>
                    <text:p text:style-name="al">Giessenburg, Oudkerkseweg 22A, 3381 KR Giessenburg</text:p>
                  </text:list-item>
                  <text:list-item text:style-override="id1-3-2-2-1-3-1-3-5">
                    <text:number>•</text:number>
                    <text:p text:style-name="al">Hoogblokland, Dorpsweg 92A 4221 LJ Hoogblokland</text:p>
                  </text:list-item>
                  <text:list-item text:style-override="id1-3-2-2-1-3-1-3-6">
                    <text:number>•</text:number>
                    <text:p text:style-name="al">Hoornaar, Dorpsweg 10A 4223 NA Hoornaar</text:p>
                  </text:list-item>
                  <text:list-item text:style-override="id1-3-2-2-1-3-1-3-7">
                    <text:number>•</text:number>
                    <text:p text:style-name="al">Noordeloos, Kerkstraat 6A 4225 RG Noordeloos</text:p>
                  </text:list-item>
                  <text:list-item text:style-override="id1-3-2-2-1-3-1-3-8">
                    <text:number>•</text:number>
                    <text:p text:style-name="al">Schelluinen, Kerkplein 1 4209 AC Schelluinen</text:p>
                  </text:list-item>
                  <text:list-item text:style-override="id1-3-2-2-1-3-1-3-9">
                    <text:number>•</text:number>
                    <text:p text:style-name="al">Schelluinen, Nolweg 28A 4209 AZ Schelluinen</text:p>
                  </text:list-item>
                </text:list>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dubbelgraf: twee naast elkaar gelegen particuliere graven die gelijktijdig worden uitgegeven (alleen als er niet dubbeldiep begraven kan worden) en waarin enkeldiep wordt begraven en waarvoor aan een natuurlijk persoon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particulier kindergraf: een graf waarvoor aan een natuurlijk of rechtspersoon het uitsluitend recht is verleend tot:</text:p>
                <text:list text:style-name="id1-3-2-2-1-3-8-3">
                  <text:list-item text:style-override="id1-3-2-2-1-3-8-3-1">
                    <text:number>•</text:number>
                    <text:p text:style-name="al">het doen begraven en begraven houden van lijken van levenloos geboren kinderen, alsmede van kinderen tot 12 jaar;</text:p>
                  </text:list-item>
                  <text:list-item text:style-override="id1-3-2-2-1-3-8-3-2">
                    <text:number>•</text:number>
                    <text:p text:style-name="al">het doen bijzetten en bijgezet houden van asbussen met of zonder urnen van levenloos geboren kinderen, alsmede van kinderen tot 12 jaar;</text:p>
                  </text:list-item>
                </text:list>
              </text:list-item>
              <text:list-item text:style-override="id1-3-2-2-1-3-9">
                <text:number>i.</text:number>
                <text:p text:style-name="al">algemeen graf: een graf bij de gemeente in beheer waarin gelegenheid wordt geboden tot het doen begraven van lijken;</text:p>
              </text:list-item>
              <text:list-item text:style-override="id1-3-2-2-1-3-10">
                <text:number>j.</text:number>
                <text:p text:style-name="al">algemeen kindergraf: een graf bij de gemeente in beheer waarin gelegenheid wordt geboden tot het doen begraven van lijken van levenloos geboren kinderen, alsmede van kinderen tot 12 jaar;</text:p>
              </text:list-item>
              <text:list-item text:style-override="id1-3-2-2-1-3-11">
                <text:number>k.</text:number>
                <text:p text:style-name="al">particulier urnengraf: een graf, waarvoor een natuurlijk persoon of rechtspersoon het uitsluitend recht is verleend tot:</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l.</text:number>
                <text:p text:style-name="al">algemeen urnengraf: een graf bij de gemeente in beheer waarin gelegenheid wordt geboden tot het doen bijzetten van asbussen met of zonder urnen;</text:p>
              </text:list-item>
              <text:list-item text:style-override="id1-3-2-2-1-3-13">
                <text:number>m.</text:number>
                <text:p text:style-name="al">particuliere urnennis: een nis, waarvoor aan een natuurlijk persoon of rechtspersoon het uitsluitend recht is verkregen tot het doen bijzetten en bijgezet houden van asbussen met of zonder urnen;</text:p>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of grafbeplanting op een graf, gedenkplaats of verstrooiingsplaats;</text:p>
              </text:list-item>
              <text:list-item text:style-override="id1-3-2-2-1-3-16">
                <text:number>p.</text:number>
                <text:p text:style-name="al">overluiden: het luiden van de kerkklok om een sterfgeval onder de bevolking bekend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artikel 4.2.1 en 4.2.2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4.2.1 en 4.2.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4.2.1 en 4.2.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4.2.1 en 4.2.2 van de tarieventabel voor zoveel twaalfde gedeelten van de voor dat jaar verschuldigde rechten als er in dat jaar, na het einde van de belastingplicht, nog volle kalendermaanden overblijven, tenzij het bedrag van de ontheffing minder bedraagt dan € 7,50.</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artikel 4.2.1 en 4.2.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krachtens artikel 4.2.1 en 4.2.2 van de tabel verschuldigde jaarlijkse recht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dat indien de verschuldigde bedragen door middel van automatische betalingsincasso kunnen worden afgeschreven, dat de aanslagen moeten worden betaald in maximaal 3 gelijke termijnen. De eerste termijn vervalt één maand na de dagtekening van het aanslagbiljet en elk van de volgende termijnen een maand later.</text:p>
              </text:list-item>
              <text:list-item text:style-override="id1-3-2-2-9-4">
                <text:number>3.</text:number>
                <text:p text:style-name="al">In afwijking van artikel 4.2.1 en 4.2.2 van de tarieventabel is het mogelijk om de onderhoudsrechten van graven voor een periode van maximaal 20 jaar af te kopen. In afwijking van artikel 9, eerste lid, van de Invorderingswet 1990 moeten de onderhoudsrechten die worden afgekocht worden voldaan binnen één maand na dagtekening van de aanslag.</text:p>
              </text:list-item>
              <text:list-item text:style-override="id1-3-2-2-9-5">
                <text:number>4.</text:number>
                <text:p text:style-name="al">Het onderhoudsrecht wordt indien aanspraak wordt gedaan op de geboden mogelijkheid in lid 3 van dit artikel vastgesteld op de in artikel 4.2.1 en 4.2.2 van de tarieventabel genoemde bedragen vermenigvuldigd met de periode waarvoor het onderhoudsrecht wordt afgekocht.</text:p>
              </text:list-item>
              <text:list-item text:style-override="id1-3-2-2-9-6">
                <text:number>5.</text:number>
                <text:p text:style-name="al">In afwijking van artikel 9, eerste lid, van de Invorderingswet 1990 moeten de overige rechten, die worden geheven door middel van een gedagtekende nota waarop het verschuldigde bedrag wordt vermeld, binnen één maand na dagtekening van de nota worden voldaan.</text:p>
              </text:list-item>
              <text:list-item text:style-override="id1-3-2-2-9-7">
                <text:number>6.</text:number>
                <text:p text:style-name="al">De Algemene termijnenwet is niet van toepassing op de in de in lid één tot en met vijf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trekking oude verordening / Overgangsrecht</text:p>
            <text:list text:style-name="id1-3-2-2-12-2">
              <text:list-item text:style-override="id1-3-2-2-12-2">
                <text:number>1.</text:number>
                <text:p text:style-name="al">De 'begraafrechten 2012-1' (Giessenlanden) van 15 december 2011, laatstelijk gewijzigd bij raadsbesluit van 13 nov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 doch niet eerder dan 31 december 2018.</text:p>
              </text:list-item>
              <text:list-item text:style-override="id1-3-2-2-13-3">
                <text:number>2.</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Molenlanden 2019, gebiedsdeel Giessenlanden'.</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olenlanden 2019, gebiedsdeel GIESSENLAN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op een graf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2-laags of particulier dubbelgraf</text:p>
                  <text:p text:style-name="table_al">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1-laags</text:p>
                  <text:p text:style-name="table_al">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kindergraf</text:p>
                  <text:p text:style-name="table_al">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urnengraf of urnennis</text:p>
                  <text:p text:style-name="table_al">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gebruik van algemene graven voor een periode van 10 jaar wordt geheven voor 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gemeen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vrucht of overledene beneden 12 jaar </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
                  <text:p text:style-name="table_al">2.2</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tijden die afwijken van de tijden van begraven en asbezorging zoals die genoemd zijn in de ‘Beheersverordening begraafplaatsen Giessenl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of urn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laatsen of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of op een particuliere urnennis, particulier urnengraf, particulier kindergraf of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plaatsen of bijzetten van een asbus of urn op buitengewone uren wordt het recht, bedoeld in 3.1 en 3.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tijden die afwijken van de tijden van begraven en asbezorging zoals die genoemd zijn in de ‘Beheersverordening begraafplaatsen Giessenl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Hoofdstuk <text:span text:style-name="nadrukvet">4 Grafbedekking en onderhoud</text:spa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voorwerpen bedoeld in de ‘Beheersverordening begraafplaatsen Giessenland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27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anbrengen van een grafbedekking </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grafruimte en de begraafplaats wordt een jaarlijks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e urnennis, particulier urnengraf, kindergraf of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
                    <text:span text:style-name="nadrukvet">Hoofdstuk 5 Inschrijven en overboeken van graven en urnengrav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of overboeken in het daarvoor bestemde register van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4">
                  <text:p text:style-name="table_al">
                    <text:span text:style-name="nadrukvet">Hoofdstuk 6 Hergebruik, opgraven, ruimen en verstrooi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stoffelijke resten uit één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6,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het opgraven of verwijderen van een asbus uit een particulier graf, particulier urnengraf of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oor het opgraven of verwijderen van een asbus uit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ij het weer terugplaatsen c.q. herbegraven van een asbus in een particulier graf, particulier urnengraf of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een asbus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strooien van as op een particuliergraf, particulier urnengraf of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oor het verstrooien van as op een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6,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4">
                  <text:p text:style-name="table_al">
                    <text:span text:style-name="nadrukvet">Hoofdstuk 7 Overige heffing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luiden van de klok bij een 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overluiden wordt per halfuur of gedeelte daarvan geheven</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op de Verordening lijkbezorgingsrechten Molenlanden 2019, gebiedsdeel Giessenlanden</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begraafrechten</text:span> is het volgende uitgangspunt geformuleerd: </text:p>
          <text:list text:style-name="id1-3-2-5-5">
            <text:list-item text:style-override="id1-3-2-5-5-1">
              <text:number>–</text:number>
              <text:p text:style-name="al">
              <text:span text:style-name="nadrukcur">Uitgangspunt 15:</text:span>
            </text:p>
            </text:list-item>
            <text:list-item text:style-override="id1-3-2-5-5-2">
              <text:number/>
              <text:p text:style-name="al">
              <text:span text:style-name="nadrukcur">De begraafrechten eerst harmoniseren na de harmonisatie van het beleid en beheer rondom begraven en begraafplaatsen. Tot die tijd gebruik maken van de mogelijkheid nog maximaal twee jaren begraafrechten te heffen op basis van de ‘oude’ verordeningen van Giessenlanden en Molenwaard.</text:span>
            </text:p>
            </text:list-item>
          </text:list>
          <text:p text:style-name="al">Ook is van belang: </text:p>
          <text:list text:style-name="id1-3-2-5-7">
            <text:list-item text:style-override="id1-3-2-5-7-1">
              <text:number>–</text:number>
              <text:p text:style-name="al">
              <text:span text:style-name="nadrukcur">Uitgangspunt 3:</text:span>
            </text:p>
            </text:list-item>
            <text:list-item text:style-override="id1-3-2-5-7-2">
              <text:number/>
              <text:p text:style-name="al">
              <text:span text:style-name="nadrukcur">Voor de heffingen (vergoedingen voor een tegenprestatie) wordt de voor 2019 te realiseren opbrengst gebaseerd op een 100% kostendekking. Bij de begraafrechte</text:span>
              <text:span text:style-name="nadrukcur">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zijn opgesteld:</text:p>
          <text:list text:style-name="id1-3-2-5-10">
            <text:list-item text:style-override="id1-3-2-5-10-1">
              <text:number>–</text:number>
              <text:p text:style-name="al">de Verordening lijkbezorgingsrechten Molenlanden 2019, gebiedsdeel Giessenlanden, en</text:p>
            </text:list-item>
            <text:list-item text:style-override="id1-3-2-5-10-2">
              <text:number>–</text:number>
              <text:p text:style-name="al">de Verordening lijkbezorgingsrechten Molenlanden 2019, gebiedsdeel Molenwaard.</text:p>
            </text:list-item>
          </text:list>
          <text:p text:style-name="al">
          <text:span text:style-name="nadrukvet">Toelichting tarieven</text:span>
        </text:p>
          <text:p text:style-name="al">De tarieven voor de lijkbezorgingsrechten worden niet geharmoniseerd; dit gebeurt zodra ook de beheersverordening begraafplaatsen is geharmoniseerd. De wijziging van deze verordening betreft uitsluitend een inflatiecorrec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95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Molenlanden 2019, gebiedsdeel Giess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41</meta:user-defined>
    <meta:user-defined meta:name="OVERHEIDop.GmbID/DC.identifier">gmb-2018-27954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artikel 229, eerste lid, van de Gemeentewet;1.0:c:BWBR0005416&amp;artikel=229&amp;lid=1&amp;g=2018-09-19</meta:user-defined>
    <meta:user-defined meta:name="OVERHEIDop.referentienummer">18-24002</meta:user-defined>
    <meta:user-defined meta:name="DCTERMS.alternative">Verordening lijkbezorgingsrechten Molenlanden 2019, gebiedsdeel 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8490_1</meta:user-defined>
    <meta:user-defined meta:name="OVERHEIDop.versieInformatie"/>
  </office:meta>
</office:document-meta>
</file>