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ul-op-de-Meter renovatieconcepten voor koopwoningen in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1.</text:number>
                <text:p text:style-name="al">in het kader van Veenendaal energieneutraal 2035 maatregelen worden getroffen;</text:p>
              </text:list-item>
              <text:list-item text:style-override="id1-3-2-1-1-4-2">
                <text:number>2.</text:number>
                <text:p text:style-name="al">deze ook van toepassing zijn op particuliere koopwoningen. </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de <text:span text:style-name="nadrukvet">Subsidieregeling Nul-op-de-Meter renovatieconcepten voor koopwoningen in Veenendaal (Subsidieregeling NoM koopwoning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text:span text:style-name="nadrukvet">Nul-op-de-Meter renovatie:</text:span>
                        </text:p>
                      </text:list-item>
                    </text:list>
                  </table:table-cell>
                  <table:table-cell table:style-name="entry" table:number-rows-spanned="1" table:number-columns-spanned="1">
                    <text:p text:style-name="table_al">een nul-op-de-meter renovat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text:span text:style-name="nadrukvet">Woning:</text:span>
                        </text:p>
                      </text:list-item>
                    </text:list>
                  </table:table-cell>
                  <table:table-cell table:style-name="entry" table:number-rows-spanned="1" table:number-columns-spanned="1">
                    <text:p text:style-name="table_al">een woning in eigendom van een   particuliere woningeigenaar bestemd voor permanente bewoning met inbegrip van   de voor permanente bewoning bestemde bijgebouwen behorende bij die woning;</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text:span text:style-name="nadrukvet">Subsidieaanvrager:</text:span>
                        </text:p>
                      </text:list-item>
                    </text:list>
                  </table:table-cell>
                  <table:table-cell table:style-name="entry" table:number-rows-spanned="1" table:number-columns-spanned="1">
                    <text:p text:style-name="table_al">particuliere woningeigenaar   zijnde een natuurlijk persoon die (mede) eigenaar-bewoner is van een woning.</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
                          <text:span text:style-name="nadrukvet">Aannemer:</text:span>
                        </text:p>
                      </text:list-item>
                    </text:list>
                  </table:table-cell>
                  <table:table-cell table:style-name="entry" table:number-rows-spanned="1" table:number-columns-spanned="1">
                    <text:p text:style-name="table_al">een onderneming die de verantwoordelijkheid op zich   neemt om bouwactiviteiten te realiseren en te coördineren; de <text:span text:style-name="nadrukvet">aannemer</text:span>   verzorgt, voor een in het contract bepaalde prijs en binnen een   overeengekomen termijn, de levering van een volledig voltooid bouwwerk.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span text:style-name="nadrukvet">Toepassingsbereik</text:span>
            </text:p>
            <text:list text:style-name="id1-3-2-2-2-2">
              <text:list-item text:style-override="id1-3-2-2-2-2-1">
                <text:number>1.</text:number>
                <text:p text:style-name="al">Voor subsidie komt in aanmerking de realisatie van een Nul-op-de-Meter renovatie voor woningen in Veenendaal:</text:p>
                <text:list text:style-name="id1-3-2-2-2-2-1-3">
                  <text:list-item text:style-override="id1-3-2-2-2-2-1-3-1">
                    <text:number>a.</text:number>
                    <text:p text:style-name="al">waarvan het bouwjaar van de woning ligt binnen de periode 1950 tot en met 1980; en,</text:p>
                  </text:list-item>
                  <text:list-item text:style-override="id1-3-2-2-2-2-1-3-2">
                    <text:number>b.</text:number>
                    <text:p text:style-name="al">waarbij de Nul-op-de-Meter renovatie is gerealiseerd</text:p>
                  </text:list-item>
                </text:list>
              </text:list-item>
              <text:list-item text:style-override="id1-3-2-2-2-2-2">
                <text:number>2.</text:number>
                <text:p text:style-name="al">De subsidie betreft 18% van de investering van de Nul-op-de-Meter renovatie met een maximum van € 7.500,- per woning.</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ubsidieplafond</text:span>
            </text:p>
            <text:list text:style-name="id1-3-2-2-3-2">
              <text:list-item text:style-override="id1-3-2-2-3-2-1">
                <text:number>1.</text:number>
                <text:p text:style-name="al">Voor de subsidie is een subsidieplafond vastgesteld van € 15.000,00.</text:p>
              </text:list-item>
              <text:list-item text:style-override="id1-3-2-2-3-2-2">
                <text:number>2.</text:number>
                <text:p text:style-name="al">De verlening van de subsidie geschiedt in volgorde van ontvangst van de volledige aanvragen, met dien verstande dat, indien de aanvrager krachtens artikel 4.5 van de Algemene wet bestuursrecht de gelegenheid heeft gehad de aanvraag aan te vullen, de dag waarop de aanvraag is aangevuld als datum van ontvangst van de aanvraag geldt.</text:p>
              </text:list-item>
              <text:list-item text:style-override="id1-3-2-2-3-2-3">
                <text:number>3.</text:number>
                <text:p text:style-name="al">Aanvragen om subsidie kunnen tot en met 31 december 2020 worden ingedien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text:span>
            </text:p>
            <text:p text:style-name="al">In de aanvraag om subsidie worden de volgende gegevens opgenomen: </text:p>
            <text:list text:style-name="id1-3-2-2-4-3">
              <text:list-item text:style-override="id1-3-2-2-4-3-1">
                <text:number>a.</text:number>
                <text:p text:style-name="al">de NAW gegevens en handtekening van de subsidieaanvrager; </text:p>
              </text:list-item>
              <text:list-item text:style-override="id1-3-2-2-4-3-2">
                <text:number>b.</text:number>
                <text:p text:style-name="al">een offerte van een aannemer waarin in ieder geval het volgende is opgenomen:</text:p>
                <text:list text:style-name="id1-3-2-2-4-3-2-3">
                  <text:list-item text:style-override="id1-3-2-2-4-3-2-3-1">
                    <text:number>i.</text:number>
                    <text:p text:style-name="al">de werkzaamheden die worden uitgevoerd in het kader van de Nul-op-de-Meter renovatie, waarbij de offerte meerdere werkzaamheden mag bevatten dan alleen de Nul-op-de-Meter renovatie. Indien de offerte meerdere werkzaamheden bevat dan is het Nul-op-de-Meter-pakket duidelijk herkenbaar in de offerte opgenomen, apart geprijsd en zelfstandig uit te voeren.</text:p>
                  </text:list-item>
                  <text:list-item text:style-override="id1-3-2-2-4-3-2-3-2">
                    <text:number>ii.</text:number>
                    <text:p text:style-name="al">een prestatie-/garantiestelling van de energiebesparing door de aannemer wordt verstrekt met een garantietermijn die overeenkomt met de termijn van de financiering die de subsidieaanvrager nodig heeft om de Nul-op-de-meter renovatie te kunnen uitvoeren. </text:p>
                  </text:list-item>
                  <text:list-item text:style-override="id1-3-2-2-4-3-2-3-3">
                    <text:number>iii.</text:number>
                    <text:p text:style-name="al">een verklaring van de aannemer dat in het contract met de subsidieaanvrager wordt vastgelegd dat de aannemer een onafhankelijke kwaliteitscontrole van de opgeleverde renovatie regelt. Indien uit deze kwaliteitscontrole blijkt dat de werkzaamheden niet correct zijn uitgevoerd dan zal de aannemer de benodigde herstelwerkzaamheden verrichten en bewijs leveren dat de geconstateerde gebreken zich niet (meer) voordoen.</text:p>
                  </text:list-item>
                </text:list>
              </text:list-item>
              <text:list-item text:style-override="id1-3-2-2-4-3-3">
                <text:number>c.</text:number>
                <text:p text:style-name="al">energielabels waaruit blijkt dat de woning naar Nul-op-de-Meter kan worden gerenoveer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voorschriften</text:span>
            </text:p>
            <text:list text:style-name="id1-3-2-2-5-2">
              <text:list-item text:style-override="id1-3-2-2-5-2-1">
                <text:number>1.</text:number>
                <text:p text:style-name="al">De energielabels in de begin -en eindsituatie worden bepaald door een gecertificeerd EPA adviseur, waarbij het eindlabel wordt aan gemeld bij Rvo.</text:p>
              </text:list-item>
              <text:list-item text:style-override="id1-3-2-2-5-2-2">
                <text:number>2.</text:number>
                <text:p text:style-name="al">De subsidieaanvrager stelt minimaal één maal per jaar in overleg met de gemeente zijn woning open ter bezichtiging voor andere geïnteresseerden gedurende twee opvolgende jaren nadat subsidie is verleend.</text:p>
              </text:list-item>
              <text:list-item text:style-override="id1-3-2-2-5-2-3">
                <text:number>3.</text:number>
                <text:p text:style-name="al">De Nul-op-de-Meter woning mag als voorbeeld worden gebruikt in de communicatie-uitingen van de gemeente Veenendaal ter stimulering van andere woningeigenaren.</text:p>
              </text:list-item>
              <text:list-item text:style-override="id1-3-2-2-5-2-4">
                <text:number>4.</text:number>
                <text:p text:style-name="al">De Nul-op-de-Meter renovatie wordt binnen 12 maanden na het verlenen van de subsidie uitgevoerd. Is dat niet het geval dan wordt de subsidieverlening ingetrokken.</text:p>
              </text:list-item>
              <text:list-item text:style-override="id1-3-2-2-5-2-5">
                <text:number>5.</text:number>
                <text:p text:style-name="al">Bij het aanvragen van de subsidievaststelling wordt de in artikel 4 opgenomen prestatie-/garantiestelling door de subsidieaanvrager overleg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lotbepalingen</text:span>
            </text:p>
            <text:list text:style-name="id1-3-2-2-6-2">
              <text:list-item text:style-override="id1-3-2-2-6-2-1">
                <text:number>1.</text:number>
                <text:p text:style-name="al">Deze regeling treedt in werking op de dag na bekendmaking.</text:p>
              </text:list-item>
              <text:list-item text:style-override="id1-3-2-2-6-2-2">
                <text:number>2.</text:number>
                <text:p text:style-name="al">Deze regeling wordt aangehaald als: Subsidie NoM koopwoningen Veenendaal.</text:p>
              </text:list-item>
            </text:list>
            <text:p text:style-name="al"/>
          </text:section>
        </text:section>
        <text:section text:name="regeling-sluiting_id1-3-2-3" text:style-name="regeling-sluiting">
          <text:section text:name="slotformulering_id1-3-2-3-1" text:style-name="slotformulering">
            <text:p text:style-name="al">Vastgesteld in de vergadering van 18 december 2018</text:p>
            <text:p text:style-name="al"/>
            <text:p text:style-name="al">mevrouw drs. A.P.W. van de Klift</text:p>
            <text:p text:style-name="al">secretaris</text:p>
            <text:p text:style-name="al"/>
            <text:p text:style-name="al">P.A. Zoon</text:p>
            <text:p text:style-name="al">Wnd. burgemeester</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95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ul-op-de-Meter renovatieconcepten voor koopwoningen in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538</meta:user-defined>
    <meta:user-defined meta:name="OVERHEIDop.GmbID/DC.identifier">gmb-2018-27953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Veenendaal</meta:user-defined>
    <meta:user-defined meta:name="DC.source">;https://decentrale.regelgeving.overheid.nl/cvdr/xhtmloutput/historie/Veenendaal/133929/133929_1.html</meta:user-defined>
    <meta:user-defined meta:name="DCTERMS.alternative">Subsidieregeling NoM koopwoning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18489_1</meta:user-defined>
    <meta:user-defined meta:name="OVERHEIDop.versieInformatie"/>
  </office:meta>
</office:document-meta>
</file>