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van 13 november 2018;</text:p>
            <text:p text:style-name="al">gelet op artikel 228a van de Gemeentewet en de bepalingen van de Algemene wet bestuursrecht;</text:p>
            <text:p text:style-name="al">gehoord het Beraad d.d. 4 december 2018;</text:p>
            <text:p text:style-name="al"/>
            <text:p text:style-name="al">
            <text:span text:style-name="nadrukvet">Besluit</text:span>
          </text:p>
            <text:p text:style-name="al"/>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perceel</text:span>: een roerende of onroerende zaak of een zelfstandig gedeelte daarvan dan wel een samenstel ervan conform de afbakening op grond van de Wet waardering onroerende zaken;</text:p>
              </text:list-item>
              <text:list-item text:style-override="id1-3-2-2-1-4-2">
                <text:number>b.</text:number>
                <text:p text:style-name="al">
                <text:span text:style-name="nadrukvet">gemeentelijke</text:span>
                <text:span text:style-name="nadrukvet">riolering</text:span>: een voorziening of combinatie van voorzieningen voor inzameling, verwerking, zuivering of transport van afval-, hemel- of grondwater, in eigendom, in beheer of in onderhoud bij de gemeente; </text:p>
              </text:list-item>
              <text:list-item text:style-override="id1-3-2-2-1-4-3">
                <text:number>c.</text:number>
                <text:p text:style-name="al">
                <text:span text:style-name="nadrukvet">water</text:span>: huishoudelijk afval-, bedrijfsafval-, hemel-, grond-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de belasting wordt als gebruiker aangemerkt: </text:p>
                <text:list text:style-name="id1-3-2-2-3-3-3">
                  <text:list-item text:style-override="id1-3-2-2-3-3-3-1">
                    <text:number>a.</text:number>
                    <text:p text:style-name="al">degene die naar de omstandigheden beoordeeld het perceel al dan niet krachtens eigendom, bezit, beperk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naar hun indeling bestemd zijn om als afzonderlijk geheel te worden gebruikt, wordt de belasting geheven voor elk als zodanig bestemd gedeelte, met dien verstande dat als twee of meer van die gedeelten samen als een geheel worden gebruikt, deze als één perceel wordt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24,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eerste lid,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eerste lid,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en worden betaald in tien gelijke termijnen. </text:p>
                <text:p text:style-name="al">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Voor de rioolheffing kan kwijtschelding worden aangevraag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heffing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de 'Verordening rioolheffing 2019’</text:p>
              </text:list-item>
            </text:list>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32</meta:user-defined>
    <meta:user-defined meta:name="OVERHEIDop.GmbID/DC.identifier">gmb-2018-279532</meta:user-defined>
    <meta:user-defined meta:name="OVERHEID.TaxonomieBeleidsagenda/OVERHEID.category">Financiën | Organisatie en beleid</meta:user-defined>
    <meta:user-defined meta:name="OVERHEID.Gemeente/DC.spatial">Zeewolde</meta:user-defined>
    <meta:user-defined meta:name="DC.source">artikel 228a van de Gemeentewet;1.0:c:BWBR0005416&amp;artikel=228a&amp;g=2018-09-19</meta:user-defined>
    <meta:user-defined meta:name="DC.source">Algemene wet bestuursrecht;1.0:c:BWBR0005537&amp;g=2018-11-09</meta:user-defined>
    <meta:user-defined meta:name="OVERHEIDop.referentienummer">V1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88_1</meta:user-defined>
    <meta:user-defined meta:name="OVERHEIDop.versieInformatie"/>
  </office:meta>
</office:document-meta>
</file>