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loetsweg 4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18 een besluit genomen op de aanvraag met zaaknummer O-2018-0567 voor een omgevingsvergunning voor het vergroten woning op locatie Sloetsweg 4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9531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31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31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loetsweg 44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79531</meta:user-defined>
    <meta:user-defined meta:name="OVERHEIDop.GmbID/DC.identifier">gmb-2018-2795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7HN 44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894.8 476919.8</meta:user-defined>
    <meta:user-defined meta:name="OVERHEIDop.versieInformatie"/>
  </office:meta>
</office:document-meta>
</file>