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63917 - Nieuwe Holleweg 1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ieuwe Holleweg 12  te Beek </text:p>
            <text:p text:style-name="tussenkopcur">Omschrijving : kappen van een aantal bomen i.v.m. nieuwbouw Centrum voor Doofblinden </text:p>
            <text:p text:style-name="tussenkopcur">Datum ontvangst : 6 februari 2018 </text:p>
            <text:p text:style-name="tussenkopcur">Zaaknummer ODRN : W.Z18.10128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95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63917 - Nieuwe Holleweg 12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953</meta:user-defined>
    <meta:user-defined meta:name="OVERHEIDop.GmbID/DC.identifier">gmb-2018-279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X 12</meta:user-defined>
    <meta:user-defined meta:name="OVERHEIDop.woonplaats">Beek</meta:user-defined>
    <meta:user-defined meta:name="OVERHEIDop.straatnaam">Nieuwe Holl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922 426608</meta:user-defined>
    <meta:user-defined meta:name="OVERHEIDop.versieInformatie"/>
  </office:meta>
</office:document-meta>
</file>