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carport (geen wanden) voor 3 parkeerplaatsen in de voortuin - Buurtweg 9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270 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952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2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2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carport (geen wanden) voor 3 parkeerplaatsen in de voortuin - Buurtweg 9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524</meta:user-defined>
    <meta:user-defined meta:name="OVERHEIDop.GmbID/DC.identifier">gmb-2018-27952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B 93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952 459006</meta:user-defined>
    <meta:user-defined meta:name="OVERHEIDop.versieInformatie"/>
  </office:meta>
</office:document-meta>
</file>