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Jan de Verwerstraat (sectie I 5168)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Jan de Verwerstraat (sectie I 5168) te Venlo</text:span>
            </text:span>
          </text:p>
            <text:p text:style-name="common-al">Voor het oprichten van een appartement</text:p>
            <text:p text:style-name="common-al">Verzonden op 20 december 2018</text:p>
            <text:p text:style-name="common-al">Kenmerk 1391489</text:p>
            <text:p text:style-name="common-al">Door dit besluit is de uiterste beslisdatum 6 februari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952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2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2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Jan de Verwerstraat (sectie I 5168)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521</meta:user-defined>
    <meta:user-defined meta:name="OVERHEIDop.GmbID/DC.identifier">gmb-2018-279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BJ 1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801.2 375878.18</meta:user-defined>
    <meta:user-defined meta:name="OVERHEIDop.versieInformatie"/>
  </office:meta>
</office:document-meta>
</file>