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bullet text:bullet-char="-" text:level="1">
        <style:list-level-properties text:min-label-width="10mm"/>
      </text:list-level-style-bullet>
    </text:list-style>
    <text:list-style style:name="id1-3-2-2-1-3-3-3-1-3-1">
      <text:list-level-style-bullet text:bullet-char="-" text:level="1">
        <style:list-level-properties text:min-label-width="10mm"/>
      </text:list-level-style-bullet>
    </text:list-style>
    <text:list-style style:name="id1-3-2-2-1-3-3-3-1-3-2">
      <text:list-level-style-bullet text:bullet-char="-" text:level="1">
        <style:list-level-properties text:min-label-width="10mm"/>
      </text:list-level-style-bullet>
    </text:list-style>
    <text:list-style style:name="id1-3-2-2-1-3-3-3-1-3-3">
      <text:list-level-style-bullet text:bullet-char="-" text:level="1">
        <style:list-level-properties text:min-label-width="10mm"/>
      </text:list-level-style-bullet>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bullet text:bullet-char="-" text:level="1">
        <style:list-level-properties text:min-label-width="10mm"/>
      </text:list-level-style-bullet>
    </text:list-style>
    <text:list-style style:name="id1-3-2-2-1-3-4-3-1-3-1">
      <text:list-level-style-bullet text:bullet-char="-" text:level="1">
        <style:list-level-properties text:min-label-width="10mm"/>
      </text:list-level-style-bullet>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bullet text:bullet-char="-" text:level="1">
        <style:list-level-properties text:min-label-width="10mm"/>
      </text:list-level-style-bullet>
    </text:list-style>
    <text:list-style style:name="id1-3-2-2-1-3-4-3-2-3-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office:automatic-styles>
  <office:body>
    <office:text>
      <text:p text:style-name="new_page_staatscourant"/>
      <text:p text:style-name="single-kop-titel">Verordening van de gemeenteraad van de gemeente Zeewolde houdende regels omtrent de heffing en invordering van begraafrechten Verordening begraafrechten 2019</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3 november 2018;</text:p>
            <text:p text:style-name="al">gelet op artikel 229, eerste lid, aanhef en onderdelen a en b, van de Gemeentewet;</text:p>
            <text:p text:style-name="al">gehoord het Beraad d.d. 4 december 2018;</text:p>
            <text:p text:style-name="al"/>
            <text:p text:style-name="al">
            <text:span text:style-name="nadrukvet">Besluit</text:span>
          </text:p>
            <text:p text:style-name="al"/>
            <text:p text:style-name="al">vast te stellen de Verordening op de heffing en invordering van begraafrecht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vet">begraafplaats</text:span>: de gemeentelijke begraafplaats Zeewolde;</text:p>
              </text:list-item>
              <text:list-item text:style-override="id1-3-2-2-1-3-2">
                <text:number>b.</text:number>
                <text:p text:style-name="al">
                <text:span text:style-name="nadrukvet">beheersverordening</text:span>: de verordening op het beheer en het gebruik van de gemeentelijke begraafplaats voor de gemeente Zeewolde;</text:p>
              </text:list-item>
              <text:list-item text:style-override="id1-3-2-2-1-3-3">
                <text:number>c.</text:number>
                <text:p text:style-name="al">
                <text:span text:style-name="nadrukvet">particulier graf</text:span>: een graf waarvoor aan een natuurlijk of rechtspersoon het uitsluitend recht is verleend tot: </text:p>
                <text:list text:style-name="id1-3-2-2-1-3-3-3">
                  <text:list-item text:style-override="id1-3-2-2-1-3-3-3-1">
                    <text:number>1.</text:number>
                    <text:p text:style-name="al">op het door burgemeester en wethouders als 'afdeling 1' aangewezen gedeelte van de begraafplaats: </text:p>
                    <text:list text:style-name="id1-3-2-2-1-3-3-3-1-3">
                      <text:list-item text:style-override="id1-3-2-2-1-3-3-3-1-3-1">
                        <text:number>-</text:number>
                        <text:p text:style-name="al">doen begraven en begraven houden van één lijk voor 20 of 30 jaar;</text:p>
                      </text:list-item>
                      <text:list-item text:style-override="id1-3-2-2-1-3-3-3-1-3-2">
                        <text:number>-</text:number>
                        <text:p text:style-name="al">doen bijzetten en bijgezet houden van ten hoogste twee asbussen met of zonder urn voor 20 of 30 jaar;</text:p>
                      </text:list-item>
                      <text:list-item text:style-override="id1-3-2-2-1-3-3-3-1-3-3">
                        <text:number>-</text:number>
                        <text:p text:style-name="al">doen verstrooien van de as van twee overledenen;</text:p>
                      </text:list-item>
                    </text:list>
                  </text:list-item>
                  <text:list-item text:style-override="id1-3-2-2-1-3-3-3-2">
                    <text:number>2.</text:number>
                    <text:p text:style-name="al">op de door burgemeester en wethouders aangewezen overige gedeelten van de begraafplaats: </text:p>
                    <text:list text:style-name="id1-3-2-2-1-3-3-3-2-3">
                      <text:list-item text:style-override="id1-3-2-2-1-3-3-3-2-3-1">
                        <text:number>-</text:number>
                        <text:p text:style-name="al">doen begraven en begraven houden van ten hoogste twee lijken voor 20 of 30 jaar;</text:p>
                      </text:list-item>
                      <text:list-item text:style-override="id1-3-2-2-1-3-3-3-2-3-2">
                        <text:number>-</text:number>
                        <text:p text:style-name="al">doen bijzetten en bijgezet houden van ten hoogste twee asbussen met of zonder urn voor 20 of 30 jaar;</text:p>
                      </text:list-item>
                      <text:list-item text:style-override="id1-3-2-2-1-3-3-3-2-3-3">
                        <text:number>-</text:number>
                        <text:p text:style-name="al">doen verstrooien van de as van twee overledenen;</text:p>
                      </text:list-item>
                    </text:list>
                  </text:list-item>
                </text:list>
              </text:list-item>
              <text:list-item text:style-override="id1-3-2-2-1-3-4">
                <text:number>d.</text:number>
                <text:p text:style-name="al">
                <text:span text:style-name="nadrukvet">algemeen graf</text:span>: een graf bij de gemeente in beheer waarin aan een ieder gelegenheid wordt geboden tot het doen begraven van:</text:p>
                <text:list text:style-name="id1-3-2-2-1-3-4-3">
                  <text:list-item text:style-override="id1-3-2-2-1-3-4-3-1">
                    <text:number>1.</text:number>
                    <text:p text:style-name="al">op het door burgemeester en wethouders als 'afdeling 1' aangewezen gedeelte van de begraafplaats: </text:p>
                    <text:list text:style-name="id1-3-2-2-1-3-4-3-1-3">
                      <text:list-item text:style-override="id1-3-2-2-1-3-4-3-1-3-1">
                        <text:number>-</text:number>
                        <text:p text:style-name="al">doen begraven en begraven houden van één lijk voor 10 jaar;</text:p>
                      </text:list-item>
                    </text:list>
                  </text:list-item>
                  <text:list-item text:style-override="id1-3-2-2-1-3-4-3-2">
                    <text:number>2.</text:number>
                    <text:p text:style-name="al">op de door burgemeester en wethouders aangewezen overige gedeelten van de begraafplaats: </text:p>
                    <text:list text:style-name="id1-3-2-2-1-3-4-3-2-3">
                      <text:list-item text:style-override="id1-3-2-2-1-3-4-3-2-3-1">
                        <text:number>-</text:number>
                        <text:p text:style-name="al">doen begraven en begraven houden van ten hoogste één lijk voor 10 jaar;</text:p>
                      </text:list-item>
                    </text:list>
                  </text:list-item>
                </text:list>
              </text:list-item>
              <text:list-item text:style-override="id1-3-2-2-1-3-5">
                <text:number>e.</text:number>
                <text:p text:style-name="al">
                <text:span text:style-name="nadrukvet">kindergraf</text:span>: een particulier of algemeen graf bestemd voor het begraven van één lijk van een persoon beneden de leeftijd van 12 jaar; </text:p>
              </text:list-item>
              <text:list-item text:style-override="id1-3-2-2-1-3-6">
                <text:number>f.</text:number>
                <text:p text:style-name="al">
                <text:span text:style-name="nadrukvet">particulier urnengraf</text:span>: een graf waarvoor aan een natuurlijk of rechtspersoon het uitsluitend recht is verleend tot:</text:p>
                <text:list text:style-name="id1-3-2-2-1-3-6-3">
                  <text:list-item text:style-override="id1-3-2-2-1-3-6-3-1">
                    <text:number>-</text:number>
                    <text:p text:style-name="al">het doen bijzetten en bijgezet houden van ten hoogste twee asbussen met of zonder urnen dan wel het doen inbrengen van as daarin of daarop van twee overledenen voor 20 of 30 jaar; </text:p>
                  </text:list-item>
                </text:list>
              </text:list-item>
              <text:list-item text:style-override="id1-3-2-2-1-3-7">
                <text:number>g.</text:number>
                <text:p text:style-name="al">
                <text:span text:style-name="nadrukvet">algemeen urnengraf</text:span>: een graf bij de gemeente in beheer waarin gelegenheid wordt geboden tot het doen bijzetten van ten hoogste één asbus met of zonder urn voor 10 jaar;</text:p>
              </text:list-item>
              <text:list-item text:style-override="id1-3-2-2-1-3-8">
                <text:number>h.</text:number>
                <text:p text:style-name="al">
                <text:span text:style-name="nadrukvet">asbus</text:span>: een bus ter berging van as van een overledene;</text:p>
              </text:list-item>
              <text:list-item text:style-override="id1-3-2-2-1-3-9">
                <text:number>i.</text:number>
                <text:p text:style-name="al">
                <text:span text:style-name="nadrukvet">urn</text:span>: een voorwerp ter berging van één of meer asbussen;</text:p>
              </text:list-item>
              <text:list-item text:style-override="id1-3-2-2-1-3-10">
                <text:number>j.</text:number>
                <text:p text:style-name="al">
                <text:span text:style-name="nadrukvet">verstrooiingsplaats</text:span>: een plaats waarop as wordt verstrooid; </text:p>
              </text:list-item>
              <text:list-item text:style-override="id1-3-2-2-1-3-11">
                <text:number>k.</text:number>
                <text:p text:style-name="al">
                <text:span text:style-name="nadrukvet">grafbedekking</text:span>: gedenkteken of grafbeplanting op een graf;</text:p>
              </text:list-item>
              <text:list-item text:style-override="id1-3-2-2-1-3-12">
                <text:number>l.</text:number>
                <text:p text:style-name="al">
                <text:span text:style-name="nadrukvet">rechthebbende</text:span>: natuurlijke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3">
                <text:number>m.</text:number>
                <text:p text:style-name="al">
                <text:span text:style-name="nadrukvet">begraafrecht</text:span>: het recht voor het begraven van één lijk;</text:p>
              </text:list-item>
              <text:list-item text:style-override="id1-3-2-2-1-3-14">
                <text:number>n.</text:number>
                <text:p text:style-name="al">
                <text:span text:style-name="nadrukvet">begraafplaatsrecht</text:span>: een eenmalig recht voor de aanleg en het onderhoud van de algemene begraafplaats. Dit recht wordt per graf geheven;</text:p>
              </text:list-item>
              <text:list-item text:style-override="id1-3-2-2-1-3-15">
                <text:number>o.</text:number>
                <text:p text:style-name="al">
                <text:span text:style-name="nadrukvet">grafrecht</text:span>: het uitsluitend recht tot het doen begraven van lijken in een particulier graf;</text:p>
              </text:list-item>
              <text:list-item text:style-override="id1-3-2-2-1-3-16">
                <text:number>p.</text:number>
                <text:p text:style-name="al">
                <text:span text:style-name="nadrukvet">urnrecht</text:span>: het uitsluitend recht tot het doen bijzetten van asbussen in een particulier urnengraf.</text:p>
              </text:list-item>
              <text:list-item text:style-override="id1-3-2-2-1-3-17">
                <text:number>2.</text:number>
                <text:p text:style-name="al">Onder het begraven van lijken wordt in deze verordening mede verstaan het bijzetten van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andere schrif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gelang voor de jaarlijks verschuldigde rechten</text:p>
            <text:list text:style-name="id1-3-2-2-7-2">
              <text:list-item text:style-override="id1-3-2-2-7-2">
                <text:number>1.</text:number>
                <text:p text:style-name="al">De onderhoudsrechten, als bedoeld in hoofdstuk 4 onderdeel 4.2 van de tarieventabel, zijn verschuldigd bij de aanvang van het belastingtijdvak of, zo dit later is, bij de aanvang van de belastingplicht.</text:p>
              </text:list-item>
              <text:list-item text:style-override="id1-3-2-2-7-3">
                <text:number>2.</text:number>
                <text:p text:style-name="al">Als de belastingplicht in de loop van het belastingtijdvak begint zijn de rechten als bedoeld in hoofdstuk 4 van de tarieventabel, voor zoveel twaalf-de gedeelten van de voor dat jaar nog verschuldigde rechten als er in dat jaar, na het begin van de belastingplicht, nog volle kalendermaanden overblijven.</text:p>
              </text:list-item>
              <text:list-item text:style-override="id1-3-2-2-7-4">
                <text:number>3.</text:number>
                <text:p text:style-name="al">Als de belastingplicht in de loop van het tijdvak eindigt, bestaat aanspraak op ontheffing voor de rechten bedoeld in hoofdstuk 4 van de tarieventabel, voor zoveel twaalfde gedeelten van het voor dat jaar nog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ken 2, 3 en 4 van de tarieventabel, worde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moeten worden betaald binnen één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als bedoeld in artikel 26 van de Invorderingswet 1990, wordt uitsluitend verleend voor de rechten uit hoofdstuk 2, hoofdstuk 4 en hoofd-stuk 7 onderdeel 7.3 en 7.4 van de tarieventabel bij deze verorden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8 vastgesteld bij raadsbesluit van 2 november 2017, wordt ingetrokken met ingang van de in het tweede lid genoemde daar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19.</text:p>
              </text:list-item>
              <text:list-item text:style-override="id1-3-2-2-12-4">
                <text:number>3.</text:number>
                <text:p text:style-name="al">Deze verordening kan worden aangehaald als 'Verordening begraaf-rechten 2019'</text:p>
                <text:p text:style-name="al"/>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0 december 2018.</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 <text:span text:style-name="nr"/> Bijlage 1: Tarieventabel behorende bij de 'Verordening op de heffing en invordering van begraafrechten 2019’</text:p>
          <text:p text:style-name="al"/>
          <text:p text:style-name="al">
          <text:span text:style-name="nadrukvet">Hoofdstuk 1. Gebruik van het particulier graf (grafrecht en urnrech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niet zijnde een kindergraf, op het door burgemeester en wethouders als 'afdeling 1' aangewezen gedeelte van de algemen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7,60</text:p>
                </table:table-cell>
                <table:table-cell table:style-name="cell_frame_all" table:number-rows-spanned="1" table:number-columns-spanned="1">
                  <text:p text:style-name="table_al">1.899,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2,25</text:p>
                </table:table-cell>
                <table:table-cell table:style-name="cell_frame_all" table:number-rows-spanned="1" table:number-columns-spanned="1">
                  <text:p text:style-name="table_al">1.092,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graf, op de overige gedeelten van de algemen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0,50</text:p>
                </table:table-cell>
                <table:table-cell table:style-name="cell_frame_all" table:number-rows-spanned="1" table:number-columns-spanned="1">
                  <text:p text:style-name="table_al">3.57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nder 1.3 genoemde recht wordt eenmalig geheven bij de verlening van het eerste recht tot het doen van begraven en begraven 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6,55</text:p>
                </table:table-cell>
                <table:table-cell table:style-name="cell_frame_all" table:number-rows-spanned="1" table:number-columns-spanned="1">
                  <text:p text:style-name="table_al">1.097,65</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de tarieven zoals genoemd in de artikelen 1.1, 1.2, 1.3 en 1.4 is mede begrepen het recht tot het plaatsen van een grafbedekking overeen-komstig artikel 19 van de beheersverordening gemeentelijke begraafplaats Zeewol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vereenkomstig artikel 15.1 van de beheers-verordening geschiedt het verlenen van een graf of urnrecht voor een termijn van 20 of 3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met 10 jaar wordt een recht gehev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3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2 met 10 jaar wordt een recht gehev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9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3 met 10 jaar wordt een recht gehev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3,9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4 met 10 jaar wordt een recht gehev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95</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de uitgiftetermijn tot ten minste de wettelijk minimum grafrusttermijn als bedoeld in artikel 9, lid 3, van de Beheersverordening wordt, voor elk jaar waarmee de uitgiftetermijn wordt verlengd, een jaarlijks recht geheven van: </text:p>
                  <text:p text:style-name="table_al">a. particulier graf afdeling 1 </text:p>
                  <text:p text:style-name="table_al">b. particulier kindgraf </text:p>
                  <text:p text:style-name="table_al">c. particulier graf overige afdelingen </text:p>
                  <text:p text:style-name="table_al">d. particulier urngraf </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text:p>
                  <text:p text:style-name="table_al">€</text:p>
                  <text:p text:style-name="table_al">€</text:p>
                  <text:p text:style-name="table_al">€</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55,10</text:p>
                  <text:p text:style-name="table_al">29,75</text:p>
                  <text:p text:style-name="table_al">111,40</text:p>
                  <text:p text:style-name="table_al">29,75</text:p>
                </table:table-cell>
              </table:table-row>
            </table:table>
            <text:p text:style-name="table_bottom"/>
          </text:section>
          <text:p text:style-name="al">    </text:p>
          <text:p text:style-name="al">
          <text:span text:style-name="nadrukvet">Hoofdstuk 2. Begraven (begraafrech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op de gemeentelijke begraafplaats Zeewolde,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4,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ouder dan 1 jaar maar jonger dan 12 jaar in een kindergraf op de gemeentelijke begraafplaats Zeewolde,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3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jonger dan 1 jaar in een kindergraf op de gemeentelijke begraafplaats Zeewolde,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1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begraven op buitengewone uren wordt verstaan: </text:p>
                  <text:p text:style-name="table_al">a. begraven op werkdagen, welke geen algemeen erkende feestdag is, voor 10.00 uur en na 15.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begraven op zaterdag, welke geen algemeen erkende feestdag is, voor 10.00 uur en na 13.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verhoging als bedoeld in 2.4 is niet van toepassing wanneer het begraven van het lijk op een buitengewoon uur door de burgemeester in het belang van de openbare orde of volksgezondheid is bevo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3. Bijzetten van asbussen en urn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of algemeen urnengraf, wordt per bijzetting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6,0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buitengewone uren wordt het recht als bedoeld in 3.1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bijzetten op buitengewone uren wordt verstaan: a. bijzetten op werkdagen, welke geen algemeen erkende feestdag is, voor 10.00 uur en na 15.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bijzetten op zaterdag, welke geen algemeen erkende feestdag is, voor 10.00 uur en na 13.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Onderhoud (begraafplaatsrecht)</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algemene onderhoudswerkzaamheden wordt geheven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algemeen graf voor de periode van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particulier graf voor de periode van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particulier graf voor de periode van 3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bij verlening van het grafrecht met 10 jaar zoals bedoeld in 1.6, 1.8 en 1.9 van dez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bij verlenging van de uitgiftetermijn met 1 jaar tot tenminste de wettelijke minimum grafrusttermijn als bedoeld in artikel 9 lid 3 van de Beheersverordening (prijs per te verlengen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een kindergraf of een algemeen urnengraf voor de periode van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een kindergraf of een particulier urnengraf voor een periode van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 een kindergraf of een particulier urnengraf voor een periode van 3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 bij verlenging van het grafrecht van een kindergraf met 10 jaar zoals bedoeld in 1.7 en 1.9 van dez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 bij verlenging van de uitgifte termijn van een kindergraf met 1 jaar tot tenminste de wettelijke minimum grafrusttermijn als bedoeld in artikel 9 lid 3 van de Beheersverorde­ning (prijs per te verlengen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text:p>
                </table:table-cell>
              </table:table-row>
            </table:table>
            <text:p text:style-name="table_bottom"/>
          </text:section>
          <text:p text:style-name="al"/>
          <text:p text:style-name="al">
          <text:span text:style-name="nadrukvet">Hoofdstuk 5. Opgraven, herbegraven en ruim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niet door het bevoegd bestuursorgaan bevolen,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5,2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wijderen van een asbus, niet door het bevoegd bestuursorgaan bevolen,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5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nieuw begraven van een lijk worden de in hoofdstuk 2 bedoelde rechten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nieuw bijzetten van een asbus worden de in hoofdstuk 3 bedoelde rechten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Overige</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 behandeling nemen van een verzoek tot begraven op een tijdstip als bedoeld in artikel 17 eerste lid van de Wet op de Lijkbezorging,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0</text:p>
                </table:table-cell>
              </table:table-row>
            </table:table>
            <text:p text:style-name="table_bottom"/>
          </text:section>
          <text:p text:style-name="al"> </text:p>
          <text:p text:style-name="al">Behoort bij het raadsbesluit van 20 december 2018.</text:p>
          <text:p text:style-name="al"> </text:p>
          <text:p text:style-name="al">de griffier, de voorzitter,</text:p>
          <text:p text:style-name="al">   </text:p>
          <text:p text:style-name="al">L. van Heezik G.J. Gorter</text:p>
          <text:p text:style-name="al">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951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1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1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de heffing en invordering van begraafrechten Verordening begra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18</meta:user-defined>
    <meta:user-defined meta:name="OVERHEIDop.GmbID/DC.identifier">gmb-2018-279518</meta:user-defined>
    <meta:user-defined meta:name="OVERHEID.TaxonomieBeleidsagenda/OVERHEID.category">Financiën | Organisatie en beleid</meta:user-defined>
    <meta:user-defined meta:name="OVERHEID.Gemeente/DC.spatial">Zeewolde</meta:user-defined>
    <meta:user-defined meta:name="DC.source">artikel 229, eerste lid, van de Gemeentewet;1.0:c:BWBR0005416&amp;artikel=229&amp;lid=1&amp;g=2018-09-19</meta:user-defined>
    <meta:user-defined meta:name="OVERHEIDop.referentienummer">V115</meta:user-defined>
    <meta:user-defined meta:name="DCTERMS.alternative">Verordening begraafrechten 2019</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9-01-01</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18486_1</meta:user-defined>
    <meta:user-defined meta:name="OVERHEIDop.versieInformatie"/>
  </office:meta>
</office:document-meta>
</file>