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Verordening van de gemeenteraad van de gemeente Zeewolde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
            <text:p text:style-name="al">gelezen het voorstel van burgemeester en wethouders d.d. 13 november 2018;</text:p>
            <text:p text:style-name="al">Zeewolde</text:p>
            <text:p text:style-name="al">gelet op artikel 15.33 van de Wet Milieubeheer;</text:p>
            <text:p text:style-name="al">gehoord het Beraad d.d. 4 december 2018;</text:p>
            <text:p text:style-name="al"/>
            <text:p text:style-name="al"/>
            <text:p text:style-name="al">
            <text:span text:style-name="nadrukvet">Besluit</text:span>
          </text:p>
            <text:p text:style-name="al"/>
            <text:p text:style-name="al"/>
            <text:p text:style-name="al">vast te stellen de 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feitelijk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artikel 1, 2 en 3 van de tarieventabel wordt geheven bij wege van aanslag.</text:p>
              </text:list-item>
              <text:list-item text:style-override="id1-3-2-2-6-3">
                <text:number>2.</text:number>
                <text:p text:style-name="al">De belasting bedoeld in hoofdstuk 1, artikel 4 van de tarieventabel wordt geheven bij mondelinge of schriftelijke gedagtekende kennisgeving. </text:p>
                <text:p text:style-name="al">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 </text:p>
                <text:p text:style-name="al">De eerste termijn vervalt één maand na dagtekening van het aanslagbiljet en elk van de volgende termijnen telkens een maand later.</text:p>
              </text:list-item>
              <text:list-item text:style-override="id1-3-2-2-8-4">
                <text:number>3.</text:number>
                <text:p text:style-name="al">De op grond van hoofdstuk 1, artikel 5 verschuldigde belasting moet worden betaald op het tijdstip van de uitreiking van de kennisgeving.</text:p>
              </text:list-item>
              <text:list-item text:style-override="id1-3-2-2-8-5">
                <text:number>4.</text:number>
                <text:p text:style-name="al">De Algemene Termijnenwet is niet van toepassing op de in het eerste, tweede en derde lid genoem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Voor de afvalstoffenheffing, zoals genoemd in hoofdstuk 1, lid 1 en 2 van de tarieventabel bij deze verordening kan kwijtschelding worden aangevraag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2018, vastgesteld bij raadsbesluit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afvalstoffenheffing 2019’.</text:p>
                <text:p text:style-name="al"/>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18</text:p>
          <text:p text:style-name="al">Algemeen; de bedragen in deze tabel zijn inclusief omzetbelasting als deze verschuldigd is.</text:p>
          <text:p text:style-name="al"/>
          <text:p text:style-name="al">Hoofdstuk 1. Maatstaven en tarieven afvalstoffenheffing</text:p>
          <text:p text:style-name="al"/>
          <text:p text:style-name="al">De belasting bedraagt per perceel per belastingjaar:</text:p>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at perceel op 1 januari van het belastingjaar of, als de belastingplicht aanvangt in de loop van het belasting-jaar bij aanvang van de belastingplicht, wordt gebruikt door één persoon en deze een restafval- en een </text:p>
                  <text:p text:style-name="table_al">GFT-container van 140 liter gebru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at perceel op 1 januari van het belastingjaar, of als de belastingplicht aanvangt in de loop van het belasting-jaar bij aanvang van de belastingplicht, wordt gebruikt door meer dan één persoon en deze een restafval- en een GFT-container van 140 liter gebru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an de belasting, zoals genoemd in lid 1 of 2, wordt bij het gebruik van twee extra restafval-containers van 240 liter, hetgeen uitsluitend mogelijk is buiten de bebouwde kom van de gemeente,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3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grove huishoudelijke afvalstoffen door de gemeente worden opgehaald is de belasting per aanbieding van één kubieke met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40</text:p>
                </table:table-cell>
              </table:table-row>
            </table:table>
            <text:p text:style-name="table_bottom"/>
          </text:section>
          <text:p text:style-name="al"/>
          <text:p text:style-name="al">Behoort bij het raadsbesluit van 20 december 2018.</text:p>
          <text:p text:style-name="al"/>
          <text:p text:style-name="al">de griffier, </text:p>
          <text:p text:style-name="al">L. van Heezik </text:p>
          <text:p text:style-name="al"/>
          <text:p text:style-name="al">de voorzitter,</text:p>
          <text:p text:style-name="al">G.J. Gorter</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16</meta:user-defined>
    <meta:user-defined meta:name="OVERHEIDop.GmbID/DC.identifier">gmb-2018-279516</meta:user-defined>
    <meta:user-defined meta:name="OVERHEID.TaxonomieBeleidsagenda/OVERHEID.category">Financiën | Organisatie en beleid</meta:user-defined>
    <meta:user-defined meta:name="OVERHEID.Gemeente/DC.spatial">Zeewolde</meta:user-defined>
    <meta:user-defined meta:name="DC.source">artikel 15.33 van de Wet milieubeheer;1.0:c:BWBR0003245&amp;artikel=15.33&amp;g=2018-07-01</meta:user-defined>
    <meta:user-defined meta:name="OVERHEIDop.referentienummer">V11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85_1</meta:user-defined>
    <meta:user-defined meta:name="OVERHEIDop.versieInformatie"/>
  </office:meta>
</office:document-meta>
</file>