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bestaand vuurwerkverkooppunt, Van Lawick van Pabststr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2268</text:p>
            <text:p text:style-name="common-al">AIM-nummer: A5yvfhugi40</text:p>
            <text:p text:style-name="common-al">Datum indiening: 3 december 2018</text:p>
            <text:p text:style-name="common-al">Omschrijving: het veranderen van een bestaand vuurwerkverkooppunt</text:p>
            <text:p text:style-name="common-al">Adres: Van Lawick van Pabststr 95</text:p>
            <text:p text:style-name="common-al">Besluit: Melding volledig</text:p>
            <text:p text:style-name="common-al">Datum ondertekening: 18 december 2018</text:p>
            <text:p text:style-name="common-al">Datum verzending: 18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5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een bestaand vuurwerkverkooppunt, Van Lawick van Pabststr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513</meta:user-defined>
    <meta:user-defined meta:name="OVERHEIDop.GmbID/DC.identifier">gmb-2018-27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C 95</meta:user-defined>
    <meta:user-defined meta:name="OVERHEIDop.woonplaats">Arnhem</meta:user-defined>
    <meta:user-defined meta:name="OVERHEIDop.straatnaam">Van Lawick van Pabs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2 444674</meta:user-defined>
    <meta:user-defined meta:name="OVERHEIDop.versieInformatie"/>
  </office:meta>
</office:document-meta>
</file>