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office:automatic-styles>
  <office:body>
    <office:text>
      <text:p text:style-name="new_page_staatscourant"/>
      <text:p text:style-name="single-kop-titel">Verordening van de gemeenteraad van de gemeente Zeewolde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november 2018;</text:p>
            <text:p text:style-name="al">gelet op de artikelen 156, eerste en tweede lid, aanhef en onderdeel h en 229, eerste lid, aanhef en onderdeel b, van de Gemeentewet en de artikelen 2, tweede lid en 7 van de Paspoortwet;</text:p>
            <text:p text:style-name="al">gehoord het Beraad d.d. 4 december 2018;</text:p>
            <text:p text:style-name="al"/>
            <text:p text:style-name="al">
            <text:span text:style-name="nadrukvet">Besluit</text:span>
          </text:p>
            <text:p text:style-name="al"/>
            <text:p text:style-name="al">vast te stellen de Verordening op de heffing en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a.</text:number>
                <text:p text:style-name="al">
                <text:span text:style-name="nadrukvet">dag</text:span>: de periode van 00.00 uur tot 24.00 uur, waarbij een gedeelte van een dag als een hele dag wordt aangemerkt;</text:p>
              </text:list-item>
              <text:list-item text:style-override="id1-3-2-2-1-4-2">
                <text:number>b.</text:number>
                <text:p text:style-name="al">
                <text:span text:style-name="nadrukvet">week</text:span>: een aaneengesloten periode van zeven dagen;</text:p>
              </text:list-item>
              <text:list-item text:style-override="id1-3-2-2-1-4-3">
                <text:number>c.</text:number>
                <text:p text:style-name="al">
                <text:span text:style-name="nadrukvet">maand</text:span>: het tijdvak dat loopt van de eerste dag in een kalendermaand tot de eerste dag in de volgende kalendermaand;</text:p>
              </text:list-item>
              <text:list-item text:style-override="id1-3-2-2-1-4-4">
                <text:number>d.</text:number>
                <text:p text:style-name="al">
                <text:span text:style-name="nadrukvet">jaar</text:span>: het tijdvak dat loopt van de eerste dag in een kalenderjaar tot de eerste dag in het volgende kalenderjaar;</text:p>
              </text:list-item>
              <text:list-item text:style-override="id1-3-2-2-1-4-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item text:style-override="id1-3-2-2-2-3">
                <text:number>2.</text:number>
                <text:p text:style-name="al">Wat in deze verordening en de bijbehorende tarieventabel is bepaald over een Nederlandse identiteitskaart voor een persoon die op het moment van de aanvraag de leeftijd van 18 jaar nog niet heeft bereikt, is van gelijk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als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als het een activiteit betreft bedoeld in artikel 2.2a van het Besluit omgevingsrecht (omgevingsvergunning beperkte milieutoets);</text:p>
              </text:list-item>
              <text:list-item text:style-override="id1-3-2-2-4-3-4">
                <text:number>d.</text:number>
                <text:p text:style-name="al">het afgeven van stukken, nodig voor ontvangst van pensioenen, lijfrenten en andere periodieke uitkeringen;</text:p>
              </text:list-item>
              <text:list-item text:style-override="id1-3-2-2-4-3-5">
                <text:number>e.</text:number>
                <text:p text:style-name="al">het afgeven van beschikkingen op aanvragen en bezwaarschriften voor van plaatselijke belastingen;</text:p>
              </text:list-item>
              <text:list-item text:style-override="id1-3-2-2-4-3-6">
                <text:number>f.</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7">
                <text:number>g.</text:number>
                <text:p text:style-name="al">de aan belanghebbende uitgereikte beschikking of afschriften daarvan over een beslissing op een aanvraag om subsidie uit de kas van de gemeente;</text:p>
              </text:list-item>
              <text:list-item text:style-override="id1-3-2-2-4-3-8">
                <text:number>h.</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is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 tabel genoemde eenheid als een volle eenheid aangemerkt.</text:p>
              </text:list-item>
              <text:list-item text:style-override="id1-3-2-2-5-5">
                <text:number>4.</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 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1 (verklaring omtrent het gedrag);</text:p>
                  </text:list-item>
                  <text:list-item text:style-override="id1-3-2-2-10-3-2-3-6">
                    <text:number>6.</text:number>
                    <text:p text:style-name="al">hoofdstuk 16 (kansspelen); </text:p>
                  </text:list-item>
                </text:list>
              </text:list-item>
              <text:list-item text:style-override="id1-3-2-2-10-3-3">
                <text:number>c.</text:number>
                <text:p text:style-name="al">een tariefsverlaging betreffen</text:p>
              </text:list-item>
            </text:list>
            <text:p text:style-name="al">één en ander als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a.</text:number>
                <text:p text:style-name="al">1.De ‘Legesverordening 2018’, vastgesteld bij raadsbesluit van </text:p>
              </text:list-item>
              <text:list-item text:style-override="id1-3-2-2-12-3">
                <text:number>b.</text:number>
                <text:p text:style-name="al">2 november 2017 wordt ingetrokken met ingang van de in lid 3 genoemde datum van ingang van de heffing, met dien verstande dat zij van toepassing blijft op de belastbare feiten die zich voor die datum hebben voorgedaan.</text:p>
                <text:list text:style-name="id1-3-2-2-12-3-3">
                  <text:list-item text:style-override="id1-3-2-2-12-3-3-1">
                    <text:number>3.</text:number>
                    <text:p text:style-name="al">Deze verordening treedt in werking met ingang van de achtste dag na die van de bekendmaking.</text:p>
                  </text:list-item>
                  <text:list-item text:style-override="id1-3-2-2-12-3-3-2">
                    <text:number>4.</text:number>
                    <text:p text:style-name="al">De datum van ingang van de heffing is 1 januari 2019.</text:p>
                  </text:list-item>
                  <text:list-item text:style-override="id1-3-2-2-12-3-3-3">
                    <text:number>5.</text:number>
                    <text:p text:style-name="al">Deze verordening wordt aangehaald als 'Legesverordening 2019’</text:p>
                    <text:p text:style-name="al"/>
                  </text:list-item>
                </text:list>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Indeling tarieventabel</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swet </text:p>
                </table:table-cell>
              </table:table-row>
              <table:table-row table:style-name="row">
                <table:table-cell table:style-name="entry" table:number-rows-spanned="1" table:number-columns-spanned="1">
                  <text:p text:style-name="table_al">Hoofdstuk 13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14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 </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 </text:p>
                </table:table-cell>
              </table:table-row>
              <table:table-row table:style-name="row">
                <table:table-cell table:style-name="entry" table:number-rows-spanned="1" table:number-columns-spanned="1">
                  <text:p text:style-name="table_al">Hoofdstuk 19 </text:p>
                </table:table-cell>
                <table:table-cell table:style-name="entry" table:number-rows-spanned="1" table:number-columns-spanned="1">
                  <text:p text:style-name="table_al">Verkeer en vervoer </text:p>
                </table:table-cell>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 </text:p>
                </table:table-cell>
              </table:table-row>
            </table:table>
            <text:p text:style-name="table_bottom"/>
          </text:section>
          <text:p text:style-name="al">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door wijziging project </text:p>
                </table:table-cell>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Andere tenaamstelling omgevingsvergunning </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 </text:span>
                  </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Drank en horeca </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Organiseren evenementen </text:p>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 </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Splitsingsvergunning woonruimte </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Standplaatsen </text:p>
                </table:table-cell>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In deze titel niet benoemde vergunning, ontheffing of andere beschikking </text:p>
                </table:table-cell>
              </table:table-row>
            </table:table>
            <text:p text:style-name="table_bottom"/>
          </text:section>
          <text:p text:style-name="al"/>
          <text:p text:style-name="al">
          <text:span text:style-name="nadrukvet">Titel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van de voltrekking van een huwelijk of registratie van een partnerschap met ceremonieel vertoon,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sluitend in het gemeentehuis op maandag en donderdag om 09.00 uur, in afwijking van 1.1.1 zonder ceremonieel vertoon (ex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34,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zaterdag tussen 10.00 en 14.00 uur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62,95</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van het omzetten van een geregistreerd partnerschap in een huwelijk dan wel een huwelijk in een geregistreerd partnerschap met ceremonieel vertoon,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Uitsluitend in het gemeentehuis op maandag en donderdag om 09.00 uur in afwijking van 1.1.2 zonder ceremonieel vertoon (exclusief trouw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Kosteloos</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Maandag tot en met vrijdag </text:p>
                  <text:p text:style-name="table_al">tussen 09.00 en 16.00 uur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34,7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een zaterdag tussen 10.00 uur en 14.00 uur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62,9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voor het voltrekken van een huwelijk of registratie van een partnerschap in een bijzonder huis ingevolge artikel 64, boek 1, van het burgerlijk wetboek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34,7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van het omzetten van een geregistreerd partnerschap in een huwelijk dan wel een huwelijk in een geregistreerd partnerschap in een bijzonder huis ingevolge artikel 64, boek 1, van het Burgerlijk Wetboek (inclusief trouwboekj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34,7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1,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39,2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verkrijgen van een verklaring van huwelijks-bevoegdheid geldt het tarief uit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de voltrekking van een huwelijk of registratie van een partnerschap met ceremonieel vertoon, als daarbij gebruik gemaakt wordt van een ruimte buiten het gemeentehuis, het toepasselijke tarief uit de artikelen 1.1.1.2, 1.1.1.3, 1.1.2.2 en 1.1.2.3, verhoogd me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e Verbeelding, Kaap Flevo enThe Lu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e Eemhof, het Erkemederstrand, Golf4All Harderwijk, Marina de Eemhof (Beachclub en  Zuiderzoet) en Hans &amp; Grietje Pannenkoekenhu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85</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Elke andere, éénmalig te gebruiken alternatieve lo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75</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annuleren van een huwelijk of geregistreerd partnerschap of omzetting van de GP in huwelijk of het wijzigen van een afspraak</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text:span>
                  </text:p>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text:p>
                  <text:p text:style-name="table_al">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17 jaar of jonger is;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Wat in deze verordening en de bijbehorende tarieventabel is bepaald over een Nederlandse identiteitskaart voor een persoon die op het moment van de aanvraag de leeftijd van 18 jaar nog niet heeft bereikt ,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het maximum tarief conform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bedragen uit artikel 6 van het besluit paspoortgelden, waar naar wordt verwezen, worden afgerond op een veelvoud van € 0,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genoemd in onderdeel 1.3.1 wordt bij een spoedlevering vermeerderd met het bedrag dat aan rijksleges wordt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text:span>
                  </text:p>
                  <text:p text:style-name="table_al">
                    <text:span text:style-name="nadrukvet">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 verzoek doornemen van de Basisregistratie Personen,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1,1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an derden als bedoeld in het BRP privacyreglement van de gemeente Zeewolde kunnen gegevens als bedoeld in onderdeel 1.4.1 kosteloos verstrekt worden als dit staat in een Wet of andere rijks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n.v.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Verstrekkingen op grond van de </text:span>
                  </text:p>
                  <text:p text:style-name="table_al">
                    <text:span text:style-name="nadrukvet">Wet bescherming persoons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is voor het in behandeling nemen van een aanvraag voor een bericht als bedoeld in artikel 35 van de Wet bescherming persoonsgegevens het tarief conform het Besluit kostenvergoeding rechten betrokken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is voor het in behandeling nemen van een verzet als bedoeld in artikel 40 van de Wet bescherming persoonsgegevens het tarief</text:p>
                  <text:p text:style-name="table_al">conform het Besluit kostenvergoeding rechten betrokken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inclusief de meerjarenram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7,6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5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6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4.1</text:p>
                </table:table-cell>
                <table:table-cell table:style-name="cell_frame_all" table:number-rows-spanned="1" table:number-columns-spanned="1">
                  <text:p text:style-name="table_al">Een afschrift van de geldende Algemene plaatselijke verordening Zeewolde inclusief toelicht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3,70</text:p>
                </table:table-cell>
              </table:table-row>
              <table:table-row table:style-name="row">
                <table:table-cell table:style-name="cell_frame_all" table:number-rows-spanned="1" table:number-columns-spanned="1">
                  <text:p text:style-name="table_al">1.7.1.4.2</text:p>
                </table:table-cell>
                <table:table-cell table:style-name="cell_frame_all" table:number-rows-spanned="1" table:number-columns-spanned="1">
                  <text:p text:style-name="table_al">Een afschrift van de bouwverordening inclusief toelichting en nadere regel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t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kaarten, tekeningen en lichtdrukken, al dan niet behorend bij de in de onderdelen 1.20.1.2 en 1.20.1.3 of 1.20.1.4 genoemde stukken, voor zover daarvoor niet elders in deze tabel of in een andere wettelijke regeling een tarief is opgenomen, per kaart, tekening of lichtdruk gelden de tarieven zoals genoemd in artikel 1.8.1.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Voor het leveren van een kleuren of zwart-wit plot op papier o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2-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1-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0-for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Voor het leveren van een gescande kaart, tekening e.d.: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2</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het leveren van een digitaal be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50</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65</text:p>
                </table:table-cell>
              </table:table-row>
              <table:table-row table:style-name="row">
                <table:table-cell table:style-name="cell_frame_all" table:number-rows-spanned="1" table:number-columns-spanned="1">
                  <text:p text:style-name="table_al">1.8.2.1.4</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Voor het leveren van een digitaal bestand GBKN met plus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30</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4</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per analoge nalev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9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bij meerdere exemplaren van dezelfde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1</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Voor het lever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3.1</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1.8.2.3.2</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90</text:p>
                </table:table-cell>
              </table:table-row>
              <table:table-row table:style-name="row">
                <table:table-cell table:style-name="cell_frame_all" table:number-rows-spanned="1" table:number-columns-spanned="1">
                  <text:p text:style-name="table_al">1.8.2.3.3</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146,44</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Voor het leveren van overige digitale bestan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4.1</text:p>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Vaste kosten per aangevraagd, in de artikelen 1.8.1.1.3 tot en met 1.8.1.1.5 genoemd product 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1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de kosten die het kadaster in rekening bren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toeslag voor het verstrekken van informatie uit en over de niet gemeen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us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 </text:p>
                </table:table-cell>
                <table:table-cell table:style-name="cell_frame_all" table:number-rows-spanned="1" table:number-columns-spanned="1">
                  <text:p text:style-name="table_al">de gemeentelijke basisregistratie adressen of de gemeentelijke basisregistratie gebouwen, bedoeld in artikel 2 Wet Basisregistratie adressen en gebouwen; </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4.2 </text:p>
                </table:table-cell>
                <table:table-cell table:style-name="cell_frame_all" table:number-rows-spanned="1" table:number-columns-spanned="1">
                  <text:p text:style-name="table_al">de legger bedoeld in artikel 27 van de Wegenwet; 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4.3 </text:p>
                </table:table-cell>
                <table:table-cell table:style-name="cell_frame_all" table:number-rows-spanned="1" table:number-columns-spanned="1">
                  <text:p text:style-name="table_al">de inschrijving in het register bedoeld in artikel 6, eerste lid, van de Monumentenwet 1988; </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4.4 </text:p>
                </table:table-cell>
                <table:table-cell table:style-name="cell_frame_all" table:number-rows-spanned="1" table:number-columns-spanned="1">
                  <text:p text:style-name="table_al">het openbare register van beschermde monumenten bedoeld in artikel 20 van de Monumentenwet 1988; </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9, eerste lid, van de Wet kenbaarheid publiekrechtelijke beperkingen, dan wel tot het verstrekken van een aan die registratie ontleende verklaring, als bedoeld in artikel 9, eerste lid, onder c, van de Wet kenbaarheid publiekrechtelijke beperkingen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Het tarief is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1 </text:p>
                </table:table-cell>
                <table:table-cell table:style-name="cell_frame_all" table:number-rows-spanned="1" table:number-columns-spanned="1">
                  <text:p text:style-name="table_al">het gemeentelijke adressenbestand,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6.2 </text:p>
                </table:table-cell>
                <table:table-cell table:style-name="cell_frame_all" table:number-rows-spanned="1" table:number-columns-spanned="1">
                  <text:p text:style-name="table_al">het relatiebestand adres kadastraal perceel;</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10</text:p>
                </table:table-cell>
              </table:table-row>
              <table:table-row table:style-name="row">
                <table:table-cell table:style-name="cell_frame_all" table:number-rows-spanned="1" table:number-columns-spanned="1">
                  <text:p text:style-name="table_al">1.8.6.3 </text:p>
                </table:table-cell>
                <table:table-cell table:style-name="cell_frame_all" table:number-rows-spanned="1" table:number-columns-spanned="1">
                  <text:p text:style-name="table_al">het adres coördinaten bestand;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2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ver het gedrag geldt het tarief zoals dit door het Centraal Orgaan Verklaring Omtrent het Gedrag (Covog) van het Ministerie van Justitie jaarlijks wordt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Voor de toepassing van onderdeel 1.9.1.3 wordt onder een verzoek verstaan één of meer handteke-ningen van dezelfde persoon bij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de in het gemeentearchief berus-tende stukken per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het tarief zoals genoemd in art. 1.10.1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een leegstaande woonruimte als bedoeld in artikel 15, lid 1, van de Leegstands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8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vervallen per 1.1.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vervallen per 1.1.2019</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voor kansspelautomaten als bedoeld in artikel 30b Wet op de kans­spel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lus een bedrag per kansspel 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van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als bedoeld in artikel 5 Verordening werkzaamheden kabels en leidingen Zeewolde 2014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75,1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Als het betreft werkzaamheden in tegel-, klinker- en sierbestratingen en gesloten verhardingen, voor zover de werkzaamheden plaatsvinden in of op openbare gemeentegrond, wordt het in 1.18.1 genoemde tarief per meter1 sleuf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wordt het in 1.18.1 genoemde tarief per meter1 sleuf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5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wordt het in 1.18.1 genoemde tarief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29,4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wordt het in 1.18.1 genoemde tarief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29,40</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met betrekking tot een melding onderzoek naar de status van de kabel plaatsvindt, wordt het tarief verhoogd met het bedrag van de voorafgaand aan het in behandeling nemen van de melding aan de melder meegedeelde kosten, blijkend uit een begroting die door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8.1.6</text:p>
                </table:table-cell>
                <table:table-cell table:style-name="cell_frame_all" table:number-rows-spanned="1" table:number-columns-spanned="1">
                  <text:p text:style-name="table_al">Als een begroting als bedoeld in 1.18.1.5 is uitgebracht, wordt een meldin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9.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van bord C6 tbv gesloten verklaren buitengebied voor sluipverke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duplicaat van een  ontheffing als bedoeld in artikel 1.19.1</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plaat-sen van een E-laadpaal met verwijzing naar artikel 2:10 lid 3 van de Algemene plaatselijke verordening</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 92,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verkrijging  van een gehandicaptenparkeerkaart als bedoeld in artikel 49 Besluit administratieve bepalingen wegverkeer (BABW) met een maximum van € 69,00 per twaalf maand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0,8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0,8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92,25</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het inrichten van een gereserveerde </text:p>
                  <text:p text:style-name="table_al">gehandi­captenparkeerplaats, als bedoeld in artikel 26 van het reglement verkeersregels en verkeers-tekens 1990, voor het voertuig van de aanvrager als de aanvraag wordt afgewez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voor het aanbrengen van een gedenkteken voor verkeersslachtoffers in openbaar gebied</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21,5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afgeven van een beschikking op een aan-</text:p>
                  <text:p text:style-name="table_al">vraag, of elk ander in het belang van de aanvrager opgemaakt document, voor zover niet elders in de Legesverordening en/of tarieventabel genoemd;</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3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3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een tarief; </text:p>
                  <text:p text:style-name="table_al">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35</text:p>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ervolgens 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of per pagina op papier van een ander 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is voor het in behandeling nemen van een aanvraag voor het afgeven van een compostsilo</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31,4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Bij het verzenden van opgevraagde informatie worden portokosten doorberekend conform de tarieventabel van Post NL, met een drempelbedrag van € 5,00 met uitzondering van tarieven waarin verzendkosten al zijn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in behandeling nemen van een verzoek tot afgifte van afschriften, doorslagen of fotokopieën en/of digitale verstrekking daarvan, binnen het kader van een WOB-verzoek, het bedrag dat daarvoor is vastgelegd in artikel 2 en 3 van het Besluit tarieven openbaarheid van bestuur van 5 februari 19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text:span>
        </text:p>
          <text:p text:style-name="al">
          <text:span text:style-name="nadrukvet">Dienstverlening vallend onder fysieke leefomgeving/ omgevingsvergunning</text:span>
        </text:p>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1,8% van de bouwkosten met een minimum 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1,5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Het verschuldigde bedrag op grond van onderdeel 2.3.1.1 wordt, in verband met een toetsing aan welstandscriteria, al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hierover het advies van de (plaatsvervangend) secretaris van de welstandscommissie is ingewonnen,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7,7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hierover het advies van de welstandscommissie is ingewonnen verhoogd met 0,4%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1,85</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over de wijziging van de omgevingsvergunning het advies van de (plaatsvervangend) secretaris van de welstandscommissie is ingewonnen, verhoogd m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7,70</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over de wijziging van de omgevingsvergunning het advies van de welstandscommissie is ingewonnen, verhoogd met 0,4% van de meerder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61,85</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als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6,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archeologisch bodem-rapport: voor elk hieraan besteed kwartier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9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onderdeel 2.3.1.1 bedraagt het tarief, als bij de toepassing van regels in het bestemmingsplan een advies wordt ingewonnen van een agrarische deskundig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445,7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48,7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3 vindt overeenkomstige toepassing met betrekking tot de in onderdeel 2.3.2.1 bedoelde aanvraag, tenzij onderdeel 2.3.1.3.3 zelf toepassing vin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een activiteit als bedoeld in artikel 2.1, eerste lid, onder c, van de Wabo betreft en ook sprake is van een bouwactiviteit als bedoeld in artikel 2.1, eerste lid, onder a, van de Wabo, bedraagt het tarief, onverminderd het bepaalde in de onderdelen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oor erfafsch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6,2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bij een bouwsom tot € 2.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5</text:p>
                </table:table-cell>
              </table:table-row>
              <table:table-row table:style-name="row">
                <table:table-cell table:style-name="cell_frame_all" table:number-rows-spanned="1" table:number-columns-spanned="1">
                  <text:p text:style-name="table_al">2.3.3.1.3</text:p>
                </table:table-cell>
                <table:table-cell table:style-name="cell_frame_all" table:number-rows-spanned="1" table:number-columns-spanned="1">
                  <text:p text:style-name="table_al">bij een bouwsom van €2.000,00 tot € 5.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0</text:p>
                </table:table-cell>
              </table:table-row>
              <table:table-row table:style-name="row">
                <table:table-cell table:style-name="cell_frame_all" table:number-rows-spanned="1" table:number-columns-spanned="1">
                  <text:p text:style-name="table_al">2.3.3.1.4</text:p>
                </table:table-cell>
                <table:table-cell table:style-name="cell_frame_all" table:number-rows-spanned="1" table:number-columns-spanned="1">
                  <text:p text:style-name="table_al">bij een bouwsom van € 5.000,00 tot € 10.000,00 <text:span text:style-name="nadrukcur">(m.u.v. erfafscheiding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25</text:p>
                </table:table-cell>
              </table:table-row>
              <table:table-row table:style-name="row">
                <table:table-cell table:style-name="cell_frame_all" table:number-rows-spanned="1" table:number-columns-spanned="1">
                  <text:p text:style-name="table_al">2.3.3.1.5</text:p>
                </table:table-cell>
                <table:table-cell table:style-name="cell_frame_all" table:number-rows-spanned="1" table:number-columns-spanned="1">
                  <text:p text:style-name="table_al">bij een bouwsom vanaf € 10.000,00 (m.u.v. erfafscheid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kleine afwijk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Als artikel 4, onderdeel 3 voor erfafscheidingen wordt toegepas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Als artikel 4, onderdeel 9 of 11 van bijlage II van het Bor voor evenementen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6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Als een niet eerder genoemd onderdeel van artikel 4 van bijlage II van het Bor wordt toegepast, bij een bouwsom tot € 2.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5</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Als een niet eerder genoemd onderdeel van artikel 4 van bijlage II van het Bor wordt toegepast, bij een bouwsom van € 2.000,00 tot € 5.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90</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Als een niet eerder genoemd onderdeel van artikel 4 van bijlage II van het Bor wordt toegepast, bij een bouwsom van € 5.000,00 tot € 10.00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25</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Als een niet eerder genoemd onderdeel van artikel 4 van bijlage II van het Bor wordt toegepast, bij een bouwsom vanaf 1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bij een bouwsom tot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9,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bij een bouwsom vanaf € 500.0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82,7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de aanvraag een project van provinciaal belang betreft, de activiteit in strijd is met de regels die zijn gesteld in artikel 4.1, lid 3 Wet ruimtelijke ordening en artikel 2.12, eerste lid, onder c, van de Wabo wordt toegepast (afwijking van provinci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artikel 2.12, eerste lid, onder a, onder 1 van de Wabo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25</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ls artikel 2.12, eerste lid, onder a, onder 1 van de Wabo wordt toegepast (m.u.v. bedrijfsuitoefening aan hu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41,8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Als artikel 2.12, eerste lid, onder a, onder 2 van de Wabo wordt toegepast (m.u.v. evenementen en bedrijfsuitoefening aan hu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41,85</text:p>
                </table:table-cell>
              </table:table-row>
              <table:table-row table:style-name="row">
                <table:table-cell table:style-name="cell_frame_all" table:number-rows-spanned="1" table:number-columns-spanned="1">
                  <text:p text:style-name="table_al">2.3.4.1.2.1</text:p>
                </table:table-cell>
                <table:table-cell table:style-name="cell_frame_all" table:number-rows-spanned="1" table:number-columns-spanned="1">
                  <text:p text:style-name="table_al">Als artikel 2.12, eerste lid, onder a, onder 2<text:span text:style-name="sup">e </text:span>, juncto artikel 4 onderdeel 11 van bijlage II van het Bor, uitsluitend voor evenementen, wordt toegepas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0,60</text:p>
                </table:table-cell>
              </table:table-row>
              <table:table-row table:style-name="row">
                <table:table-cell table:style-name="cell_frame_all" table:number-rows-spanned="1" table:number-columns-spanned="1">
                  <text:p text:style-name="table_al">2.3.4.1.2.2</text:p>
                </table:table-cell>
                <table:table-cell table:style-name="cell_frame_all" table:number-rows-spanned="1" table:number-columns-spanned="1">
                  <text:p text:style-name="table_al">Als artikel 2.12, eerste lid onder a, onder 2, juncto artikel 4, onderdeel 9 van bijlage II van het Bor, uitsluitend voor bedrijfsuitoefening aan huis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2,25</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Als artikel 2.12, eerste lid, onder a, onder 3º, van de Wabo wordt toegepast (projectafwijkingsbeslui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769,0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text:p>
                  <text:p text:style-name="table_al">    </text:p>
                </table:table-cell>
                <table:table-cell table:style-name="cell_frame_all" table:number-rows-spanned="1" table:number-columns-spanned="1">
                  <text:p text:style-name="table_al">1.14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va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bedrag per m² bruto vloeroppervlak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0 to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bouwwerken met een bruto vloeroppervlakte van 100 m² tot 300 m² wordt het onder 2.3.5.2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bouwwerken met een vloeroppervlakte van 300 m² tot 1000 m² wordt het onder 2.3.5.3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Voor bouwwerken met een vloeroppervlakte van 1000 m² tot 5000 m² wordt het onder 2.3.5.4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Voor bouwwerken met een vloeroppervlakte groter dan 5000 m² wordt het onder 2.3.5.5 berekende tarief verhoogd met een bedrag per m²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Als een bouwwerk van rechthebbende/ gebruiker wisselt moet de nieuwe rechthebbende/ gebruiker opnieuw een omgevingsvergunning aanvragen. </text:p>
                  <text:p text:style-name="table_al">Voor het in behandeling nemen van deze aanvraag worden de hiervoor in aanmerking komende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In afwijking van het bepaalde in de vorige volzin wordt, als het bouwwerk voor wat betreft het gebruik geen wijzigingen ondergaat en er derhalve uitsluitend sprake is van een administratieve handeling, een tarief in rekening gebra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3,0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ls ten behoeve van een omgevingsvergunning krachtens een wettelijk voorschrift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80</text:p>
                </table:table-cell>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1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waarvoor ingevolge een bepaling in een provinciale verordening of gemeentelijke verordening een vergunn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65</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25</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Als de aanvraag om een omgevingsvergunning betrekking heeft op het maken, hebben, veranderen of verkrijgen van het gebruik van een uitweg waarvoor op grond van een bepaling in een provinciale of gemeentelijke verordening een vergunning of ontheffing is vereist, als bedoeld in artikel 2.2, eerste lid, aanhef en onder e, van de Wabo wordt gewijzigd,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6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2.3.10</text:p>
                </table:table-cell>
                <table:table-cell table:style-name="cell_frame_all" table:number-rows-spanned="1" table:number-columns-spanned="1">
                  <text:p text:style-name="table_al">  </text:p>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Als de aanvraag om een omgevingsvergunning betrekking heeft op het vellen of doen vellen van houtopstand, waarvoor ingevolge een bepaling in een provinciale verordening of artikel 4.11 van de Algemene plaatselijke verordening Zeewolde 2013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1 tot en met 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5</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6 tot en met 10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0</text:p>
                </table:table-cell>
              </table:table-row>
              <table:table-row table:style-name="row">
                <table:table-cell table:style-name="cell_frame_all" table:number-rows-spanned="1" table:number-columns-spanned="1">
                  <text:p text:style-name="table_al">2.3.10.4</text:p>
                </table:table-cell>
                <table:table-cell table:style-name="cell_frame_all" table:number-rows-spanned="1" table:number-columns-spanned="1">
                  <text:p text:style-name="table_al">Voor 11 tot en met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05</text:p>
                </table:table-cell>
              </table:table-row>
              <table:table-row table:style-name="row">
                <table:table-cell table:style-name="cell_frame_all" table:number-rows-spanned="1" table:number-columns-spanned="1">
                  <text:p text:style-name="table_al">2.3.10.5</text:p>
                </table:table-cell>
                <table:table-cell table:style-name="cell_frame_all" table:number-rows-spanned="1" table:number-columns-spanned="1">
                  <text:p text:style-name="table_al">Meer dan 25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75</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aanvraag om een omgevingsvergunning betrekking heeft op de opslag van roerende zaken in een bepaald gedeelte van de gemeente, waarvoor ingevolge een bepaling in een provinciale verordening of artikel 2:10 van de Algemene plaatselijke verordening Zeewolde 2018 een omgevingsvergunning is vereist, bedraagt het tarie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0,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Projecten of handelingen in het kader van de Wet natuurbescherming (bescherming van een Natura 2000-gebi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tot het verlenen van een omgevings-vergunning betrekking heeft op een project of het verrichten van een andere handeling als bedoeld in artikel 2.1, eerste lid, onder j,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p text:style-name="table_al">30,90</text:p>
                </table:table-cell>
              </table:table-row>
              <table:table-row table:style-name="row">
                <table:table-cell table:style-name="cell_frame_all" table:number-rows-spanned="1" table:number-columns-spanned="1">
                  <text:p text:style-name="table_al">    </text:p>
                  <text:p text:style-name="table_al">2.3.13</text:p>
                </table:table-cell>
                <table:table-cell table:style-name="cell_frame_all" table:number-rows-spanned="1" table:number-columns-spanned="1">
                  <text:p text:style-name="table_al">
                    <text:span text:style-name="nadrukvet">Handelingen in het kader van de Wet natuurbescherming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tot het verlenen van een omgevings-vergunning betrekking heeft op het verrichten van een handeling als bedoeld in artikel 2.1, eerste lid, onder k, van de Wabo, bedraagt het tarief, onverminderd het bepaalde in de andere onderdelen van dit hoofdstuk als tevens sprake is van de in die onderdelen bedoelde activiteiten, per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90 </text:p>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per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90 </text:p>
                  <text:p text:style-name="table_al">  </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per kwartier of deel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90 </text:p>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Als de aanvraag om een omgevingsvergunning op verzoek in twee fasen plaatsvindt, als bedoeld in artikel 2.5, eerste lid van de  Wabo is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voor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voor het in behandeling nemen van de aanvraag voor een beschikking voor de tweede fase: het bedrag dat voortvloeit uit toepassing van de tarieven in dit hoofdstuk voor de activiteiten waarop de aanvraag voor de tweede fase betrekking heef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is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text:p>
                  <text:p text:style-name="table_al">lid 3 Wabo: het bedrag dat door het adviesorgaan bij de gemeente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als de gemeenteraad een verklaring van geen bedenkingen moet afgev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40,6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als een ander bestuursorgaan een verklaring van geen bedenkingen moet afgeven: het bedrag dat door het adviesorgaan bij de gemeente in rekening wordt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n.v.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voor  4 weken na het in behandeling nemen ervan wordt ingetrokken bedraagt de teruggaaf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8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na 4 weken na het in behandeling nemen doch vóór het verlenen van de vergunning wordt ingetrokken, bedraagt de teruggaaf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of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uit de onderdelen 2.3.1, 2.3.2, of 2.3.7 weigert, bestaat aanspraak op terug-gaaf van een deel van de leges. Van de op grond van die onderdelen voor de betreffende activiteit verschuldigde leges bedraagt de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30,00 wordt niet </text:p>
                  <text:p text:style-name="table_al">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Van de leges verschuldigd op grond van onderdeel 2.3.16 en 2.3.17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n.v.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Andere tenaamstell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voor het in behandeling nemen van een aanvraag tot het op een andere naam stellen van een verleende omgevingsvergunning zoals bedoeld in dit hoofdstuk met uitzondering van onderdeel 2.3.5 van dit hoofdstuk (brandveiligheid) bedraag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43,0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2</text:p>
                </table:table-cell>
                <table:table-cell table:style-name="cell_frame_all" table:number-rows-spanned="1" table:number-columns-spanned="1">
                  <text:p text:style-name="table_al">De leges als bedoeld in titel 2 worden afgerond op een veelvoud 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0</text:p>
                </table:table-cell>
              </table:table-row>
            </table:table>
            <text:p text:style-name="table_bottom"/>
          </text:section>
          <text:p text:style-name="al"/>
          <text:p text:style-name="al">
          <text:span text:style-name="nadrukvet">Titel 3.</text:span>
        </text:p>
          <text:p text:style-name="al">
          <text:span text:style-name="nadrukvet">Dienstverlening vallend onder de Europese dienstenrichtlij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Drank en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is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07,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Zeewolde 2018</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21,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Zeewolde 2013)</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0,6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lid 4, van de Drank- en Horecawe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0,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  </text:p>
                  <text:p text:style-name="table_al">10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van 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2.25 van de Algemene plaatselijke verordening Zeewolde 2013 voor het houden van een evenement tot een bezoekersaantal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aximaal 5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an 501 tot 1000 bezoek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an 1000 bezoeker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Tot het verkrijgen van een vergunning op grond van artikel 2.25 van de Algemene plaatselijke verordening Zeewolde 2013 ten behoeve van het verkrijgen van een eenvoudige vergunning tot het houden van een evenement waarbij geen vooronderzoek nodig i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8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daarvan als bedoeld in artikel 3.4, eerste lid, van de </text:p>
                  <text:p text:style-name="table_al">Algemene plaatselijke verordening Zeewolde 2013, anders dan een wijziging bedoeld in onderdeel 3.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1,8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71,8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Zeewolde 2013: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een splitsingsvergunning als bedoeld in artikel 33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4,50</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verschuldigde bedrag op grond van artikel 3.4 wordt als toetsing door derden noodzakelijk is verhoogd met de door die derden aan de gemeente in rekening gebracht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Hoofdstuk 5. 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krijgen van een vergunning, als bedoeld in de Algemene plaatselijke verordening Zeewolde 2018 artikel 5:18, voor een standplaats op een voor het publiek toegankelijk terrein, niet zijnde een markt, voor een week of gedeelte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Voor een jaar of deel daarvan, langer dan 1 wee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45</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Voor een beschikking tot het innemen van een standplaats op een markt</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sbesluit Winkeltijdenwet voor elk hieraan besteed kwartier of deel daar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35</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intrekken of wijzigen van een in onderdeel 3.6.1 bedoelde ontheff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is voor het in behandeling nemen van een aanvraag om een andere, in deze titel niet benoemde vergunning, ontheffing of ander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oor elk hieraan besteed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Tot het verkrijgen van een ontheffing op grond van artikel 2.10 van de Algemene plaatselijke verordening Zeewolde 2018 ten behoeve van het aanwezig hebben van voorwerpen of stoffen op, aan of boven de we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 60,65</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Tot het verkrijgen van een vergunning of ontheffing op grond van de ligplaatsenregeling voor het innemen of beschikbaar stellen van een ligplaats met een vaartui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0,65</text:p>
                </table:table-cell>
              </table:table-row>
            </table:table>
            <text:p text:style-name="table_bottom"/>
          </text:section>
          <text:p text:style-name="al"/>
          <text:p text:style-name="al">Behoort bij raadsbesluit d.d. 20 december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1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1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12</meta:user-defined>
    <meta:user-defined meta:name="OVERHEIDop.GmbID/DC.identifier">gmb-2018-279512</meta:user-defined>
    <meta:user-defined meta:name="OVERHEID.TaxonomieBeleidsagenda/OVERHEID.category">Financiën | Organisatie en beleid</meta:user-defined>
    <meta:user-defined meta:name="OVERHEID.Gemeente/DC.spatial">Zeewol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V11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84_1</meta:user-defined>
    <meta:user-defined meta:name="OVERHEIDop.versieInformatie"/>
  </office:meta>
</office:document-meta>
</file>