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3-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1-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1-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1-3-1-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1-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1-3-1-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3-1-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3-1-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1-3-1-3-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3-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3-3-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2-3-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2-3-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2-3-4-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2-3-4-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2019 gemeente Appingedam</text:p>
      <text:section text:name="regeling_id1-3-2" text:style-name="regeling">
        <text:section text:name="aanhef_id1-3-2-1" text:style-name="aanhef">
          <text:section text:name="preambule_id1-3-2-1-1" text:style-name="preambule">
            <text:p text:style-name="al">Het college van burgemeester en wethouders van de gemeente Appingedam;</text:p>
            <text:p text:style-name="al">besluit </text:p>
            <text:p text:style-name="al">vast te stellen ''Nadere regels maatschappelijke ondersteuning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lgemeen</text:p>
            <text:p text:style-name="al"/>
          </text:section>
          <text:section text:name="artikel_id1-3-2-2-2" text:style-name="artikel">
            <text:p text:style-name="artikel_kop_titel"><text:span text:style-name="artikel_kop_label">Artikel</text:span> <text:span text:style-name="artikel_kop_nr">1.</text:span> Begripsbepaling.</text:p>
            <text:p text:style-name="al">In deze regeling wordt verstaan onder:</text:p>
            <text:list text:style-name="id1-3-2-2-2-3">
              <text:list-item text:style-override="id1-3-2-2-2-3-1">
                <text:number>a.</text:number>
                <text:p text:style-name="al">Algemeen gebruikelijk: Wanneer een dienst of product in betekenende mate wordt aangeschaft voor personen zonder beperking en financieel bereikbaar is voor personen met een inkomen op het niveau van het sociaal minimum, al dan niet door reservering voor de kosten.</text:p>
              </text:list-item>
              <text:list-item text:style-override="id1-3-2-2-2-3-2">
                <text:number>b.</text:number>
                <text:p text:style-name="al">Pgb-werknemer: professional of iemand uit het sociaal netwerk die door de cliënt wordt ingekocht op basis van een pgb</text:p>
              </text:list-item>
              <text:list-item text:style-override="id1-3-2-2-2-3-3">
                <text:number>c.</text:number>
                <text:p text:style-name="al">Programma van Eisen: een lijst met eisen waaraan een materiele maatwerkvoorziening moet voldoen om de problemen of beperkingen voldoende te compenseren. </text:p>
              </text:list-item>
              <text:list-item text:style-override="id1-3-2-2-2-3-4">
                <text:number>d.</text:number>
                <text:p text:style-name="al">Protocol Gebruikelijke Zorg B en PV: Protocol Gebruikelijke Zorg CIZ versie 7.1 voor begeleiding en persoonlijke verzorging</text:p>
              </text:list-item>
              <text:list-item text:style-override="id1-3-2-2-2-3-5">
                <text:number>e.</text:number>
                <text:p text:style-name="al">Verordening: Verordening Wmo gemeente Appingedam 2017</text:p>
              </text:list-item>
              <text:list-item text:style-override="id1-3-2-2-2-3-6">
                <text:number>f.</text:number>
                <text:p text:style-name="al">Wet: Wet maatschappelijke ondersteuning 2015</text:p>
              </text:list-item>
              <text:list-item text:style-override="id1-3-2-2-2-3-7">
                <text:number>g.</text:number>
                <text:p text:style-name="al">Wmo richtlijn indicatiestelling: Wmo richtlijn Indicatiestelling hulp bij het huishouden gebaseerd op het Protocol indicatiestelling voor huishoudelijke verzorging van het CIZ april 2005</text:p>
              </text:list-item>
            </text:list>
            <text:p text:style-name="al">Voor overige begripsbepalingen wordt verwezen naar de Wet maatschappelijke ondersteuning 2015 (te noemen: de wet), het Uitvoeringsbesluit Wmo 2015 en de Verordening Wmo gemeente Appingedam 2017.</text:p>
            <text:p text:style-name="al"/>
            <text:p text:style-name="al">Procedureregels aanvraag maatschappelijke ondersteuning</text:p>
            <text:p text:style-name="al"/>
          </text:section>
          <text:section text:name="artikel_id1-3-2-2-3" text:style-name="artikel">
            <text:p text:style-name="artikel_kop_titel"><text:span text:style-name="artikel_kop_label">Artikel</text:span> <text:span text:style-name="artikel_kop_nr">2.</text:span> Melding hulpvraag</text:p>
            <text:list text:style-name="id1-3-2-2-3-2">
              <text:list-item text:style-override="id1-3-2-2-3-2-1">
                <text:number>1.</text:number>
                <text:p text:style-name="al">Een hulpvraag kan door of namens een cliënt bij het college worden gemeld.</text:p>
              </text:list-item>
              <text:list-item text:style-override="id1-3-2-2-3-2-2">
                <text:number>2.</text:number>
                <text:p text:style-name="al">Het college bevestigt de ontvangst van een melding schriftelijk.</text:p>
              </text:list-item>
              <text:list-item text:style-override="id1-3-2-2-3-2-3">
                <text:number>3.</text:number>
                <text:p text:style-name="al">In spoedeisende gevallen als bedoeld in artikel 2.3.3 van de wet treft het college na de melding onverwijld een tijdelijke maatwerkvoorziening in afwachting van de uitkomst van het onderzoek.</text:p>
              </text:list-item>
            </text:list>
            <text:p text:style-name="al"/>
          </text:section>
          <text:section text:name="artikel_id1-3-2-2-4" text:style-name="artikel">
            <text:p text:style-name="artikel_kop_titel"><text:span text:style-name="artikel_kop_label">Artikel</text:span> <text:span text:style-name="artikel_kop_nr">3.</text:span> Cliëntondersteuning</text:p>
            <text:list text:style-name="id1-3-2-2-4-2">
              <text:list-item text:style-override="id1-3-2-2-4-2-1">
                <text:number>1.</text:number>
                <text:p text:style-name="al">Het college zorgt ervoor dat ingezetenen een beroep kunnen doen op kosteloze cliëntondersteuning, waarbij het belang van de cliënt uitgangspunt is.</text:p>
              </text:list-item>
              <text:list-item text:style-override="id1-3-2-2-4-2-2">
                <text:number>2.</text:number>
                <text:p text:style-name="al">Het college wijst de cliënt en zijn mantelzorger voor het onderzoek, bedoeld in artikel 2.3.2 eerste lid van de wet op de mogelijkheid gebruik te maken van kosteloze cliëntondersteuning.</text:p>
              </text:list-item>
            </text:list>
            <text:p text:style-name="al"/>
          </text:section>
          <text:section text:name="artikel_id1-3-2-2-5" text:style-name="artikel">
            <text:p text:style-name="artikel_kop_titel"><text:span text:style-name="artikel_kop_label">Artikel</text:span> <text:span text:style-name="artikel_kop_nr">4.</text:span> Onderzoek</text:p>
            <text:list text:style-name="id1-3-2-2-5-2">
              <text:list-item text:style-override="id1-3-2-2-5-2-1">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5-2-2">
                <text:number>2.</text:number>
                <text:p text:style-name="al">Voor het gesprek verschaft de cliënt het college alle overige gegevens en bescheiden die naar het oordeel van het college voor het onderzoek nodig zijn en waarover hij redelijkerwijs de beschikking kan krijgen.</text:p>
              </text:list-item>
              <text:list-item text:style-override="id1-3-2-2-5-2-3">
                <text:number>3.</text:number>
                <text:p text:style-name="al">Bij het onderzoek is vaststelling van de identiteit aan de hand van  een identiteitsdocument als bedoeld in artikel 1 van de Wet op de identificatieplicht voldoende.</text:p>
              </text:list-item>
              <text:list-item text:style-override="id1-3-2-2-5-2-4">
                <text:number>4.</text:number>
                <text:p text:style-name="al">Indien de cliënt bekend is bij de gemeente, kan worden afgezien van het onderzoek zoals genoemd in het eerste, tweede en derde lid van dit artikel.</text:p>
              </text:list-item>
              <text:list-item text:style-override="id1-3-2-2-5-2-5">
                <text:number>5.</text:number>
                <text:p text:style-name="al">Het college brengt de cliënt op de hoogte van de mogelijkheid om een persoonlijk plan als bedoeld in artikel 2.3.2 tweede lid van de wet op te stellen en stelt hem gedurende zeven dagen na de melding in de gelegenheid het plan te overhandigen waarin hij de omstandigheden, bedoeld in artikel 2.3.2 vierde lid, onderdelen a tot en met g van de wet beschrijft en aangeeft welke maatschappelijke ondersteuning naar zijn mening het meest is aangewezen.</text:p>
              </text:list-item>
            </text:list>
            <text:p text:style-name="al"/>
          </text:section>
          <text:section text:name="artikel_id1-3-2-2-6" text:style-name="artikel">
            <text:p text:style-name="artikel_kop_titel"><text:span text:style-name="artikel_kop_label">Artikel</text:span> <text:span text:style-name="artikel_kop_nr">5.</text:span> Gesprek</text:p>
            <text:list text:style-name="id1-3-2-2-6-2">
              <text:list-item text:style-override="id1-3-2-2-6-2-1">
                <text:number>1.</text:number>
                <text:p text:style-name="al">Het college onderzoekt, conform hetgeen is gesteld in artikel 2.3.2 van de wet, in een gesprek met de cliënt of diens vertegenwoordiger en waar mogelijk met de mantelzorger of mantelzorgers en desgewenst familie, zo spoedig mogelijk en voor zover nodig:</text:p>
                <text:list text:style-name="id1-3-2-2-6-2-1-3">
                  <text:list-item text:style-override="id1-3-2-2-6-2-1-3-1">
                    <text:number>a.</text:number>
                    <text:p text:style-name="al">de behoeften, persoonskenmerken en voorkeuren van de cliënt;</text:p>
                  </text:list-item>
                  <text:list-item text:style-override="id1-3-2-2-6-2-1-3-2">
                    <text:number>b.</text:number>
                    <text:p text:style-name="al">het gewenste resultaat van het verzoek om ondersteuning;</text:p>
                  </text:list-item>
                  <text:list-item text:style-override="id1-3-2-2-6-2-1-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 </text:p>
                  </text:list-item>
                  <text:list-item text:style-override="id1-3-2-2-6-2-1-3-4">
                    <text:number>d.</text:number>
                    <text:p text:style-name="al">de mogelijkheden om met mantelzorg of hulp van andere personen uit zijn sociaal netwerk te komen tot verbetering van zijn zelfredzaamheid of zijn participatie, of te voorkomen dat hij een beroep moet doen op een maatwerkvoorziening;</text:p>
                  </text:list-item>
                  <text:list-item text:style-override="id1-3-2-2-6-2-1-3-5">
                    <text:number>e.</text:number>
                    <text:p text:style-name="al">de behoefte aan maatregelen ter ondersteuning van de mantelzorger van de cliënt;</text:p>
                  </text:list-item>
                  <text:list-item text:style-override="id1-3-2-2-6-2-1-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text:p>
                  </text:list-item>
                  <text:list-item text:style-override="id1-3-2-2-6-2-1-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6-2-1-3-8">
                    <text:number>h.</text:number>
                    <text:p text:style-name="al">de mogelijkheid om een maatwerkvoorziening te verstrekken;</text:p>
                  </text:list-item>
                  <text:list-item text:style-override="id1-3-2-2-6-2-1-3-9">
                    <text:number>i.</text:number>
                    <text:p text:style-name="al">welke bijdragen in de kosten de cliënt met toepassing van het bepaalde bij of krachtens artikel 2.1.4 van de Wet verschuldigd zal zijn, en</text:p>
                  </text:list-item>
                  <text:list-item text:style-override="id1-3-2-2-6-2-1-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6-2-2">
                <text:number>2.</text:number>
                <text:p text:style-name="al">Als de cliënt een persoonlijk plan als bedoeld in artikel 4, vierde lid, aan het college heeft overhandigd, betrekt het college dat plan bij het onderzoek, bedoeld in het eerste lid.</text:p>
              </text:list-item>
              <text:list-item text:style-override="id1-3-2-2-6-2-3">
                <text:number>3.</text:number>
                <text:p text:style-name="al">Het college informeert de cliënt over de gang van zaken bij het gesprek, diens rechten en plichten en de vervolgprocedure en informeert de cliënt over de verwerking van zijn persoonsgegevens en vraagt voor zover nodig aanvullende toestemming. </text:p>
              </text:list-item>
              <text:list-item text:style-override="id1-3-2-2-6-2-4">
                <text:number>4.</text:number>
                <text:p text:style-name="al">Als de hulpvraag genoegzaam bekend is, kan het college onverminderd het bepaalde in artikel 2.3.2 van de Wet, in overleg met de cliënt afzien van een gesprek.</text:p>
              </text:list-item>
            </text:list>
            <text:p text:style-name="al"/>
          </text:section>
          <text:section text:name="artikel_id1-3-2-2-7" text:style-name="artikel">
            <text:p text:style-name="artikel_kop_titel"><text:span text:style-name="artikel_kop_label">Artikel</text:span> <text:span text:style-name="artikel_kop_nr">6.</text:span> Verslag</text:p>
            <text:list text:style-name="id1-3-2-2-7-2">
              <text:list-item text:style-override="id1-3-2-2-7-2-1">
                <text:number>1.</text:number>
                <text:p text:style-name="al">Het college zorgt voor schriftelijke verslaglegging van het onderzoek.</text:p>
              </text:list-item>
              <text:list-item text:style-override="id1-3-2-2-7-2-2">
                <text:number>2.</text:number>
                <text:p text:style-name="al">Na het gesprek verstrekt het college aan de cliënt een verslag van de uitkomsten van het onderzoek. </text:p>
              </text:list-item>
              <text:list-item text:style-override="id1-3-2-2-7-2-3">
                <text:number>3.</text:number>
                <text:p text:style-name="al">Opmerkingen of latere aanvullingen van de cliënt worden aan het verslag toegevoegd. </text:p>
              </text:list-item>
              <text:list-item text:style-override="id1-3-2-2-7-2-4">
                <text:number>4.</text:number>
                <text:p text:style-name="al">Het verslag met uitkomsten van het onderzoek, aangevuld met de opmerkingen of latere aanvullingen van de cliënt, vormen de basis voor het maatwerkplan.</text:p>
              </text:list-item>
              <text:list-item text:style-override="id1-3-2-2-7-2-5">
                <text:number>5.</text:number>
                <text:p text:style-name="al">Het college neemt het verslag mede als uitgangspunt voor de beoordeling van een aanvraag om een maatwerkvoorziening.</text:p>
              </text:list-item>
              <text:list-item text:style-override="id1-3-2-2-7-2-6">
                <text:number>6.</text:number>
                <text:p text:style-name="al">Het verslag  kan als bijlage van en door ondertekening van een aanvraagformulier direct als aanvraag worden ingediend.</text:p>
              </text:list-item>
              <text:list-item text:style-override="id1-3-2-2-7-2-7">
                <text:number>7.</text:number>
                <text:p text:style-name="al">In het onderzoek wordt, indien van toepassing, gebruik gemaakt van de bepalingen van het Protocol Gebruikelijke Zorg CIZ B en PV en de Wmo richtlijn Indicatiestelling.</text:p>
              </text:list-item>
            </text:list>
            <text:p text:style-name="al"/>
          </text:section>
          <text:section text:name="artikel_id1-3-2-2-8" text:style-name="artikel">
            <text:p text:style-name="artikel_kop_titel"><text:span text:style-name="artikel_kop_label">Artikel</text:span> <text:span text:style-name="artikel_kop_nr">7.</text:span> Aanvraag</text:p>
            <text:list text:style-name="id1-3-2-2-8-2">
              <text:list-item text:style-override="id1-3-2-2-8-2-1">
                <text:number>1.</text:number>
                <text:p text:style-name="al">Een cliënt of zijn gemachtigde of vertegenwoordiger kan een aanvraag om een maatwerkvoorziening schriftelijk indienen bij het college. </text:p>
              </text:list-item>
              <text:list-item text:style-override="id1-3-2-2-8-2-2">
                <text:number>2.</text:number>
                <text:p text:style-name="al">Een aanvraag wordt ingediend door middel van een aanvraagformulier. </text:p>
              </text:list-item>
            </text:list>
            <text:p text:style-name="al"/>
          </text:section>
          <text:section text:name="artikel_id1-3-2-2-9" text:style-name="artikel">
            <text:p text:style-name="artikel_kop_titel"><text:span text:style-name="artikel_kop_label">Artikel</text:span> <text:span text:style-name="artikel_kop_nr">7.a</text:span> Ondersteuningsplan en budgetplan </text:p>
            <text:list text:style-name="id1-3-2-2-9-2">
              <text:list-item text:style-override="id1-3-2-2-9-2-1">
                <text:number>1.</text:number>
                <text:p text:style-name="al">Bij het aanvragen van een maatwerkvoorziening in de vorm van zorg in natura, zal, indien mogelijk en passend, een ondersteuningsplan door de zorgaanbieder worden ingediend. In dit plan staat omschreven welke activiteiten door de cliënt en welke activiteiten door de aanbieder worden verricht. Het college stelt  een format voor het ondersteuningsplan beschikbaar. Indien er geen format door de zorgaanbieder wordt gebruikt, bevat het ondersteuningsplan minimaal de volgende informatie: </text:p>
                <text:list text:style-name="id1-3-2-2-9-2-1-3">
                  <text:list-item text:style-override="id1-3-2-2-9-2-1-3-1">
                    <text:number>a.</text:number>
                    <text:p text:style-name="al">het hoofddoel van de ondersteuning;</text:p>
                  </text:list-item>
                  <text:list-item text:style-override="id1-3-2-2-9-2-1-3-2">
                    <text:number>b.</text:number>
                    <text:p text:style-name="al">de wijze waarop dit doel behaald gaat worden, in SMART geformuleerde doelen en</text:p>
                  </text:list-item>
                  <text:list-item text:style-override="id1-3-2-2-9-2-1-3-3">
                    <text:number>c.</text:number>
                    <text:p text:style-name="al">de toepasselijke leefgebieden.</text:p>
                  </text:list-item>
                </text:list>
              </text:list-item>
              <text:list-item text:style-override="id1-3-2-2-9-2-2">
                <text:number>2.</text:number>
                <text:p text:style-name="al">Bij het aanvragen van huishoudelijke ondersteuning kan het ingevulde protocol, zoals bedoeld in bijlage 1, als ondersteuningsplan worden beschouwd.  </text:p>
              </text:list-item>
              <text:list-item text:style-override="id1-3-2-2-9-2-3">
                <text:number>3.</text:number>
                <text:p text:style-name="al">Bij het aanvragen van een maatwerkvoorzieningen in de vorm van PGB zal, indien mogelijk en passend, een budgetplan door de cliënt worden ingediend. In dit plan staat de arbeidsrechtelijke relatie tussen cliënt en aanbieder omschreven. Daarnaast vermeldt het plan de gemaakte tariefafspraken. Het college stelt een format voor het budgetplan beschikbaar.  </text:p>
              </text:list-item>
            </text:list>
            <text:p text:style-name="al"/>
          </text:section>
          <text:section text:name="artikel_id1-3-2-2-10" text:style-name="artikel">
            <text:p text:style-name="artikel_kop_titel"><text:span text:style-name="artikel_kop_label">Artikel</text:span> <text:span text:style-name="artikel_kop_nr">8.</text:span> Advisering, informatieplicht en medewerking aan de beoordeling</text:p>
            <text:list text:style-name="id1-3-2-2-10-2">
              <text:list-item text:style-override="id1-3-2-2-10-2-1">
                <text:number>1.</text:number>
                <text:p text:style-name="al">Het college kan een door hem daartoe aangewezen deskundige om advies vragen als het dit van belang acht voor de beoordeling van de aanvraag om een maatwerkvoorziening.</text:p>
              </text:list-item>
              <text:list-item text:style-override="id1-3-2-2-10-2-2">
                <text:number>2.</text:number>
                <text:p text:style-name="al">De cliënt die een melding heeft gedaan of voor wie dat is gedaan dan wel een aanvraag heeft ingediend of aan wie een voorziening is toegekend, is verplicht om aan het college desgevraagd medewerking te verlenen die redelijkerwijs noodzakelijk is voor de uitvoering van de Wet en de verordening en deze nadere regels. Hieronder wordt in ieder geval verstaan:</text:p>
                <text:list text:style-name="id1-3-2-2-10-2-2-3">
                  <text:list-item text:style-override="id1-3-2-2-10-2-2-3-1">
                    <text:number>a.</text:number>
                    <text:p text:style-name="al">het voldoen aan een oproep om op een aangegeven tijdstip en plaats te verschijnen, dan wel het college op een van te voren aangegeven moment toegang tot zijn woning te verlenen;</text:p>
                  </text:list-item>
                  <text:list-item text:style-override="id1-3-2-2-10-2-2-3-2">
                    <text:number>b.</text:number>
                    <text:p text:style-name="al">het meewerken aan een onderzoek door één of meer daartoe aangewezen deskundigen, daaronder zo nodig begrepen een lichamelijk of andersoortig onderzoek om de belemmeringen te kunnen vaststellen.</text:p>
                  </text:list-item>
                </text:list>
              </text:list-item>
              <text:list-item text:style-override="id1-3-2-2-10-2-3">
                <text:number>3.</text:number>
                <text:p text:style-name="al">De cliënt die een aanvraag heeft ingediend of aan wie een voorziening is toegekend, is verplicht om op verzoek of onverwijld uit eigen beweging mededeling te doen van alle feiten en omstandigheden waarvan hem redelijkerwijs duidelijk moet zijn dat zij van invloed kunnen zijn op het recht op een voorziening, dan wel op de aard, de hoogte of de duur daarvan.</text:p>
              </text:list-item>
            </text:list>
            <text:p text:style-name="al"/>
          </text:section>
          <text:section text:name="artikel_id1-3-2-2-11" text:style-name="artikel">
            <text:p text:style-name="artikel_kop_titel"><text:span text:style-name="artikel_kop_label">Artikel</text:span> <text:span text:style-name="artikel_kop_nr">9.</text:span> De beschikking</text:p>
            <text:list text:style-name="id1-3-2-2-11-2">
              <text:list-item text:style-override="id1-3-2-2-11-2-1">
                <text:number>1.</text:number>
                <text:p text:style-name="al">Voor algemene voorzieningen  verleent het college geen beschikking, tenzij de voorziening is geweigerd en betrokkene daarom verzoekt. Een algemene voorziening kan wel deel uit maken van het persoonlijk plan of ondersteuningsplan waarop een beschikking wordt afgegeven. </text:p>
              </text:list-item>
              <text:list-item text:style-override="id1-3-2-2-11-2-2">
                <text:number>2.</text:number>
                <text:p text:style-name="al">Voor een maatwerkvoorziening verstrekt het college een beschikking. </text:p>
              </text:list-item>
              <text:list-item text:style-override="id1-3-2-2-11-2-3">
                <text:number>3.</text:number>
                <text:p text:style-name="al">In de beschikking wordt de informatie- en medewerkingsplicht opgenomen als bedoeld in artikel 2.3.8 van de Wet.</text:p>
              </text:list-item>
              <text:list-item text:style-override="id1-3-2-2-11-2-4">
                <text:number>4.</text:number>
                <text:p text:style-name="al">In de beschikking tot verstrekking van een maatwerkvoorziening wordt in ieder geval aangegeven of deze als voorziening in natura of als persoons gebonden budget (pgb) wordt verstrekt en wordt tevens aangegeven hoe bezwaar tegen de beschikking kan worden gemaakt.</text:p>
              </text:list-item>
              <text:list-item text:style-override="id1-3-2-2-11-2-5">
                <text:number>5.</text:number>
                <text:p text:style-name="al">Bij het verstrekken van een maatwerkvoorziening in natura wordt in de beschikking in ieder geval vastgelegd:</text:p>
                <text:list text:style-name="id1-3-2-2-11-2-5-3">
                  <text:list-item text:style-override="id1-3-2-2-11-2-5-3-1">
                    <text:number>a.</text:number>
                    <text:p text:style-name="al">wat het beoogde resultaat van de te verstrekken voorziening is;</text:p>
                  </text:list-item>
                  <text:list-item text:style-override="id1-3-2-2-11-2-5-3-2">
                    <text:number>b.</text:number>
                    <text:p text:style-name="al">wat de ingangsdatum en duur van de verstrekking is;</text:p>
                  </text:list-item>
                  <text:list-item text:style-override="id1-3-2-2-11-2-5-3-3">
                    <text:number>c.</text:number>
                    <text:p text:style-name="al">de beoogde resultaten welke andere (algemene) voorzieningen relevant zijn of kunnen zijn; </text:p>
                  </text:list-item>
                  <text:list-item text:style-override="id1-3-2-2-11-2-5-3-4">
                    <text:number>d.</text:number>
                    <text:p text:style-name="al">gedurende welke periode een eigen bijdrage verschuldigd is;</text:p>
                  </text:list-item>
                  <text:list-item text:style-override="id1-3-2-2-11-2-5-3-5">
                    <text:number>e.</text:number>
                    <text:p text:style-name="al">hoe hoog het bedrag van de kostprijs van de voorziening is.</text:p>
                  </text:list-item>
                </text:list>
              </text:list-item>
              <text:list-item text:style-override="id1-3-2-2-11-2-6">
                <text:number>6.</text:number>
                <text:p text:style-name="al">Bij het verstrekken van een maatwerkvoorziening in de vorm van een pgb wordt in de beschikking een programma van eisen vastgelegd waaraan de voorziening moet voldoen om verantwoord en duurzaam te zijn. In dit programma van eisen is  in ieder geval opgenomen:</text:p>
                <text:list text:style-name="id1-3-2-2-11-2-6-3">
                  <text:list-item text:style-override="id1-3-2-2-11-2-6-3-1">
                    <text:number>a.</text:number>
                    <text:p text:style-name="al">voor welk resultaat het pgb moet worden aangewend;</text:p>
                  </text:list-item>
                  <text:list-item text:style-override="id1-3-2-2-11-2-6-3-2">
                    <text:number>b.</text:number>
                    <text:p text:style-name="al">welke kwaliteitseisen gelden voor de besteding van het pgb;</text:p>
                  </text:list-item>
                  <text:list-item text:style-override="id1-3-2-2-11-2-6-3-3">
                    <text:number>c.</text:number>
                    <text:p text:style-name="al">wat de hoogte van het pgb is en hoe hiertoe is gekomen;</text:p>
                  </text:list-item>
                  <text:list-item text:style-override="id1-3-2-2-11-2-6-3-4">
                    <text:number>d.</text:number>
                    <text:p text:style-name="al">wat de duur is van de verstrekking waarvoor het pgb is bedoeld;</text:p>
                  </text:list-item>
                  <text:list-item text:style-override="id1-3-2-2-11-2-6-3-5">
                    <text:number>e.</text:number>
                    <text:p text:style-name="al">de wijze van verantwoording van de besteding van het pgb;</text:p>
                  </text:list-item>
                  <text:list-item text:style-override="id1-3-2-2-11-2-6-3-6">
                    <text:number>f.</text:number>
                    <text:p text:style-name="al">op welke wijze de client de voorziening moet terugbetalen of teruggeven als deze voor afloop van de afschrijvingstermijn niet meer wordt gebruikt. </text:p>
                  </text:list-item>
                </text:list>
              </text:list-item>
              <text:list-item text:style-override="id1-3-2-2-11-2-7">
                <text:number>7.</text:number>
                <text:p text:style-name="al">Als sprake is van een te betalen eigen bijdrage wordt de cliënt daarover in de beschikking geïnformeerd.</text:p>
              </text:list-item>
            </text:list>
            <text:p text:style-name="al"/>
            <text:p text:style-name="al">Pgb</text:p>
            <text:p text:style-name="al">Algemeen</text:p>
            <text:p text:style-name="al"/>
          </text:section>
          <text:section text:name="artikel_id1-3-2-2-12" text:style-name="artikel">
            <text:p text:style-name="artikel_kop_titel"><text:span text:style-name="artikel_kop_label">Artikel</text:span> <text:span text:style-name="artikel_kop_nr">10.a</text:span> Het verstrekken van een Persoonsgebonden budget (pgb)</text:p>
            <text:list text:style-name="id1-3-2-2-12-2">
              <text:list-item text:style-override="id1-3-2-2-12-2-1">
                <text:number>1.</text:number>
                <text:p text:style-name="al">Een Pgb wordt verstrekt, indien de aanvrager naar het oordeel van het college op eigen kracht, dan wel met hulp uit zijn sociale netwerk of van diens vertegenwoordiger,  voldoende in staat is tot een redelijke waardering van de belangen ter zake en de aan een Pgb verbonden taken op verantwoorde wijze uit kan voeren.</text:p>
              </text:list-item>
              <text:list-item text:style-override="id1-3-2-2-12-2-2">
                <text:number>2.</text:number>
                <text:p text:style-name="al">Er sprake is van een redelijke waardering van belangen als bedoeld in het eerste lid als de aanvrager of diens vertegenwoordiger:</text:p>
                <text:list text:style-name="id1-3-2-2-12-2-2-3">
                  <text:list-item text:style-override="id1-3-2-2-12-2-2-3-1">
                    <text:number>a.</text:number>
                    <text:p text:style-name="al">in staat is de eigen situatie te overzien en zelf de benodigde hulp van voldoende kwaliteit in de zin van artikel 2.3.6 lid2 onderdeel c van de Wmo 2015  kan kiezen, regelen en aansturen;</text:p>
                  </text:list-item>
                  <text:list-item text:style-override="id1-3-2-2-12-2-2-3-2">
                    <text:number>b.</text:number>
                    <text:p text:style-name="al">op de hoogte is van de rechten en plichten die horen bij</text:p>
                    <text:list text:style-name="id1-3-2-2-12-2-2-3-2-3">
                      <text:list-item text:style-override="id1-3-2-2-12-2-2-3-2-3-1">
                        <text:number>i.</text:number>
                        <text:p text:style-name="al">het beheer van een Pgb en daarmee om kan gaan;</text:p>
                      </text:list-item>
                    </text:list>
                  </text:list-item>
                  <text:list-item text:style-override="id1-3-2-2-12-2-2-3-3">
                    <text:number>c.</text:number>
                    <text:p text:style-name="al">in staat is de opdrachtgeverstaak op zich te nemen, zoals  in ieder geval een aanbieder uitzoeken die voldoende kwaliteit kan bieden in de zin van artikel 9 van de Verordening Wmo 2015, sollicitatiegesprekken voeren, contracten afsluiten, facturen afhandelen en het bewaken van de kwaliteit en de voortgang van de hulp.</text:p>
                    <text:list text:style-name="id1-3-2-2-12-2-2-3-3-3">
                      <text:list-item text:style-override="id1-3-2-2-12-2-2-3-3-3-1">
                        <text:number>3.</text:number>
                        <text:p text:style-name="al">Om te beoordelen of de aanvrager in staat is om de aan een Pgb verbonden taken als bedoeld in het eerste lid op verantwoorde wijze uit te voeren kan de door Per Saldo opgestelde zelf- test worden gebruikt. (http://www.pgb.nl/test-uzelf-pgb-iets-voor-u/zelftest) </text:p>
                      </text:list-item>
                    </text:list>
                  </text:list-item>
                </text:list>
              </text:list-item>
            </text:list>
            <text:p text:style-name="al"/>
          </text:section>
          <text:section text:name="artikel_id1-3-2-2-13" text:style-name="artikel">
            <text:p text:style-name="artikel_kop_titel"><text:span text:style-name="artikel_kop_label">Artikel</text:span> <text:span text:style-name="artikel_kop_nr">10.b</text:span> Het niet verstrekken van een Pgb</text:p>
            <text:list text:style-name="id1-3-2-2-13-2">
              <text:list-item text:style-override="id1-3-2-2-13-2-1">
                <text:number>1.</text:number>
                <text:p text:style-name="al">Een Pgb wordt niet verstrekt bij:</text:p>
                <text:list text:style-name="id1-3-2-2-13-2-1-3">
                  <text:list-item text:style-override="id1-3-2-2-13-2-1-3-1">
                    <text:number>a.</text:number>
                    <text:p text:style-name="al">overwegende bezwaren;</text:p>
                  </text:list-item>
                  <text:list-item text:style-override="id1-3-2-2-13-2-1-3-2">
                    <text:number>b.</text:number>
                    <text:p text:style-name="al">als er een ernstig vermoeden is dat de aanvrager of diens vertegenwoordiger problemen zal hebben met het omgaan met een Pgb;</text:p>
                  </text:list-item>
                  <text:list-item text:style-override="id1-3-2-2-13-2-1-3-3">
                    <text:number>c.</text:number>
                    <text:p text:style-name="al">als er sprake is van spoedeisende hulp;</text:p>
                  </text:list-item>
                  <text:list-item text:style-override="id1-3-2-2-13-2-1-3-4">
                    <text:number>d.</text:number>
                    <text:p text:style-name="al">als het bieden van een keuze voor een Pgb       </text:p>
                  </text:list-item>
                </text:list>
              </text:list-item>
            </text:list>
            <text:p text:style-name="al">negatieve gevolgen zou hebben voor het voortbestaan van het systeem van de desbetreffende individuele voorzieningen in natura. Dit geldt bijvoorbeeld voor het collectieve vervoer en opvang (voorheen vrouwenopvang en maatschappelijke opvang)</text:p>
            <text:list text:style-name="id1-3-2-2-13-4">
              <text:list-item text:style-override="id1-3-2-2-13-4-1">
                <text:number>2.</text:number>
                <text:p text:style-name="al">Van overwegende bezwaren of ernstig vermoeden van problemen met het omgaan met  een Pgb kan sprake zijn in de volgende situaties indien de aanvrager geen vertegenwoordiger heeft of er bij de vertegenwoordiger sprake is van: </text:p>
                <text:list text:style-name="id1-3-2-2-13-4-1-3">
                  <text:list-item text:style-override="id1-3-2-2-13-4-1-3-1">
                    <text:number>a.</text:number>
                    <text:p text:style-name="al">de belanghebbende/vertegenwoordiger is handelingsonbekwaam;</text:p>
                  </text:list-item>
                  <text:list-item text:style-override="id1-3-2-2-13-4-1-3-2">
                    <text:number>b.</text:number>
                    <text:p text:style-name="al">de belanghebbende/vertegenwoordiger heeft als gevolg van een verstandelijke handicap of ernstige psychische problemen onvoldoende inzicht in de eigen situatie;</text:p>
                  </text:list-item>
                  <text:list-item text:style-override="id1-3-2-2-13-4-1-3-3">
                    <text:number>c.</text:number>
                    <text:p text:style-name="al">er is sprake van schuldenproblematiek of verslavingsproblematiek;</text:p>
                  </text:list-item>
                  <text:list-item text:style-override="id1-3-2-2-13-4-1-3-4">
                    <text:number>d.</text:number>
                    <text:p text:style-name="al">er is eerder misbruik gemaakt van het Pgb;</text:p>
                  </text:list-item>
                  <text:list-item text:style-override="id1-3-2-2-13-4-1-3-5">
                    <text:number>e.</text:number>
                    <text:p text:style-name="al">er is eerder sprake geweest van fraude.</text:p>
                  </text:list-item>
                </text:list>
              </text:list-item>
            </text:list>
            <text:p text:style-name="al"/>
          </text:section>
          <text:section text:name="artikel_id1-3-2-2-14" text:style-name="artikel">
            <text:p text:style-name="artikel_kop_titel"><text:span text:style-name="artikel_kop_label">Artikel</text:span> <text:span text:style-name="artikel_kop_nr">10.c</text:span> Uitgesloten kosten Pgb</text:p>
            <text:p text:style-name="al">De volgende  kosten zijn uitgesloten voor vergoeding vanuit een Pgb:</text:p>
            <text:list text:style-name="id1-3-2-2-14-3">
              <text:list-item text:style-override="id1-3-2-2-14-3-1">
                <text:number>a.</text:number>
                <text:p text:style-name="al">Kosten die zijn gemaakt voorafgaand aan indiening van de melding</text:p>
              </text:list-item>
              <text:list-item text:style-override="id1-3-2-2-14-3-2">
                <text:number>b.</text:number>
                <text:p text:style-name="al">Kosten voor bemiddeling;</text:p>
              </text:list-item>
              <text:list-item text:style-override="id1-3-2-2-14-3-3">
                <text:number>c.</text:number>
                <text:p text:style-name="al">Kosten voor het voeren van een Pgb-administratie;</text:p>
              </text:list-item>
              <text:list-item text:style-override="id1-3-2-2-14-3-4">
                <text:number>d.</text:number>
                <text:p text:style-name="al">Kosten voor ondersteuning bij het aanvragen en beheren van een Pgb;</text:p>
              </text:list-item>
              <text:list-item text:style-override="id1-3-2-2-14-3-5">
                <text:number>e.</text:number>
                <text:p text:style-name="al">Kosten voor feestdagenuitkering en een eenmalige uitkering </text:p>
              </text:list-item>
              <text:list-item text:style-override="id1-3-2-2-14-3-6">
                <text:number>f.</text:number>
                <text:p text:style-name="al">Alle zorg en ondersteuning die onder een andere wet dan de Wmo 2015 valt;</text:p>
              </text:list-item>
              <text:list-item text:style-override="id1-3-2-2-14-3-7">
                <text:number>g.</text:number>
                <text:p text:style-name="al">Alle zorg en ondersteuning die onder een algemene voorziening en/of algemeen gebruikelijke voorziening  valt;</text:p>
              </text:list-item>
              <text:list-item text:style-override="id1-3-2-2-14-3-8">
                <text:number>h.</text:number>
                <text:p text:style-name="al">Reiskosten voor professionals die betaald worden op basis van het professionele tarief</text:p>
              </text:list-item>
            </text:list>
            <text:p text:style-name="al"/>
          </text:section>
          <text:section text:name="artikel_id1-3-2-2-15" text:style-name="artikel">
            <text:p text:style-name="artikel_kop_titel"><text:span text:style-name="artikel_kop_label">Artikel</text:span> <text:span text:style-name="artikel_kop_nr">10.d</text:span> Ondersteuning uit het sociaal netwerk met een Pgb</text:p>
            <text:p text:style-name="al">In het keukentafelgesprek kan de cliënt aangeven dat hij een Pgb wil inzetten om zijn mantelzorger(s) of iemand uit het sociaal netwerk te betalen. Het gaat dan om situaties waarin deze hulp de gebruikelijke (mantel-)hulp overstijgt en dit aantoonbaar tot betere en effectievere ondersteuning leidt. Hierbij geldt de voorwaarde dat de mantelzorger niet overbelast raakt.</text:p>
            <text:p text:style-name="al"/>
            <text:p text:style-name="al">sociaal netwerk: personen uit de huiselijke kring of andere personen met wie de cliënt een sociale relatie onderhoudt</text:p>
            <text:p text:style-name="al"/>
            <text:p text:style-name="al">Nadere verplichtingen budgethouder.</text:p>
            <text:p text:style-name="al"/>
          </text:section>
          <text:section text:name="artikel_id1-3-2-2-16" text:style-name="artikel">
            <text:p text:style-name="artikel_kop_titel"><text:span text:style-name="artikel_kop_label">Artikel</text:span> <text:span text:style-name="artikel_kop_nr">11.</text:span> Nadere verplichtingen budgethouder</text:p>
            <text:list text:style-name="id1-3-2-2-16-2">
              <text:list-item text:style-override="id1-3-2-2-16-2-1">
                <text:number>1.</text:number>
                <text:p text:style-name="al">De budgethouder is verplicht om gedurende de gebruiksduur de aangeschafte voorziening voldoende te laten onderhouden en toereikend te verzekeren. </text:p>
              </text:list-item>
              <text:list-item text:style-override="id1-3-2-2-16-2-2">
                <text:number>2.</text:number>
                <text:p text:style-name="al">In geval van een elektrische vervoersvoorziening en/ of elektrische rolstoel is de budgethouder verplicht een all-risk verzekering af te sluiten gedurende de gebruiksduur van het hulpmiddel.</text:p>
              </text:list-item>
              <text:list-item text:style-override="id1-3-2-2-16-2-3">
                <text:number>3.</text:number>
                <text:p text:style-name="al">Ingeval het gebruik van de voorziening welke met een persoonsgebonden budget is aangeschaft, is beëindigd en de gebruiksduur van de voorziening niet geheel is verstreken, is de budgethouder verplicht de voorziening te retourneren dan wel de restwaarde, onder verrekening van eventueel ingebrachte eigen middelen, aan de gemeente te vergoeden. Voor de berekening van de afschrijving wordt waar mogelijk aansluiting gezocht bij de afschrijvingssystematiek als gehanteerd in de Aanbesteding hulpmiddelen 2014.</text:p>
              </text:list-item>
              <text:list-item text:style-override="id1-3-2-2-16-2-4">
                <text:number>4.</text:number>
                <text:p text:style-name="al">Bij de vaststelling van de hoogte van het persoonsgebonden budget wordt rekening gehouden met afschrijvingstermijnen die naar geldende maatschappelijke normen voor de verstrekte voorziening gebruikelijk zijn. Mocht na die tijd blijken dat de voorziening nog in goede staat verkeert, dan wordt de gebruiksduur verlengd.</text:p>
              </text:list-item>
              <text:list-item text:style-override="id1-3-2-2-16-2-5">
                <text:number>5.</text:number>
                <text:p text:style-name="al">Voor de vaststelling van afschrijvingstermijnen van hulpmiddelen, wordt gebruik gemaakt van de afschrijvingstermijnen zoals deze van toepassing zijn binnen geldende overeenkomst met de gecontracteerde hulpmiddelenleverancier.</text:p>
              </text:list-item>
            </text:list>
            <text:p text:style-name="al"/>
          </text:section>
          <text:section text:name="artikel_id1-3-2-2-17" text:style-name="artikel">
            <text:p text:style-name="artikel_kop_titel"><text:span text:style-name="artikel_kop_label">Artikel</text:span> <text:span text:style-name="artikel_kop_nr">12.</text:span> PGB niet hoger dan kostprijs in natura</text:p>
            <text:list text:style-name="id1-3-2-2-17-2">
              <text:list-item text:style-override="id1-3-2-2-17-2-1">
                <text:number>1.</text:number>
                <text:p text:style-name="al">Bij het vaststellen van het toe te kennen tarief voor een pgb-werknemer, wordt het tarief van de de pgb-werknemer toegekend voor zover dit niet hoger ligt dan het door het college vastgestelde tarief. </text:p>
                <text:list text:style-name="id1-3-2-2-17-2-1-3">
                  <text:list-item text:style-override="id1-3-2-2-17-2-1-3-1">
                    <text:number>a.</text:number>
                    <text:p text:style-name="al">Voor zover het tarief hoger ligt dan het door het college vastgestelde tarief</text:p>
                    <text:list text:style-name="id1-3-2-2-17-2-1-3-1-3">
                      <text:list-item text:style-override="id1-3-2-2-17-2-1-3-1-3-1">
                        <text:number>i.</text:number>
                        <text:p text:style-name="al">wordt dit hogere tarief slechts toegekend wanneer de cliënt anders redelijkerwijs in het geheel geen toereikende maatwerkvoorziening in kan kopen;</text:p>
                        <text:list text:style-name="id1-3-2-2-17-2-1-3-1-3-1-3">
                          <text:list-item text:style-override="id1-3-2-2-17-2-1-3-1-3-1-3-1">
                            <text:number>i.</text:number>
                            <text:p text:style-name="al">wordt het tarief toegekend dat door het college is vastgesteld waarbij de cliënt wanneer hij geen andere pgb-werknemer in wil huren zelf moet bijbetalen via de SVB.</text:p>
                            <text:list text:style-name="id1-3-2-2-17-2-1-3-1-3-1-3-1-3">
                              <text:list-item text:style-override="id1-3-2-2-17-2-1-3-1-3-1-3-1-3-1">
                                <text:number>1.</text:number>
                                <text:p text:style-name="al">De hoogte van een pgb voor een verstrekking wordt bepaald op ten hoogste de kostprijs van de voorziening die de aanvrager op dat moment zou hebben ontvangen als de deze voorziening in natura zou zijn verstrekt.</text:p>
                                <text:list text:style-name="id1-3-2-2-17-2-1-3-1-3-1-3-1-3-1-3">
                                  <text:list-item text:style-override="id1-3-2-2-17-2-1-3-1-3-1-3-1-3-1-3-1">
                                    <text:number>a.</text:number>
                                    <text:p text:style-name="al">Als de naturaverstrekking een tweedehands voorziening betreft, wordt de kostprijs daarop gebaseerd, met een looptijd gelijk aan de verkorte termijn waarop de zaak technisch is afgeschreven, rekening houdend met onderhoud en verzekering.</text:p>
                                  </text:list-item>
                                  <text:list-item text:style-override="id1-3-2-2-17-2-1-3-1-3-1-3-1-3-1-3-2">
                                    <text:number>b.</text:number>
                                    <text:p text:style-name="al">Als de naturaverstrekking een nieuwe voorziening betreft, wordt de kostprijs daarop gebaseerd, rekening houdend met een eventueel door de gemeente te ontvangen korting en rekening houdend met onderhoud en verzekering;</text:p>
                                  </text:list-item>
                                  <text:list-item text:style-override="id1-3-2-2-17-2-1-3-1-3-1-3-1-3-1-3-3">
                                    <text:number>c.</text:number>
                                    <text:p text:style-name="al">De kostprijs voor onderhoud en verzekering wordt gelijkgesteld aan de tarieven die worden gehanteerd door gecontracteerde hulpmiddelenleverancier.</text:p>
                                  </text:list-item>
                                </text:list>
                              </text:list-item>
                            </text:list>
                          </text:list-item>
                        </text:list>
                      </text:list-item>
                    </text:list>
                  </text:list-item>
                </text:list>
              </text:list-item>
            </text:list>
            <text:p text:style-name="al"/>
          </text:section>
          <text:section text:name="artikel_id1-3-2-2-18" text:style-name="artikel">
            <text:p text:style-name="artikel_kop_titel"><text:span text:style-name="artikel_kop_label">Artikel</text:span> <text:span text:style-name="artikel_kop_nr">13.</text:span> Noodzakelijk bijkomende kosten pgb</text:p>
            <text:list text:style-name="id1-3-2-2-18-2">
              <text:list-item text:style-override="id1-3-2-2-18-2-1">
                <text:number>1.</text:number>
                <text:p text:style-name="al">Indien er sprake is van een arbeidsovereenkomst tussen cliënt en pgb-werknemer kan bij het vaststellen van de hoogte van een persoonsgebonden budget rekening worden gehouden met de volgende noodzakelijk bijkomende kosten bij diensten: werkgeverslasten, vakantiegeld, vakantievervanging reiskosten bij inzet sociaal netwerk ( € 0,155 per kilometer tot een maximale afstand van 25,5 kilometer enkele reis) en verlies pensioenrechten. </text:p>
              </text:list-item>
              <text:list-item text:style-override="id1-3-2-2-18-2-2">
                <text:number>2.</text:number>
                <text:p text:style-name="al">Bij het vaststellen van de hoogte van een persoonsgebonden budget kan rekening worden gehouden met de volgende noodzakelijk bijkomende kosten bij andere maatwerkvoorzieningen dan diensten: onderhoudskosten en verzekering.</text:p>
              </text:list-item>
            </text:list>
            <text:p text:style-name="al"/>
          </text:section>
          <text:section text:name="artikel_id1-3-2-2-19" text:style-name="artikel">
            <text:p text:style-name="artikel_kop_titel"><text:span text:style-name="artikel_kop_label">Artikel</text:span> <text:span text:style-name="artikel_kop_nr">14.</text:span> PGB bij ziekte pgb-werknemer</text:p>
            <text:p text:style-name="al">Loondoorbetaling bij ziekte, vervanging bij ziekte en claims is verzekerd via de Sociale Verzekerings Bank  (SVB).</text:p>
            <text:p text:style-name="al"/>
            <text:p text:style-name="al">Eigen Bijdrage.</text:p>
            <text:p text:style-name="al"/>
          </text:section>
          <text:section text:name="artikel_id1-3-2-2-20" text:style-name="artikel">
            <text:p text:style-name="artikel_kop_titel"><text:span text:style-name="artikel_kop_label">Artikel</text:span> <text:span text:style-name="artikel_kop_nr">15.</text:span> Eigen bijdrage voor maatwerkvoorzieningen. </text:p>
            <text:list text:style-name="id1-3-2-2-20-2">
              <text:list-item text:style-override="id1-3-2-2-20-2-1">
                <text:number>1.</text:number>
                <text:p text:style-name="al">Voor een maatwerkvoorziening is een eigen bijdrage verschuldigd.</text:p>
              </text:list-item>
              <text:list-item text:style-override="id1-3-2-2-20-2-2">
                <text:number>2.</text:number>
                <text:p text:style-name="al">De hoogte van de eigen bijdrage voor een maatwerkvoorziening bedraagt niet meer dan de kostprijs van de voorziening. Onder de kostprijs wordt tevens verstaan de huursom per periode, te vermeerderen met de kosten van onderhoud en verzekering. </text:p>
              </text:list-item>
              <text:list-item text:style-override="id1-3-2-2-20-2-3">
                <text:number>3.</text:number>
                <text:p text:style-name="al">In afwijking van lid 1 is geen eigen bijdrage verschuldigd voor de volgende maatwerkvoorzieningen:</text:p>
                <text:list text:style-name="id1-3-2-2-20-2-3-3">
                  <text:list-item text:style-override="id1-3-2-2-20-2-3-3-1">
                    <text:number>a.</text:number>
                    <text:p text:style-name="al">rolstoelvoorzieningen</text:p>
                  </text:list-item>
                  <text:list-item text:style-override="id1-3-2-2-20-2-3-3-2">
                    <text:number>b.</text:number>
                    <text:p text:style-name="al">kindvoorzieningen, niet zijnde een woningaanpassing.</text:p>
                  </text:list-item>
                  <text:list-item text:style-override="id1-3-2-2-20-2-3-3-3">
                    <text:number>c.</text:number>
                    <text:p text:style-name="al">verhuizingen</text:p>
                  </text:list-item>
                </text:list>
              </text:list-item>
              <text:list-item text:style-override="id1-3-2-2-20-2-4">
                <text:number>4.</text:number>
                <text:p text:style-name="al">Voor de kostprijzen van de vastgestelde maatwerkvoorzieningen wordt aansluiting gezocht bij de kostprijzen zoals deze worden gehanteerd door de gecontracteerde aanbieders.</text:p>
              </text:list-item>
            </text:list>
            <text:p text:style-name="al"/>
            <text:p text:style-name="al">Eigen bijdrage per maatwerkvoorziening.</text:p>
            <text:p text:style-name="al"/>
          </text:section>
          <text:section text:name="artikel_id1-3-2-2-21" text:style-name="artikel">
            <text:p text:style-name="artikel_kop_titel"><text:span text:style-name="artikel_kop_label">Artikel</text:span> <text:span text:style-name="artikel_kop_nr">16:</text:span> Vervoer</text:p>
            <text:list text:style-name="id1-3-2-2-21-2">
              <text:list-item text:style-override="id1-3-2-2-21-2-1">
                <text:number>1.</text:number>
                <text:p text:style-name="al">Voor collectief vervoer is een bijdrage verschuldigd die gelijk is aan het tarief van het openbaar vervoer.</text:p>
              </text:list-item>
              <text:list-item text:style-override="id1-3-2-2-21-2-2">
                <text:number>2.</text:number>
                <text:p text:style-name="al">De bijdrage in de kilometervergoeding voor het Wmo-vervoer als maatwerkvoorziening wordt geïnd door de vervoerder.</text:p>
              </text:list-item>
            </text:list>
            <text:p text:style-name="al"/>
          </text:section>
          <text:section text:name="artikel_id1-3-2-2-22" text:style-name="artikel">
            <text:p text:style-name="artikel_kop_titel"><text:span text:style-name="artikel_kop_label">Artikel</text:span> <text:span text:style-name="artikel_kop_nr">17:</text:span> Huishoudelijke Ondersteuning (plus)</text:p>
            <text:list text:style-name="id1-3-2-2-22-2">
              <text:list-item text:style-override="id1-3-2-2-22-2-1">
                <text:number>1.</text:number>
                <text:p text:style-name="al">De kostprijs van huishoudelijke ondersteuning en huishoudelijke ondersteuning plus in Zorg In Natura (ZIN) wordt gesteld op het bedrag van de goedkoopste aanbieder in die productcategorie zoals vastgesteld door het college in het geldende besluit maatschappelijke ondersteuning. </text:p>
              </text:list-item>
              <text:list-item text:style-override="id1-3-2-2-22-2-2">
                <text:number>2.</text:number>
                <text:p text:style-name="al">De kostprijs van huishoudelijke ondersteuning en huishoudelijke ondersteuning plus  in de vorm van een  pgb is de hoogte van het persoonsgebonden budget</text:p>
              </text:list-item>
              <text:list-item text:style-override="id1-3-2-2-22-2-3">
                <text:number>3.</text:number>
                <text:p text:style-name="al">De te betalen eigen bijdragen voor ZIN worden door het CAK geïnd op basis van het aantal feitelijk gewerkte en gedeclareerde uren en het uur tarief.</text:p>
              </text:list-item>
            </text:list>
            <text:p text:style-name="al"/>
          </text:section>
          <text:section text:name="artikel_id1-3-2-2-23" text:style-name="artikel">
            <text:p text:style-name="artikel_kop_titel"><text:span text:style-name="artikel_kop_label">Artikel</text:span> <text:span text:style-name="artikel_kop_nr">18.</text:span> Begeleiding en Ondersteuning</text:p>
            <text:list text:style-name="id1-3-2-2-23-2">
              <text:list-item text:style-override="id1-3-2-2-23-2-1">
                <text:number>1.</text:number>
                <text:p text:style-name="al">De kostprijs van Begeleiding wordt gesteld op het bedrag van de goedkoopste aanbieder in die productcategorie zoals vastgesteld door het college in het geldende besluit maatschappelijke ondersteuning. </text:p>
              </text:list-item>
              <text:list-item text:style-override="id1-3-2-2-23-2-2">
                <text:number>2.</text:number>
                <text:p text:style-name="al">De kostprijs van Begeleiding in de vorm van een Pgb is de hoogte van het persoonsgebonden budget. </text:p>
              </text:list-item>
            </text:list>
            <text:p text:style-name="al"/>
            <text:p text:style-name="al">Eigendom en bruikleen</text:p>
            <text:p text:style-name="al"/>
          </text:section>
          <text:section text:name="artikel_id1-3-2-2-24" text:style-name="artikel">
            <text:p text:style-name="artikel_kop_titel"><text:span text:style-name="artikel_kop_label">Artikel</text:span> <text:span text:style-name="artikel_kop_nr">19.</text:span> Voorzieningen in eigendom en/of bruikleen</text:p>
            <text:p text:style-name="al">Voor voorzieningen die verstrekt worden in eigendom wordt een eigen bijdrage opgelegd, tot maximaal de kostprijs van de voorziening.</text:p>
            <text:list text:style-name="id1-3-2-2-24-3">
              <text:list-item text:style-override="id1-3-2-2-24-3-1">
                <text:number>a.</text:number>
                <text:p text:style-name="al">Voor voorzieningen in bruikleen wordt een eigen bijdrage opgelegd zolang de voorziening gebruikt wordt. </text:p>
              </text:list-item>
              <text:list-item text:style-override="id1-3-2-2-24-3-2">
                <text:number>b.</text:number>
                <text:p text:style-name="al">Indien gekozen wordt voor een eenmalig pgb in plaats van een voorziening in bruikleen, wordt een eigen bijdrage opgelegd gedurende een periode die overeenkomt met de gemiddelde levensduur van de voorzieningensoort waarvoor het persoonsgebonden budget wordt verstrekt.</text:p>
              </text:list-item>
              <text:list-item text:style-override="id1-3-2-2-24-3-3">
                <text:number>c.</text:number>
                <text:p text:style-name="al">De eigen bijdrage mag nooit hoger zijn, dan de kostprijs van de voorziening.</text:p>
              </text:list-item>
            </text:list>
            <text:p text:style-name="al"> </text:p>
            <text:p text:style-name="al">No show tarief (para)medische advisering</text:p>
            <text:p text:style-name="al"/>
          </text:section>
          <text:section text:name="artikel_id1-3-2-2-25" text:style-name="artikel">
            <text:p text:style-name="artikel_kop_titel"><text:span text:style-name="artikel_kop_label">Artikel</text:span> <text:span text:style-name="artikel_kop_nr">19A.</text:span> No Show tarief (para)medische advisering</text:p>
            <text:list text:style-name="id1-3-2-2-25-2">
              <text:list-item text:style-override="id1-3-2-2-25-2-1">
                <text:number>1.</text:number>
                <text:p text:style-name="al">De inwoner kan een afspraak voor een thuisbezoek van de (para)medisch adviseur uiterlijk 24 uur van te voren annuleren of verschuiven. </text:p>
              </text:list-item>
              <text:list-item text:style-override="id1-3-2-2-25-2-2">
                <text:number>2.</text:number>
                <text:p text:style-name="al">Wanneer de cliënt niet thuis blijkt ten tijde van de afspraak, of deze binnen 24 uur voor de afspraak afzegt, kan een no-show tarief worden berekend aan de inwoner.</text:p>
              </text:list-item>
            </text:list>
            <text:p text:style-name="al"/>
            <text:p text:style-name="al">Maatwerkvoorzieningen</text:p>
            <text:p text:style-name="al"/>
          </text:section>
          <text:section text:name="artikel_id1-3-2-2-26" text:style-name="artikel">
            <text:p text:style-name="artikel_kop_titel"><text:span text:style-name="artikel_kop_label">Artikel</text:span> <text:span text:style-name="artikel_kop_nr">20.</text:span> Algemene bepaling</text:p>
            <text:p text:style-name="al">De omvang van maatwerkvoorzieningen voor diensten wordt zoveel mogelijk vastgesteld in resultaten, uren, minuten, etmalen en/of dagdelen.</text:p>
            <text:p text:style-name="al"/>
            <text:p text:style-name="al">Huishoudelijke ondersteuning (plus)</text:p>
            <text:p text:style-name="al"/>
          </text:section>
          <text:section text:name="artikel_id1-3-2-2-27" text:style-name="artikel">
            <text:p text:style-name="artikel_kop_titel"><text:span text:style-name="artikel_kop_label">Artikel</text:span> <text:span text:style-name="artikel_kop_nr">21.</text:span> Huishoudelijke ondersteuning</text:p>
            <text:list text:style-name="id1-3-2-2-27-2">
              <text:list-item text:style-override="id1-3-2-2-27-2-1">
                <text:number>1.</text:number>
                <text:p text:style-name="al">Een persoon met beperkingen, chronische psychische of psychosociale problemen kan in aanmerking komen voor hulp bij het huishouden als hij door zijn belemmeringen, rekening houdend met de beschikbaarheid van de gebruikelijke hulp en onverplichte mantelzorg, niet of onvoldoende in staat is tot het verzorgen van het huishouden van zichzelf of van de leefeenheid waartoe hij behoort.</text:p>
              </text:list-item>
              <text:list-item text:style-override="id1-3-2-2-27-2-2">
                <text:number>2.</text:number>
                <text:p text:style-name="al">Er kan ook hulp bij het huishouden geboden worden als deze kortdurend, al dan niet in verband met het tijdelijk ontbreken van mantelzorg, noodzakelijk is.</text:p>
              </text:list-item>
            </text:list>
            <text:p text:style-name="al"/>
          </text:section>
          <text:section text:name="artikel_id1-3-2-2-28" text:style-name="artikel">
            <text:p text:style-name="artikel_kop_titel"><text:span text:style-name="artikel_kop_label">Artikel</text:span> <text:span text:style-name="artikel_kop_nr">22.</text:span> Soort, omvang en vorm van de huishoudelijke hulp</text:p>
            <text:list text:style-name="id1-3-2-2-28-2">
              <text:list-item text:style-override="id1-3-2-2-28-2-1">
                <text:number>1.</text:number>
                <text:p text:style-name="al">Hulp bij het huishouden wordt als maatwerkvoorziening  verstrekt als huishoudelijke ondersteuning (HO) of huishoudelijke ondersteuning plus (HO+). Daarbij geldt dat:</text:p>
                <text:list text:style-name="id1-3-2-2-28-2-1-3">
                  <text:list-item text:style-override="id1-3-2-2-28-2-1-3-1">
                    <text:number>a.</text:number>
                    <text:p text:style-name="al">HO een maatwerkvoorziening is waarbij geheel of gedeeltelijk activiteiten op het gebied van het huishouden worden overgenomen. De cliënt is in staat tot zelfregie over de planning en organisatie van de activiteiten;</text:p>
                  </text:list-item>
                  <text:list-item text:style-override="id1-3-2-2-28-2-1-3-2">
                    <text:number>b.</text:number>
                    <text:p text:style-name="al">HO+ een maatwerkvoorziening is waarbij geheel of gedeeltelijk activiteiten op het gebied van het huishouden worden overgenomen met inbegrip van hulp bij de organisatie van het huishouden aangezien de cliënt zelf niet in staat is regie over zijn huishouding te voeren.</text:p>
                  </text:list-item>
                </text:list>
              </text:list-item>
              <text:list-item text:style-override="id1-3-2-2-28-2-2">
                <text:number>2.</text:number>
                <text:p text:style-name="al">Het college hanteert de Wmo richtlijn indicatiestelling om vast te stellen of de persoon als bedoeld in artikel 21, eerste lid, niet of onvoldoende in staat is tot het verzorgen van het huishouden van zichzelf of van de leefeenheid waartoe hij behoort;</text:p>
              </text:list-item>
            </text:list>
            <text:p text:style-name="al"/>
            <text:p text:style-name="al">Begeleiding Individueel, Begeleiding Groep en Kortdurende Opvang</text:p>
            <text:p text:style-name="al"/>
          </text:section>
          <text:section text:name="artikel_id1-3-2-2-29" text:style-name="artikel">
            <text:p text:style-name="artikel_kop_titel"><text:span text:style-name="artikel_kop_label">Artikel</text:span> <text:span text:style-name="artikel_kop_nr">23.</text:span> Criteria individuele begeleiding Basis en speciaal</text:p>
            <text:list text:style-name="id1-3-2-2-29-2">
              <text:list-item text:style-override="id1-3-2-2-29-2-1">
                <text:number>1.</text:number>
                <text:p text:style-name="al">Een cliënt in kan aanmerking komen voor individuele begeleiding als:</text:p>
                <text:list text:style-name="id1-3-2-2-29-2-1-3">
                  <text:list-item text:style-override="id1-3-2-2-29-2-1-3-1">
                    <text:number>a.</text:number>
                    <text:p text:style-name="al">De cliënt ondersteuning nodig heeft bij of met het oefenen met vaardigheden en handelingen, of</text:p>
                  </text:list-item>
                  <text:list-item text:style-override="id1-3-2-2-29-2-1-3-2">
                    <text:number>b.</text:number>
                    <text:p text:style-name="al">De cliënt ondersteuning nodig heeft inzake het aanbrengen van (dag)structuur of het voeren van regie in het dagelijks leven, of</text:p>
                  </text:list-item>
                  <text:list-item text:style-override="id1-3-2-2-29-2-1-3-3">
                    <text:number>c.</text:number>
                    <text:p text:style-name="al">De cliënt ondersteuning nodig heeft bij het aansturen van zijn of haar gedrag, of</text:p>
                  </text:list-item>
                  <text:list-item text:style-override="id1-3-2-2-29-2-1-3-4">
                    <text:number>d.</text:number>
                    <text:p text:style-name="al">Toezicht op de cliënt nodig is</text:p>
                  </text:list-item>
                </text:list>
              </text:list-item>
            </text:list>
            <text:p text:style-name="al"/>
          </text:section>
          <text:section text:name="artikel_id1-3-2-2-30" text:style-name="artikel">
            <text:p text:style-name="artikel_kop_titel"><text:span text:style-name="artikel_kop_label">Artikel</text:span> <text:span text:style-name="artikel_kop_nr">24.</text:span> Maatwerkvoorziening kortdurend verblijf</text:p>
            <text:p text:style-name="al">Een cliënt kan in aanmerking komen voor kortdurend verblijf als:</text:p>
            <text:list text:style-name="id1-3-2-2-30-3">
              <text:list-item text:style-override="id1-3-2-2-30-3-1">
                <text:number>a.</text:number>
                <text:p text:style-name="al">de cliënt is aangewezen op ondersteuning met permanent toezicht, en</text:p>
              </text:list-item>
              <text:list-item text:style-override="id1-3-2-2-30-3-2">
                <text:number>b.</text:number>
                <text:p text:style-name="al">de mantelzorger door het overstijgen van het gebruikelijke, redelijkerwijs van hem te verwachten toezicht overbelast dreigt te worden.</text:p>
              </text:list-item>
            </text:list>
            <text:p text:style-name="al"/>
          </text:section>
          <text:section text:name="artikel_id1-3-2-2-31" text:style-name="artikel">
            <text:p text:style-name="artikel_kop_titel"><text:span text:style-name="artikel_kop_label">Artikel</text:span> <text:span text:style-name="artikel_kop_nr">25.</text:span> Algemene voorziening dagbesteding met beperkte ondersteuning</text:p>
            <text:p text:style-name="al">Het college draagt zorg voor de aanwezigheid van algemene voorzieningen met het oog op het bieden van structuur, sociale contacten alsmede het ontlasten van eventuele mantelzorgers</text:p>
            <text:p text:style-name="al"/>
          </text:section>
          <text:section text:name="artikel_id1-3-2-2-32" text:style-name="artikel">
            <text:p text:style-name="artikel_kop_titel"><text:span text:style-name="artikel_kop_label">Artikel</text:span> <text:span text:style-name="artikel_kop_nr">26.</text:span> Maatwerkvoorziening Begeleiding Groep basis en speciaal </text:p>
            <text:list text:style-name="id1-3-2-2-32-2">
              <text:list-item text:style-override="id1-3-2-2-32-2-1">
                <text:number>1.</text:number>
                <text:p text:style-name="al">Een cliënt kan in aanmerking komen voor begeleiding groep  als:</text:p>
                <text:list text:style-name="id1-3-2-2-32-2-1-3">
                  <text:list-item text:style-override="id1-3-2-2-32-2-1-3-1">
                    <text:number>a.</text:number>
                    <text:p text:style-name="al">de aanvrager als gevolg van een beperking onvoldoende zelfredzaam is om een dagbesteding, waaronder het volgen van een opleiding of het leveren van een arbeidsprestatie, voor zichzelf of met behulp van zijn netwerk te organiseren; of</text:p>
                  </text:list-item>
                  <text:list-item text:style-override="id1-3-2-2-32-2-1-3-2">
                    <text:number>b.</text:number>
                    <text:p text:style-name="al">daarmee overbelasting van eventuele mantelzorgers wordt voorkomen.</text:p>
                  </text:list-item>
                </text:list>
              </text:list-item>
              <text:list-item text:style-override="id1-3-2-2-32-2-2">
                <text:number>2.</text:number>
                <text:p text:style-name="al">Een cliënt kan, indien hij de pensioengerechtigde leeftijd nog niet heeft bereikt, in aanmerking komen voor arbeidsmatige dagbesteding met zo mogelijk als doel de cliënt voor te bereiden op (begeleid) werk of vrijwilligerswerk als: </text:p>
                <text:list text:style-name="id1-3-2-2-32-2-2-3">
                  <text:list-item text:style-override="id1-3-2-2-32-2-2-3-1">
                    <text:number>a.</text:number>
                    <text:p text:style-name="al">de cliënt ondersteuning nodig heeft inzake het aanbrengen van (dag)structuur of het voeren van regie in het dagelijks leven, en</text:p>
                  </text:list-item>
                  <text:list-item text:style-override="id1-3-2-2-32-2-2-3-2">
                    <text:number>b.</text:number>
                    <text:p text:style-name="al">de aanvrager geen of zeer geringe loonvormende arbeidsprestatie kan leveren door het ontbreken van werkvaardigheden als gevolg van beperkingen en daaruit voortvloeiend een ondersteunings- en/of toezichtsvraag heeft, of</text:p>
                  </text:list-item>
                  <text:list-item text:style-override="id1-3-2-2-32-2-2-3-3">
                    <text:number>c.</text:number>
                    <text:p text:style-name="al">daarmee overbelasting van eventuele mantelzorgers wordt voorkomen.</text:p>
                  </text:list-item>
                </text:list>
              </text:list-item>
              <text:list-item text:style-override="id1-3-2-2-32-2-3">
                <text:number>3.</text:number>
                <text:p text:style-name="al">Een cliënt kan in aanmerking komen voor begeleiding groep speciaal  als:</text:p>
                <text:list text:style-name="id1-3-2-2-32-2-3-3">
                  <text:list-item text:style-override="id1-3-2-2-32-2-3-3-1">
                    <text:number>a.</text:number>
                    <text:p text:style-name="al">de aanvrager als gevolg van een aandoening of beperking  zwaar regieverlies ondervindt met als gevolg langdurig tekortschietende zelfregie over het dagelijkse leven, en</text:p>
                  </text:list-item>
                  <text:list-item text:style-override="id1-3-2-2-32-2-3-3-2">
                    <text:number>b.</text:number>
                    <text:p text:style-name="al">er sprake is van een dermate complexe beperking, dat gedurende de dagbesteding directe nabijheid van gespecialiseerde zorg, ondersteuning en/of toezicht nodig is.</text:p>
                  </text:list-item>
                </text:list>
              </text:list-item>
            </text:list>
            <text:p text:style-name="al"/>
            <text:p text:style-name="al">Vervoersvoorzieningen.</text:p>
            <text:p text:style-name="al"/>
          </text:section>
          <text:section text:name="artikel_id1-3-2-2-33" text:style-name="artikel">
            <text:p text:style-name="artikel_kop_titel"><text:span text:style-name="artikel_kop_label">Artikel</text:span> <text:span text:style-name="artikel_kop_nr">27.</text:span> Vervoersvoorziening</text:p>
            <text:list text:style-name="id1-3-2-2-33-2">
              <text:list-item text:style-override="id1-3-2-2-33-2-1">
                <text:number>1.</text:number>
                <text:p text:style-name="al">Een cliënt kan aanspraak maken op een vervoersvoorziening als hij belemmeringen ondervindt in de zelfredzaamheid, het lokaal participeren en gebruik van het openbaar vervoer of het bereiken van het openbaar vervoer niet mogelijk is.</text:p>
              </text:list-item>
              <text:list-item text:style-override="id1-3-2-2-33-2-2">
                <text:number>2.</text:number>
                <text:p text:style-name="al">De maatwerkvoorziening voor een vervoersvoorziening beperkt zich tot de verplaatsingen in de directe woon- en leefomgeving, tenzij zich een uitzonderingssituatie voordoet waarbij het gaat om een bovenregionaal contact, dat uitsluitend door de aanvrager zelf bezocht kan worden, terwijl het bezoek voor de aanvrager noodzakelijk is om dreigende vereenzaming te voorkomen.</text:p>
              </text:list-item>
            </text:list>
            <text:p text:style-name="al"/>
          </text:section>
          <text:section text:name="artikel_id1-3-2-2-34" text:style-name="artikel">
            <text:p text:style-name="artikel_kop_titel"><text:span text:style-name="artikel_kop_label">Artikel</text:span> <text:span text:style-name="artikel_kop_nr">28.</text:span> Soorten vervoersvoorzieningen</text:p>
            <text:p text:style-name="al">De door het college te verstrekken vervoersvoorzieningen kunnen bestaan uit:</text:p>
            <text:list text:style-name="id1-3-2-2-34-3">
              <text:list-item text:style-override="id1-3-2-2-34-3-1">
                <text:number>a.</text:number>
                <text:p text:style-name="al">collectief vervoer;</text:p>
              </text:list-item>
              <text:list-item text:style-override="id1-3-2-2-34-3-2">
                <text:number>b.</text:number>
                <text:p text:style-name="al">een door spierkracht voortbewogen vervoermiddel; </text:p>
              </text:list-item>
              <text:list-item text:style-override="id1-3-2-2-34-3-3">
                <text:number>c.</text:number>
                <text:p text:style-name="al">een scootmobiel;</text:p>
              </text:list-item>
              <text:list-item text:style-override="id1-3-2-2-34-3-4">
                <text:number>d.</text:number>
                <text:p text:style-name="al">autoaanpassingen;</text:p>
              </text:list-item>
              <text:list-item text:style-override="id1-3-2-2-34-3-5">
                <text:number>e.</text:number>
                <text:p text:style-name="al">een pgb voor aantoonbare meerkosten voor het gebruik van een eigen auto, indien voor de belanghebbende het collectief vervoer geen adequate oplossing vormt. </text:p>
              </text:list-item>
            </text:list>
            <text:p text:style-name="al"/>
          </text:section>
          <text:section text:name="artikel_id1-3-2-2-35" text:style-name="artikel">
            <text:p text:style-name="artikel_kop_titel"><text:span text:style-name="artikel_kop_label">Artikel</text:span> <text:span text:style-name="artikel_kop_nr">29.</text:span> Collectief vervoer</text:p>
            <text:list text:style-name="id1-3-2-2-35-2">
              <text:list-item text:style-override="id1-3-2-2-35-2-1">
                <text:number>1.</text:number>
                <text:p text:style-name="al">Collectief vervoer is een maatwerkvoorziening ten behoeve van zelfredzaamheid en participatie.</text:p>
              </text:list-item>
              <text:list-item text:style-override="id1-3-2-2-35-2-2">
                <text:number>2.</text:number>
                <text:p text:style-name="al">Met het collectief vervoer kan een cliënt zich lokaal verplaatsen van deur tot deur, waarbij geldt dat, indien dit door het college beschikt is, medisch noodzakelijke persoonlijke begeleiding bij het gebruik van het collectieve vervoer gratis meereist;</text:p>
              </text:list-item>
              <text:list-item text:style-override="id1-3-2-2-35-2-3">
                <text:number>3.</text:number>
                <text:p text:style-name="al">Het college kan, indien daar in specifieke gevallen noodzaak toe bestaat, het aantal verplaatsingen maximeren. </text:p>
              </text:list-item>
              <text:list-item text:style-override="id1-3-2-2-35-2-4">
                <text:number>4.</text:number>
                <text:p text:style-name="al">Met het collectief vervoer kunnen pashouders kunnen vanaf 1 januari 2015 reizen in een gebied van 25,5 kilometer rondom het woonadres. Boven dit geldende maximaal te reizen aantal kilometers geldt het commerciële tarief van de door de gemeenten gecontracteerde  vervoerder.</text:p>
              </text:list-item>
              <text:list-item text:style-override="id1-3-2-2-35-2-5">
                <text:number>5.</text:number>
                <text:p text:style-name="al">Op jaarbasis kan in beginsel maximaal 2500 kilometer worden verreden. </text:p>
              </text:list-item>
              <text:list-item text:style-override="id1-3-2-2-35-2-6">
                <text:number>6.</text:number>
                <text:p text:style-name="al">Het tarief bedraagt een opstaptarief van € 0,89 en € 0,157 per kilometer.</text:p>
              </text:list-item>
              <text:list-item text:style-override="id1-3-2-2-35-2-7">
                <text:number>7.</text:number>
                <text:p text:style-name="al">De stad Groningen en specialistische instellingen als bijvoorbeeld Beatrixoord en Visio te Haren vallen als puntbestemming binnen het bereik van het collectief vervoer. Ook de bestemming Ommelander Ziekenhuis geldt als puntbestemming.</text:p>
              </text:list-item>
              <text:list-item text:style-override="id1-3-2-2-35-2-8">
                <text:number>8.</text:number>
                <text:p text:style-name="al">Indien begeleiding groep en/of Kortdurend Verblijf als maatwerkvoorziening is geïndiceerd, en belanghebbende niet in staat in om op eigen kracht de voorziening te bereiken dan:</text:p>
                <text:list text:style-name="id1-3-2-2-35-2-8-3">
                  <text:list-item text:style-override="id1-3-2-2-35-2-8-3-1">
                    <text:number>a.</text:number>
                    <text:p text:style-name="al">dient  bij ZIN de aanbieder van begeleiding groep en/of Kortdurend Verblijf zorg te dragen voor vervoer en mag geen gebruik gemaakt worden van de collectief vervoerspas</text:p>
                  </text:list-item>
                  <text:list-item text:style-override="id1-3-2-2-35-2-8-3-2">
                    <text:number>b.</text:number>
                    <text:p text:style-name="al">Geldt voor pgb dat een bedrag van € 7,50 (zonder rolstoel) of € 19,00 (indien gebruik dient te worden gemaakt van een rolstoel tijdens het vervoer) toegevoegd per etmaal.</text:p>
                  </text:list-item>
                </text:list>
              </text:list-item>
            </text:list>
            <text:p text:style-name="al"/>
          </text:section>
          <text:section text:name="artikel_id1-3-2-2-36" text:style-name="artikel">
            <text:p text:style-name="artikel_kop_titel"><text:span text:style-name="artikel_kop_label">Artikel</text:span> <text:span text:style-name="artikel_kop_nr">30.</text:span> Door spierkracht voortbewogen vervoermiddel</text:p>
            <text:list text:style-name="id1-3-2-2-36-2">
              <text:list-item text:style-override="id1-3-2-2-36-2-1">
                <text:number>1.</text:number>
                <text:p text:style-name="al">Een vervoersvoorziening bij een door spierkracht voortbewogen vervoermiddel kan bestaan uit:</text:p>
                <text:list text:style-name="id1-3-2-2-36-2-1-3">
                  <text:list-item text:style-override="id1-3-2-2-36-2-1-3-1">
                    <text:number>a.</text:number>
                    <text:p text:style-name="al">de aanpassing van een fiets;</text:p>
                  </text:list-item>
                  <text:list-item text:style-override="id1-3-2-2-36-2-1-3-2">
                    <text:number>b.</text:number>
                    <text:p text:style-name="al">een voor de cliënt niet algemeen gebruikelijke fiets ; </text:p>
                  </text:list-item>
                  <text:list-item text:style-override="id1-3-2-2-36-2-1-3-3">
                    <text:number>c.</text:number>
                    <text:p text:style-name="al">een rolstoelfiets of handbike;</text:p>
                  </text:list-item>
                </text:list>
              </text:list-item>
              <text:list-item text:style-override="id1-3-2-2-36-2-2">
                <text:number>2.</text:number>
                <text:p text:style-name="al">Een cliënt kan in aanmerking komen voor een voorziening als bedoeld in het vorige lid indien:</text:p>
                <text:list text:style-name="id1-3-2-2-36-2-2-3">
                  <text:list-item text:style-override="id1-3-2-2-36-2-2-3-1">
                    <text:number>a.</text:number>
                    <text:p text:style-name="al">zijn beperking het gebruik van een gewone fiets of een aankoppelfiets onmogelijk maakt en </text:p>
                  </text:list-item>
                  <text:list-item text:style-override="id1-3-2-2-36-2-2-3-2">
                    <text:number>b.</text:number>
                    <text:p text:style-name="al">hij zijn vervoersbehoefte merendeels met een door spierkracht voortbewogen vervoermiddel kan invullen.</text:p>
                  </text:list-item>
                </text:list>
              </text:list-item>
              <text:list-item text:style-override="id1-3-2-2-36-2-3">
                <text:number>3.</text:number>
                <text:p text:style-name="al">Voor een kind kan een vervoersvoorziening tevens bestaan uit een individueel aangepast fietszitje of fietsaanhanger als een standaard voorziening niet mogelijk is.</text:p>
              </text:list-item>
            </text:list>
            <text:p text:style-name="al"/>
          </text:section>
          <text:section text:name="artikel_id1-3-2-2-37" text:style-name="artikel">
            <text:p text:style-name="artikel_kop_titel"><text:span text:style-name="artikel_kop_label">Artikel</text:span> <text:span text:style-name="artikel_kop_nr">31.</text:span> Eigen vervoer</text:p>
            <text:list text:style-name="id1-3-2-2-37-2">
              <text:list-item text:style-override="id1-3-2-2-37-2-1">
                <text:number>1.</text:number>
                <text:p text:style-name="al">Voor zover de cliënt vanwege beperkingen geen gebruik kan maken van het openbaar vervoer of van het collectief vervoer voor sociaal en/of recreatief vervoer en daardoor aangewezen is op eigen vervoer dan kan belanghebbende in aanmerking komen voor  een  persoonsgebonden budget. De hoogte van het pgb wordt vastgesteld op een bedrag van € 0,157 per kilometer, tot maximaal 2500 kilometer op jaarbasis.</text:p>
              </text:list-item>
              <text:list-item text:style-override="id1-3-2-2-37-2-2">
                <text:number>2.</text:number>
                <text:p text:style-name="al">Het pgb mag niet worden ingezet voor vervoer van en naar Begeleiding Groep en/of Kortdurend Verblijf</text:p>
              </text:list-item>
            </text:list>
            <text:p text:style-name="al"/>
            <text:p text:style-name="al">Rolstoel</text:p>
            <text:p text:style-name="al"/>
          </text:section>
          <text:section text:name="artikel_id1-3-2-2-38" text:style-name="artikel">
            <text:p text:style-name="artikel_kop_titel"><text:span text:style-name="artikel_kop_label">Artikel</text:span> <text:span text:style-name="artikel_kop_nr">32.</text:span> Rolstoel voorziening</text:p>
            <text:list text:style-name="id1-3-2-2-38-2">
              <text:list-item text:style-override="id1-3-2-2-38-2-1">
                <text:number>1.</text:number>
                <text:p text:style-name="al">Een cliënt kan voor een rolstoel in aanmerking komen als een rolstoel noodzakelijk is voor dagelijks zittend verplaatsen. </text:p>
              </text:list-item>
              <text:list-item text:style-override="id1-3-2-2-38-2-2">
                <text:number>2.</text:number>
                <text:p text:style-name="al">De door het college te verstrekken rolstoelvoorziening kan bestaan uit:</text:p>
                <text:list text:style-name="id1-3-2-2-38-2-2-3">
                  <text:list-item text:style-override="id1-3-2-2-38-2-2-3-1">
                    <text:number>a.</text:number>
                    <text:p text:style-name="al">een handbewogen rolstoel;</text:p>
                  </text:list-item>
                  <text:list-item text:style-override="id1-3-2-2-38-2-2-3-2">
                    <text:number>b.</text:number>
                    <text:p text:style-name="al">een elektrische rolstoel;</text:p>
                  </text:list-item>
                  <text:list-item text:style-override="id1-3-2-2-38-2-2-3-3">
                    <text:number>c.</text:number>
                    <text:p text:style-name="al">individuele aanpassingen aan de rolstoel;</text:p>
                  </text:list-item>
                  <text:list-item text:style-override="id1-3-2-2-38-2-2-3-4">
                    <text:number>d.</text:number>
                    <text:p text:style-name="al">rolstoelaccessoires;</text:p>
                  </text:list-item>
                  <text:list-item text:style-override="id1-3-2-2-38-2-2-3-5">
                    <text:number>e.</text:number>
                    <text:p text:style-name="al">een rolstoel of vastframe handbike voor sportdoeleinden. </text:p>
                  </text:list-item>
                </text:list>
              </text:list-item>
              <text:list-item text:style-override="id1-3-2-2-38-2-3">
                <text:number>3.</text:number>
                <text:p text:style-name="al">Een cliënt kan in aanmerking komen voor een persoonsgebonden budget voor de aanschaf van een sportrolstoel of een vastframe handbike indien het sporten zonder deze voorziening onmogelijk is.</text:p>
              </text:list-item>
            </text:list>
            <text:p text:style-name="al"/>
            <text:p text:style-name="al">Woonvoorzieningen.</text:p>
            <text:p text:style-name="al"/>
          </text:section>
          <text:section text:name="artikel_id1-3-2-2-39" text:style-name="artikel">
            <text:p text:style-name="artikel_kop_titel"><text:span text:style-name="artikel_kop_label">Artikel</text:span> <text:span text:style-name="artikel_kop_nr">33.</text:span> Woonvoorziening</text:p>
            <text:list text:style-name="id1-3-2-2-39-2">
              <text:list-item text:style-override="id1-3-2-2-39-2-1">
                <text:number>1.</text:number>
                <text:p text:style-name="al">Een cliënt kan voor een woonvoorziening in aanmerking komen als deze voorziening noodzakelijk is voor het compenseren van de belemmeringen die worden ondervonden bij het normale gebruik van de woonruimte. Bij de aanvraag om een woonvoorziening dient de mogelijkheid tot verhuizing als oplossing te worden beoordeeld (primaat van verhuizen). </text:p>
              </text:list-item>
              <text:list-item text:style-override="id1-3-2-2-39-2-2">
                <text:number>2.</text:number>
                <text:p text:style-name="al">Een woonvoorziening wordt verstrekt in natura of in  de vorm van een pgb ten behoeve van de woonruimte waar de persoon met beperking woonachtig is of zal zijn en die geschikt is om het hele jaar door bewoond te worden.</text:p>
              </text:list-item>
              <text:list-item text:style-override="id1-3-2-2-39-2-3">
                <text:number>3.</text:number>
                <text:p text:style-name="al">Woonvoorzieningen worden onder andere onderscheiden in: </text:p>
                <text:list text:style-name="id1-3-2-2-39-2-3-3">
                  <text:list-item text:style-override="id1-3-2-2-39-2-3-3-1">
                    <text:number>a.</text:number>
                    <text:p text:style-name="al">verhuiskosten;</text:p>
                  </text:list-item>
                  <text:list-item text:style-override="id1-3-2-2-39-2-3-3-2">
                    <text:number>b.</text:number>
                    <text:p text:style-name="al">een bouwkundige of woontechnische woningaanpassing;</text:p>
                  </text:list-item>
                  <text:list-item text:style-override="id1-3-2-2-39-2-3-3-3">
                    <text:number>c.</text:number>
                    <text:p text:style-name="al">roerende woonvoorzieningen;</text:p>
                  </text:list-item>
                  <text:list-item text:style-override="id1-3-2-2-39-2-3-3-4">
                    <text:number>d.</text:number>
                    <text:p text:style-name="al">overige woonvoorzieningen.</text:p>
                    <text:list text:style-name="id1-3-2-2-39-2-3-3-4-3">
                      <text:list-item text:style-override="id1-3-2-2-39-2-3-3-4-3-1">
                        <text:number>4.</text:number>
                        <text:p text:style-name="al">Een traplift wordt beschouwd als een roerende woonvoorziening.</text:p>
                      </text:list-item>
                    </text:list>
                  </text:list-item>
                </text:list>
              </text:list-item>
            </text:list>
            <text:p text:style-name="al"/>
          </text:section>
          <text:section text:name="artikel_id1-3-2-2-40" text:style-name="artikel">
            <text:p text:style-name="artikel_kop_titel"><text:span text:style-name="artikel_kop_label">Artikel</text:span> <text:span text:style-name="artikel_kop_nr">35.</text:span> Verhuiskosten </text:p>
            <text:list text:style-name="id1-3-2-2-40-2">
              <text:list-item text:style-override="id1-3-2-2-40-2-1">
                <text:number>1.</text:number>
                <text:p text:style-name="al">De verhuiskosten worden verstrekt indien: </text:p>
                <text:list text:style-name="id1-3-2-2-40-2-1-3">
                  <text:list-item text:style-override="id1-3-2-2-40-2-1-3-1">
                    <text:number>a.</text:number>
                    <text:p text:style-name="al">de woonruimte voldoet aan het programma van eisen, zoals die zijn gesteld in de  beschikking en</text:p>
                  </text:list-item>
                </text:list>
              </text:list-item>
              <text:list-item text:style-override="id1-3-2-2-40-2-2">
                <text:number>2.</text:number>
                <text:p text:style-name="al">Geen vergoeding voor verhuiskosten wordt verstrekt indien :</text:p>
                <text:list text:style-name="id1-3-2-2-40-2-2-3">
                  <text:list-item text:style-override="id1-3-2-2-40-2-2-3-1">
                    <text:number>a.</text:number>
                    <text:p text:style-name="al">een persoon met beperking voor het eerst zelfstandig gaat wonen;</text:p>
                  </text:list-item>
                  <text:list-item text:style-override="id1-3-2-2-40-2-2-3-2">
                    <text:number>b.</text:number>
                    <text:p text:style-name="al">een persoon met beperking verhuist naar een instelling voor langdurige zorg waar hij zorg ontvangt op grond van de Wet langdurige zorg </text:p>
                  </text:list-item>
                  <text:list-item text:style-override="id1-3-2-2-40-2-2-3-3">
                    <text:number>c.</text:number>
                    <text:p text:style-name="al">een persoon niet verhuisd is naar een voor de persoon meest geschikte of eenvoudig aanpasbare woning.</text:p>
                  </text:list-item>
                  <text:list-item text:style-override="id1-3-2-2-40-2-2-3-4">
                    <text:number>d.</text:number>
                    <text:p text:style-name="al">Het gaat om kosten voor duurzame gebruiksgoederen en witgoed</text:p>
                  </text:list-item>
                </text:list>
              </text:list-item>
            </text:list>
            <text:p text:style-name="al"/>
          </text:section>
          <text:section text:name="artikel_id1-3-2-2-41" text:style-name="artikel">
            <text:p text:style-name="artikel_kop_titel"><text:span text:style-name="artikel_kop_label">Artikel</text:span> <text:span text:style-name="artikel_kop_nr">36.</text:span> Bouwkundige of woontechnische woningaanpassing en roerende woonvoorzieningen </text:p>
            <text:p text:style-name="al">Het persoonsgebonden budget voor een woonvoorziening wordt vastgesteld als de tegenwaarde van het bedrag zoals vermeld in de door het college geaccepteerde offerte, dan wel bij roerende woonvoorzieningen op basis van de geldende prijsafspraken op basis van de aanbesteding hulpmiddelen. Het budget wordt, indien noodzakelijk, verhoogd met de kosten voor onderhoud, keuring en reparatie voor zover de voorziening geen vast onderdeel vormt van de woning.</text:p>
            <text:p text:style-name="al"/>
            <text:p text:style-name="al">Overige woonvoorzieningen</text:p>
            <text:p text:style-name="al"/>
          </text:section>
          <text:section text:name="artikel_id1-3-2-2-42" text:style-name="artikel">
            <text:p text:style-name="artikel_kop_titel"><text:span text:style-name="artikel_kop_label">Artikel</text:span> <text:span text:style-name="artikel_kop_nr">37.</text:span> Tijdelijke huisvesting</text:p>
            <text:list text:style-name="id1-3-2-2-42-2">
              <text:list-item text:style-override="id1-3-2-2-42-2-1">
                <text:number>1.</text:number>
                <text:p text:style-name="al">Als richtlijn geldt dat de vergoeding voor tijdelijke huisvesting, die door de cliënt moet worden gemaakt in verband met het aanpassen van zijn eigen woonruimte of door de cliënt nog te betrekken woonruimte  maximaal  € 500,00 per maand voor de periode van maximaal 6 maanden.</text:p>
              </text:list-item>
              <text:list-item text:style-override="id1-3-2-2-42-2-2">
                <text:number>2.</text:number>
                <text:p text:style-name="al">De vergoeding als bedoeld in het eerste lid, wordt alleen uitgekeerd over de periode dat de woonruimte ten gevolge van het verrichten van de woningaanpassing niet bewoond kan worden en de aanvrager voor aantoonbare dubbele woonlasten komt te staan.</text:p>
              </text:list-item>
              <text:list-item text:style-override="id1-3-2-2-42-2-3">
                <text:number>3.</text:number>
                <text:p text:style-name="al">Op deze vergoeding is de eigen bijdrage niet van toepassing.</text:p>
              </text:list-item>
            </text:list>
            <text:p text:style-name="al"/>
          </text:section>
          <text:section text:name="artikel_id1-3-2-2-43" text:style-name="artikel">
            <text:p text:style-name="artikel_kop_titel"><text:span text:style-name="artikel_kop_label">Artikel</text:span> <text:span text:style-name="artikel_kop_nr">38.</text:span> Huurderving</text:p>
            <text:p text:style-name="al">De tegemoetkoming voor huurderving voor woningeigenaren bedraagt de kale huur van de woonruimte per maand gedurende maximaal 7 maanden, waarbij de eerste maand huurderving niet voor een vergoeding in aanmerking komt.</text:p>
            <text:p text:style-name="al"/>
          </text:section>
          <text:section text:name="artikel_id1-3-2-2-44" text:style-name="artikel">
            <text:p text:style-name="artikel_kop_titel"><text:span text:style-name="artikel_kop_label">Artikel</text:span> <text:span text:style-name="artikel_kop_nr">39.</text:span> Terugbetaling bij verkoop</text:p>
            <text:p text:style-name="al">De eigenaar die een woningaanpassing heeft ontvangen die leidt tot waardestijging van de woning, dient bij verkoop van deze woning binnen de periode waarop het pgb van toepassing is verklaard, deze verkoop van de woning onverwijld aan het college te melden. Het restbedrag van de kostprijs van de voorziening dient te worden terugbetaald.  </text:p>
            <text:p text:style-name="al"/>
            <text:p text:style-name="al">Intrekking beschikking en terugvordering</text:p>
            <text:p text:style-name="al"/>
          </text:section>
          <text:section text:name="artikel_id1-3-2-2-45" text:style-name="artikel">
            <text:p text:style-name="artikel_kop_titel"><text:span text:style-name="artikel_kop_label">Artikel</text:span> <text:span text:style-name="artikel_kop_nr">40.</text:span> Intrekking en wijziging van een besluit tot verlening van een maatwerkvoorziening</text:p>
            <text:list text:style-name="id1-3-2-2-45-2">
              <text:list-item text:style-override="id1-3-2-2-45-2-1">
                <text:number>1.</text:number>
                <text:p text:style-name="al">Het college kan een besluit geheel of gedeeltelijk intrekken of ten nadele van de cliënt wijzigen als:</text:p>
                <text:list text:style-name="id1-3-2-2-45-2-1-3">
                  <text:list-item text:style-override="id1-3-2-2-45-2-1-3-1">
                    <text:number>a.</text:number>
                    <text:p text:style-name="al">niet of niet meer wordt voldaan aan de voorwaarden of verplichtingen zoals opgenomen bij of krachtens de Wet;</text:p>
                  </text:list-item>
                  <text:list-item text:style-override="id1-3-2-2-45-2-1-3-2">
                    <text:number>b.</text:number>
                    <text:p text:style-name="al">de persoon met beperking  of Wettelijk vertegenwoordiger onjuiste of onvolledige gegevens heeft verstrekt en de verstrekking van juiste of volledige gegevens tot een andere beslissing zou hebben geleid;</text:p>
                  </text:list-item>
                  <text:list-item text:style-override="id1-3-2-2-45-2-1-3-3">
                    <text:number>c.</text:number>
                    <text:p text:style-name="al">de voorziening onjuist was of ten onrechte is verstrekt en de belanghebbende dit wist of behoorde te Weten;</text:p>
                  </text:list-item>
                  <text:list-item text:style-override="id1-3-2-2-45-2-1-3-4">
                    <text:number>d.</text:number>
                    <text:p text:style-name="al">uit onderzoek blijkt dat de cliënt geen gebruik maakt van een aan hem verstrekte voorziening en naar alle waarschijnlijkheid de komende twee maanden ook geen gebruik zal maken van deze voorziening;</text:p>
                  </text:list-item>
                  <text:list-item text:style-override="id1-3-2-2-45-2-1-3-5">
                    <text:number>e.</text:number>
                    <text:p text:style-name="al">de cliënt zijn verplichtingen op grond van de Wet, de verordening en daarop gebaseerde regelgeving onvoldoende nakomt en daardoor het recht op of de noodzaak van de gevraagde voorziening niet of niet langer kan worden vastgesteld; </text:p>
                  </text:list-item>
                  <text:list-item text:style-override="id1-3-2-2-45-2-1-3-6">
                    <text:number>f.</text:number>
                    <text:p text:style-name="al">het Persoonsgebonden Budget niet of niet volledig of voor een ander doel is aangewend waarvoor het  is verstrekt;</text:p>
                  </text:list-item>
                  <text:list-item text:style-override="id1-3-2-2-45-2-1-3-7">
                    <text:number>g.</text:number>
                    <text:p text:style-name="al">het persoonsgebonden budget drie  maanden na toekenning nog niet is aangewend voor de bekostiging van de voorziening.</text:p>
                  </text:list-item>
                </text:list>
              </text:list-item>
              <text:list-item text:style-override="id1-3-2-2-45-2-2">
                <text:number>2.</text:number>
                <text:p text:style-name="al">De intrekking of wijziging van het besluit tot verlening van een voorziening werkt terug tot en met het tijdstip waarop deze voorziening is verleend of de situatie, bedoeld in het eerste lid, zich heeft voorgedaan, tenzij anders is bepaald.</text:p>
              </text:list-item>
            </text:list>
            <text:p text:style-name="al"/>
          </text:section>
          <text:section text:name="artikel_id1-3-2-2-46" text:style-name="artikel">
            <text:p text:style-name="artikel_kop_titel"><text:span text:style-name="artikel_kop_label">Artikel</text:span> <text:span text:style-name="artikel_kop_nr">41.</text:span> Terugvordering</text:p>
            <text:list text:style-name="id1-3-2-2-46-2">
              <text:list-item text:style-override="id1-3-2-2-46-2-1">
                <text:number>1.</text:number>
                <text:p text:style-name="al">In geval een besluit tot verstrekking van een voorziening geheel of gedeeltelijk is ingetrokken of ten nadele van de cliënt is gewijzigd, kan het college het ten onrechte betaalde persoonsgebonden budget dan wel de in natura verstrekte voorziening terugvorderen.</text:p>
              </text:list-item>
              <text:list-item text:style-override="id1-3-2-2-46-2-2">
                <text:number>2.</text:number>
                <text:p text:style-name="al">Alle ingevolge deze verordening terug te vorderen bedragen kunnen worden verhoogd met de Wettelijke rente.</text:p>
              </text:list-item>
            </text:list>
            <text:p text:style-name="al"/>
            <text:p text:style-name="al">Kwaliteitseisen</text:p>
            <text:p text:style-name="al"/>
          </text:section>
          <text:section text:name="artikel_id1-3-2-2-47" text:style-name="artikel">
            <text:p text:style-name="artikel_kop_titel"><text:span text:style-name="artikel_kop_label">Artikel</text:span> <text:span text:style-name="artikel_kop_nr">42.</text:span> Kwaliteitseisen maatschappelijke ondersteuning</text:p>
            <text:list text:style-name="id1-3-2-2-47-2">
              <text:list-item text:style-override="id1-3-2-2-47-2-1">
                <text:number>1.</text:number>
                <text:p text:style-name="al">De aanbieder draagt er zorg voor dat de voorziening van goede kwaliteit is.</text:p>
              </text:list-item>
              <text:list-item text:style-override="id1-3-2-2-47-2-2">
                <text:number>2.</text:number>
                <text:p text:style-name="al">Een voorziening wordt in elk geval:</text:p>
                <text:list text:style-name="id1-3-2-2-47-2-2-3">
                  <text:list-item text:style-override="id1-3-2-2-47-2-2-3-1">
                    <text:number>a.</text:number>
                    <text:p text:style-name="al">veilig, doeltreffend, doelmatig en cliëntgericht verstrekt,</text:p>
                  </text:list-item>
                  <text:list-item text:style-override="id1-3-2-2-47-2-2-3-2">
                    <text:number>b.</text:number>
                    <text:p text:style-name="al">afgestemd op de reële behoefte van de cliënt en op andere vormen van zorg of hulp die de cliënt ontvangt,</text:p>
                  </text:list-item>
                  <text:list-item text:style-override="id1-3-2-2-47-2-2-3-3">
                    <text:number>c.</text:number>
                    <text:p text:style-name="al">verstrekt in overeenstemming met de op de beroepskracht rustende verantwoordelijkheid, voortvloeiende uit de professionele standaard;</text:p>
                  </text:list-item>
                  <text:list-item text:style-override="id1-3-2-2-47-2-2-3-4">
                    <text:number>d.</text:number>
                    <text:p text:style-name="al">verstrekt met respect voor en inachtneming van de rechten van de cliënt.</text:p>
                    <text:list text:style-name="id1-3-2-2-47-2-2-3-4-3">
                      <text:list-item text:style-override="id1-3-2-2-47-2-2-3-4-3-1">
                        <text:number>3.</text:number>
                        <text:p text:style-name="al">De kwaliteit van voorzieningen die met een pgb worden ingekocht, moeten zoveel mogelijk aan de dezelfde kwaliteitseisen voldoen als bedoeld in het eerste en tweede lid.</text:p>
                      </text:list-item>
                      <text:list-item text:style-override="id1-3-2-2-47-2-2-3-4-3-2">
                        <text:number>4.</text:number>
                        <text:p text:style-name="al">Voor de onderwerpen Begeleiding, Kortdurend Verblijf en Vervoer naar deze voorzieningen voor Zorg in Natura staan de kwaliteitseisen in het procesdocument  “contractering uitvoerders Ommelander Samenwerkingsmodel’’. </text:p>
                      </text:list-item>
                      <text:list-item text:style-override="id1-3-2-2-47-2-2-3-4-3-3">
                        <text:number>5.</text:number>
                        <text:p text:style-name="al">Voor de kwaliteitseisen voor Pgb's  wordt zoveel mogelijk aansluiting gezocht bij het toetsingskader voor kwaliteit zoals opgesteld door de toezichthouders die zijn aangesteld door het college conform artikel 6.1 en 6.2 van de Wmo. </text:p>
                      </text:list-item>
                      <text:list-item text:style-override="id1-3-2-2-47-2-2-3-4-3-4">
                        <text:number>6.</text:number>
                        <text:p text:style-name="al">De Kwaliteitseisen voor Huishoudelijke ondersteuning en hulpmiddelen zijn opgenomen in de betreffende aanbestedingsdocumenten.</text:p>
                      </text:list-item>
                    </text:list>
                  </text:list-item>
                </text:list>
              </text:list-item>
            </text:list>
            <text:p text:style-name="al"/>
            <text:p text:style-name="al">Overige Bepalingen </text:p>
            <text:p text:style-name="al"/>
          </text:section>
          <text:section text:name="artikel_id1-3-2-2-48" text:style-name="artikel">
            <text:p text:style-name="artikel_kop_titel"><text:span text:style-name="artikel_kop_label">Artikel</text:span> <text:span text:style-name="artikel_kop_nr">43.</text:span> Waardering mantelzorgers.</text:p>
            <text:p text:style-name="al">De jaarlijkse blijk van waardering voor mantelzorgers van cliënten in de gemeente bestaat uit een kadobon ter waarde van € 50,- op voorwaarde dat de mantelzorger geregistreerd staat als mantelzorger (langer dan drie maanden en acht uur of meer per week) bij SW&amp;D. De peildatum is 1 juli van het kalenderjaar waarover de uitkering plaatsvindt.</text:p>
            <text:p text:style-name="al"/>
          </text:section>
          <text:section text:name="artikel_id1-3-2-2-49" text:style-name="artikel">
            <text:p text:style-name="artikel_kop_titel"><text:span text:style-name="artikel_kop_label">Artikel</text:span> <text:span text:style-name="artikel_kop_nr">44.</text:span> Tegemoetkoming meerkosten personen met een beperking of chronische problemen.</text:p>
            <text:p text:style-name="al">Het college heeft aan artikel 16 van de Verordening Wmo 2018 invulling gegeven middels separate regeling in het minimabeleid.</text:p>
            <text:p text:style-name="al"/>
          </text:section>
          <text:section text:name="artikel_id1-3-2-2-50" text:style-name="artikel">
            <text:p text:style-name="artikel_kop_titel"><text:span text:style-name="artikel_kop_label">Artikel</text:span> <text:span text:style-name="artikel_kop_nr">45.</text:span> Meldcode (huiselijk) geweld en kindermishandeling </text:p>
            <text:list text:style-name="id1-3-2-2-50-2">
              <text:list-item text:style-override="id1-3-2-2-50-2-1">
                <text:number>1.</text:number>
                <text:p text:style-name="al">De aanbieder, niet zijnde een aanbieder die hulpmiddelen of woningaanpassingen levert, stelt een meldcode vast waarin stapsgewijs wordt aangegeven hoe met signalen van huiselijk geweld of kindermishandeling wordt omgegaan en die er redelijkerwijs aan bijdraagt dat zo snel en adequaat mogelijk hulp kan worden geboden.</text:p>
              </text:list-item>
              <text:list-item text:style-override="id1-3-2-2-50-2-2">
                <text:number>2.</text:number>
                <text:p text:style-name="al">De aanbieder bevordert de kennis en het gebruik van de meldcode.</text:p>
              </text:list-item>
              <text:list-item text:style-override="id1-3-2-2-50-2-3">
                <text:number>3.</text:number>
                <text:p text:style-name="al">Het college kan aangeven uit welke elementen een meldcode in ieder geval dient te bestaan.</text:p>
              </text:list-item>
            </text:list>
            <text:p text:style-name="al"/>
          </text:section>
          <text:section text:name="artikel_id1-3-2-2-51" text:style-name="artikel">
            <text:p text:style-name="artikel_kop_titel"><text:span text:style-name="artikel_kop_label">Artikel</text:span> <text:span text:style-name="artikel_kop_nr">46.</text:span> Calamiteiten en geweld </text:p>
            <text:list text:style-name="id1-3-2-2-51-2">
              <text:list-item text:style-override="id1-3-2-2-51-2-1">
                <text:number>1.</text:number>
                <text:p text:style-name="al">De aanbieder doet bij de toezichthoudende ambtenaar onverwijld melding van:</text:p>
                <text:list text:style-name="id1-3-2-2-51-2-1-3">
                  <text:list-item text:style-override="id1-3-2-2-51-2-1-3-1">
                    <text:number>a.</text:number>
                    <text:p text:style-name="al">iedere calamiteit die bij het verlenen van een voorziening heeft plaatsgevonden;</text:p>
                  </text:list-item>
                  <text:list-item text:style-override="id1-3-2-2-51-2-1-3-2">
                    <text:number>b.</text:number>
                    <text:p text:style-name="al">geweld bij de verstrekking van de voorziening.</text:p>
                  </text:list-item>
                </text:list>
              </text:list-item>
              <text:list-item text:style-override="id1-3-2-2-51-2-2">
                <text:number>2.</text:number>
                <text:p text:style-name="al">Onder calamiteit wordt verstaan een niet-beoogde of onverwachte gebeurtenis, die betrekking heeft op de kwaliteit van een voorziening en die tot de dood van of een ernstig schadelijk gevolg voor een patiënt of cliënt van de instelling heeft geleid.</text:p>
              </text:list-item>
              <text:list-item text:style-override="id1-3-2-2-51-2-3">
                <text:number>3.</text:number>
                <text:p text:style-name="al">Onder hulpverlener wordt verstaan iedere medewerker van een aanbieder.</text:p>
              </text:list-item>
            </text:list>
            <text:p text:style-name="al"/>
          </text:section>
          <text:section text:name="artikel_id1-3-2-2-52" text:style-name="artikel">
            <text:p text:style-name="artikel_kop_titel"><text:span text:style-name="artikel_kop_label">Artikel</text:span> <text:span text:style-name="artikel_kop_nr">47.</text:span> Verklaring omtrent gedrag van medewerkers</text:p>
            <text:p text:style-name="al">Het college kan van een aanbieder, niet zijnde een aanbieder die hulpmiddelen of woningaanpassingen levert, eisen dat deze in het bezit is van een verklaring omtrent gedrag als bedoeld in artikel 28 van de Wet justitiële en strafvorderlijke gegevens voor beroepskrachten en andere personen die beroepsmatig met zijn cliënten in contact kunnen komen, welke niet eerder is afgegeven dan drie maanden voor het tijdstip waarop betrokkene voor de aanbieder ging werken. </text:p>
            <text:p text:style-name="al"/>
          </text:section>
          <text:section text:name="artikel_id1-3-2-2-53" text:style-name="artikel">
            <text:p text:style-name="artikel_kop_titel"><text:span text:style-name="artikel_kop_label">Artikel</text:span> <text:span text:style-name="artikel_kop_nr">48.</text:span> Klachtregeling.</text:p>
            <text:list text:style-name="id1-3-2-2-53-2">
              <text:list-item text:style-override="id1-3-2-2-53-2-1">
                <text:number>1.</text:number>
                <text:p text:style-name="al">Indien er over de uitvoering van dienstverlening van gecontracteerde aanbieders klachten bestaan, dan is in eerste aanleg de klachtenprocedure van de betreffende aanbieder van toepassing;</text:p>
              </text:list-item>
              <text:list-item text:style-override="id1-3-2-2-53-2-2">
                <text:number>2.</text:number>
                <text:p text:style-name="al">De gemeente wordt door de aanbieder schriftelijk in kennis gesteld van de aard van de klacht en de wijze van klachtafhandeling;</text:p>
              </text:list-item>
              <text:list-item text:style-override="id1-3-2-2-53-2-3">
                <text:number>3.</text:number>
                <text:p text:style-name="al">Indien afhandeling van de klacht via  de klachtprocedure niet tot resultaat leidt, dan kan de klager zich wenden tot de gemeente voor verdere afhandeling.</text:p>
              </text:list-item>
            </text:list>
            <text:p text:style-name="al"/>
          </text:section>
          <text:section text:name="artikel_id1-3-2-2-54" text:style-name="artikel">
            <text:p text:style-name="artikel_kop_titel"><text:span text:style-name="artikel_kop_label">Artikel</text:span> <text:span text:style-name="artikel_kop_nr">49.</text:span> Betrekken ingezetenen bij beleid.</text:p>
            <text:p text:style-name="al">De gemeente betrekt in het beleidsproces het advies van de Adviesraad Sociaal Domein. De Adviesraad Sociaal Domein kan aan het college gevraagd en ongevraagd advies uitbrengen. </text:p>
            <text:p text:style-name="al"/>
            <text:p text:style-name="al">Inwerkingtreding en citeertitel.</text:p>
            <text:p text:style-name="al"/>
          </text:section>
          <text:section text:name="artikel_id1-3-2-2-55" text:style-name="artikel">
            <text:p text:style-name="artikel_kop_titel"><text:span text:style-name="artikel_kop_label">Artikel</text:span> <text:span text:style-name="artikel_kop_nr">50.</text:span> Inwerkingtreding en citeertitel.</text:p>
            <text:list text:style-name="id1-3-2-2-55-2">
              <text:list-item text:style-override="id1-3-2-2-55-2-1">
                <text:number>1.</text:number>
                <text:p text:style-name="al">Deze regeling treedt in werking op 1 januari 2019.</text:p>
              </text:list-item>
              <text:list-item text:style-override="id1-3-2-2-55-2-2">
                <text:number>2.</text:number>
                <text:p text:style-name="al">Deze regeling  wordt aangehaald als: Nadere regels  maatschappelijke ondersteuning 2019. </text:p>
              </text:list-item>
              <text:list-item text:style-override="id1-3-2-2-55-2-3">
                <text:number>3.</text:number>
                <text:p text:style-name="al">De nadere regels maatschappelijke ondersteuning 2017-2  worden ingetrokken per 1 januari 2019.</text:p>
              </text:list-item>
            </text:list>
            <text:p text:style-name="al"/>
            <text:p text:style-name="al"/>
            <text:p text:style-name="al"/>
            <text:p text:style-name="al">Bijlage 1: Wmo-richtlijn Indicatiestelling hulp bij het huishouden gebaseerd op het Protocol indicatiestelling voor huishoudelijke verzorging van het CIZ, april 2005 </text:p>
            <text:p text:style-name="al"/>
            <text:p text:style-name="al">1. Hulp bij het huishouden</text:p>
            <text:p text:style-name="al"/>
            <text:p text:style-name="al">1.1. Beschrijving hulp bij het huishouden</text:p>
            <text:p text:style-name="al"/>
            <text:p text:style-name="al">Wanneer er sprake is van een (dreigend) disfunctioneren van het huishouden kan hulp bij het huishouden als voorziening worden ingezet. Dit kan gedeeltelijke of volledige overname zijn van huishoudelijke taken. Indien van toepassing ook de verzorging van gezonde, jonge gezinsgenoten bij uitval van ouders en/of verzorgers. Oorzaken van dit (dreigende) disfunctioneren zijn een somatische, psychogeriatrische of psychiatrische aandoening of beperking, een verstandelijke, lichamelijke of zintuiglijke handicap of een psychosociaal probleem. Resultaat is dat de burger en zijn eventuele gezinsgenoten, beschikken over een schoon en leefbaar huis. Hulp bij het huishouden richt zich op de volgende onderdelen:</text:p>
            <text:p text:style-name="al">o Boodschappen doen voor het dagelijkse leven</text:p>
            <text:p text:style-name="al">o Broodmaaltijd bereiden</text:p>
            <text:p text:style-name="al">o Warme maaltijd bereiden</text:p>
            <text:p text:style-name="al">o Licht huishoudelijk werk </text:p>
            <text:p text:style-name="al">o Zwaar huishoudelijk werk</text:p>
            <text:p text:style-name="al">o Wasverzorging</text:p>
            <text:p text:style-name="al">o Verzorging en/of tijdelijke opvang van kinderen</text:p>
            <text:p text:style-name="al">o Dagelijkse organisatie van het huishouden</text:p>
            <text:p text:style-name="al">o Advies, instructie en voorlichting gericht op het huishouden. Alleen als er sprake is van hulp bij ontregelende huishouding in verband met psychische stoornissen.</text:p>
            <text:p text:style-name="al"/>
            <text:p text:style-name="al">1.2. Vorm</text:p>
            <text:p text:style-name="al"/>
            <text:p text:style-name="al">Hulp bij het huishouden kan in diverse vormen worden geboden:</text:p>
            <text:p text:style-name="al">1. Algemene voorziening voor (kortdurende) hulp in het huishouden</text:p>
            <text:p text:style-name="al">2. Hulp bij het huishouden in natura</text:p>
            <text:p text:style-name="al">3. Persoonsgebonden budget voor hulp in het huishouden (PGB)</text:p>
            <text:p text:style-name="al"/>
            <text:p text:style-name="al">Ad  1. Algemene voorziening voor (kortdurende) hulp in het huishouden</text:p>
            <text:p text:style-name="al">Hieronder wordt verstaan: ‘Een voorziening die geleverd wordt zonder uitgebreide aanvraagprocedure, zonder beschikking’. Deze algemene voorziening leent zich dus uitsluitend voor kortdurende, volstrekt heldere situaties zoals bijvoorbeeld na een ziekenhuisopname (indien geen sprake van gebruikelijk zorg). Een algemene voorziening is bijvoorbeeld een ramenwasservice.</text:p>
            <text:p text:style-name="al"/>
            <text:p text:style-name="al">Ad 2. Hulp bij het huishouden in natura</text:p>
            <text:p text:style-name="al">In tegenstelling tot bovenstaande wordt er wel onderzoek verricht en een beschikking afgegeven. Als de cliënt in aanmerking komt voor een maatwerkvoorziening hulp bij het huishouden  en kiest voor een voorziening in natura, zorgt de gemeente dat die hulp wordt geleverd door een gecontracteerde aanbieder. De beoordeling voor hulp bij het huishouden in natura of in een persoonsgebonden budget is volledig gelijk. Het verschil zit hem uitsluitend in de wijze waarop de hulp wordt gefinancierd. </text:p>
            <text:p text:style-name="al"/>
            <text:p text:style-name="al">Ad 3. Hulp bij het huishouden in de vorm van een persoonsgebonden budget</text:p>
            <text:p text:style-name="al">Hierbij kan de cliënt zelf hulp bij het huishouden inkopen. Hierdoor ontstaat er een werkgever-werknemer relatie, waarbij de werkgever (lees: de cliënt) bepaalt wat, waar en wanneer dit dient te gebeuren. De cliënt dient zelf de administratie bij te houden. </text:p>
            <text:p text:style-name="al"/>
            <text:p text:style-name="al"/>
            <text:p text:style-name="al">1.3 Omvang</text:p>
            <text:p text:style-name="al"/>
            <text:p text:style-name="al">Bij de maatwerkvoorziening hulp bij het huishouden worden tijdsnormeringen gebruikt. De omvang van de huishoudelijke ondersteuning wordt aan de hand van normtijden in kaart gebracht. De tijdsnormeringen zijn indicatief. Er dienen altijd individuele afwegingen gemaakt te worden, het betreft immers maatwerk. </text:p>
            <text:p text:style-name="al"/>
            <text:p text:style-name="al"/>
            <text:p text:style-name="al">2. Beoordeling</text:p>
            <text:p text:style-name="al">Voor het verstrekken van hulp bij het huishouden worden de volgende zaken onderzocht:</text:p>
            <text:p text:style-name="al"/>
            <text:p text:style-name="al">1. Aantoonbare beperkingen</text:p>
            <text:p text:style-name="al">Is er sprake van aantoonbare beperkingen op grond van een aandoening, beperking, handicap of probleem? Vaststelling vindt plaats op objectieve wijze en kan ondersteund worden door een medische beoordeling. Voor bepaalde aandoeningen waarbij behandelmogelijkheden zijn, kan de inzet van hulp bij het huishouden anti-revaliderend werken. Dit moet worden vastgesteld door een medisch adviseur. Hulp bij het huishouden kan in sommige gevallen wel ingezet worden ter ondersteuning van een behandeling en/of revalidatie. </text:p>
            <text:p text:style-name="al"/>
            <text:p text:style-name="al">2. Eigen oplossingen</text:p>
            <text:p text:style-name="al">Zijn er mogelijkheden van de cliënt om met eigen oplossingen zijn probleem op te lossen? Dit wordt vastgelegd in de rapportage. Allereerst komt gebruikelijke zorg aan de orde, dan inzet van mantelzorg en daarna voorliggende voorzieningen. </text:p>
            <text:p text:style-name="al"/>
            <text:p text:style-name="al">3. Voorliggend op een maatwerkvoorziening</text:p>
            <text:p text:style-name="al">Als er sprake is van voorliggende oplossingen, is er geen recht op een maatwerkvoorziening in het kader van de Wmo. Voorbeelden zijn:</text:p>
            <text:p text:style-name="al"/>
            <text:p text:style-name="al">Inzet van (technische) hulpmiddelen</text:p>
            <text:p text:style-name="al">Zoals een afwasmachine, aangepast bestek, het plaatsen van een verhoging voor een wasmachine, een droger en woningsanering en dergelijke. Als een (technische) hulpmiddel niet aanwezig is of gerealiseerd kan worden, maar wel een adequate oplossing biedt, heeft dit de voorkeur boven het inzetten van hulp. Hierbij wordt geen rekening gehouden met persoonlijke opvattingen over de inzet van deze hulpmiddelen. Als een cliënt aangeeft niet over financiële middelen te beschikken, dan kan zo nodig verwezen worden naar de bijzondere bijstand. </text:p>
            <text:p text:style-name="al"/>
            <text:p text:style-name="al">4. Inzet van algemeen gebruikelijke voorzieningen</text:p>
            <text:p text:style-name="al">Dergelijke voorzieningen moeten voldoen aan de volgende voorwaarden:</text:p>
            <text:p text:style-name="al">- niet speciaal bedoeld voor mensen met een handicap, zodat de voorziening ook op grote schaal door niet-gehandicapten wordt gebruikt, en</text:p>
            <text:p text:style-name="al">- gewoon in  een normale winkel te koop en niet speciaal in revalidatievakhandel of soortgelijke winkels, en</text:p>
            <text:p text:style-name="al">- qua prijs niet (aanzienlijk) duurder dan vergelijkbare producten met hetzelfde doel. </text:p>
            <text:p text:style-name="al"/>
            <text:p text:style-name="al">De Centrale Raad van Beroep heeft aangegeven dat als  het gaat om vervanging van een voorziening die (nog lang) niet afgeschreven is en als het gaat om een persoon die een inkomen heeft dat door onvermijdbare kosten op grond van de handicap, onder de bijstandsnorm komt, wellicht een uitzondering gemaakt moet worden.</text:p>
            <text:p text:style-name="al"/>
            <text:p text:style-name="al">Inzet van algemene voorzieningen</text:p>
            <text:p text:style-name="al">Dit zijn voorziening die  niet bedoeld zijn voor iedereen, maar meestal zijn opgezet voor een bepaalde groep burgers, zodat die op een eenvoudige wijze – zonder een aanvraagprocedure – zijn te verkrijgen of te gebruiken. </text:p>
            <text:p text:style-name="al">Voorbeelden zijn:</text:p>
            <text:p text:style-name="al">- dagrecreatie voor ouderen</text:p>
            <text:p text:style-name="al">- sociale alarmering</text:p>
            <text:p text:style-name="al">- boodschappenbus, maaltijdservice en het eetcafé</text:p>
            <text:p text:style-name="al">- klussendiensten</text:p>
            <text:p text:style-name="al">(- ramen)wasservice</text:p>
            <text:p text:style-name="al">- rolstoelpools en scootmobielpools voor incidentele situaties</text:p>
            <text:p text:style-name="al">- kinderopvang in al zijn verschijningsvormen</text:p>
            <text:p text:style-name="al">- kortdurende huishoudelijke hulp</text:p>
            <text:p text:style-name="al">Een algemene voorziening is geen maatwerkvoorziening. Voor een algemene voorziening kan soms wel een eigen bijdrage worden gevraagd. </text:p>
            <text:p text:style-name="al"/>
            <text:p text:style-name="al">Inzet van voorzieningen uit andere wet- en regelgeving</text:p>
            <text:p text:style-name="al">Het gaat hier om een grote diversiteit aan algemene en specifieke wettelijke regelingen, waarbij  de afbakening ten opzichte van de Wmo niet altijd ven scherp is geregeld.  Zoals: Wet op primair onderwijs, Wet op voortgezet onderwijs, Wet langdurige zorg, Zorgverzekeringswet, Jeugdwet, Participatiewet en de Wet kinderopvang. Als het inkomen een probleem vormt, kan een beroep worden gedaan op de bijzondere bijstand. </text:p>
            <text:p text:style-name="al"/>
            <text:p text:style-name="al">5. Compensatieverplichting Wmo</text:p>
            <text:p text:style-name="al">Door het bepalen van de over te nemen activiteiten en hun normtijden, wordt de omvang van de hulp vastgesteld (zie hoofdstuk 4) </text:p>
            <text:p text:style-name="al"/>
            <text:p text:style-name="al">3. Gebruikelijke hulp </text:p>
            <text:p text:style-name="al"/>
            <text:p text:style-name="al">3.1. Definities</text:p>
            <text:p text:style-name="al"/>
            <text:p text:style-name="al">Gebruikelijke hulp wil zeggen dat als de hulpvrager huisgenoten heeft die het huishoudelijk werk over kunnen nemen, zij verondersteld worden dit door een herverdeling van taken te doen. Dit principe is gebaseerd op de achterliggende gedachte dat een huishouden in gezamenlijkheid verantwoordelijk is voor het huishoudelijke werk. Dat betekent dat als degene die gewend is het huishoudelijk werk te doen hiertoe niet meer in staat is, andere leden van het huishouden dit overnemen.</text:p>
            <text:p text:style-name="al"/>
            <text:p text:style-name="al">Dit principe heeft een verplichtend karakter en betreft alle huisgenoten ouder dan 18 jaar. Vanaf 18 jaar wordt men verondersteld in verband met studie op kamers te kunnen wonen en een eenpersoonshuishouden te kunnen draaien. Vanaf 23 jaar wordt verondersteld een volledig huishouden te kunnen draaien. Onder 18 jaar wordt men verondersteld te helpen bij het huishouden, zoals afwassen, bed opmaken, eigen kamer opruimen, eigen speelgoed/troep opruimen, of de hond uitlaten (afgestemd op de leeftijd, zie verderop). Ook met deze activiteiten wordt rekening gehouden bij de afweging. Er zal altijd worden beoordeeld of er geen sprake is van onredelijkheid en onbillijkheid om schrijnende situaties te voorkomen.</text:p>
            <text:p text:style-name="al"/>
            <text:p text:style-name="al">Onder huisgenoot wordt verstaan: een persoon met wie de cliënt samen een gemeenschappelijke woning bewoont. Een huisgenoot is bijvoorbeeld een partner, een inwonend kind, maar zijn ook inwonende ouders. Of er sprake is van inwonendheid wordt naar de concrete feitelijke situatie beoordeeld. Daarbij staat inwonend tegenover het hebben van een volledig eigen en zelfstandige huishouding, waarbij er geen zaken zoals huisnummer, kosten nutsvoorzieningen, voordeur e.d. door elkaar lopen.</text:p>
            <text:p text:style-name="al"/>
            <text:p text:style-name="al">Geen rekening wordt gehouden met de vraag of huisgenoten het huishouden willen doen of al dan niet gewend is het huishouden te doen. In situaties dat personen uit de leefeenheid die nog nooit huishoudelijk werk hebben gedaan, dit niet kunnen, wordt via een tijdelijke indicatie (maximaal 6 weken) hulp geboden bij het aanleren hiervan. De taak wordt dan niet overgenomen maar via instructies gestuurd.</text:p>
            <text:p text:style-name="al"/>
            <text:p text:style-name="al">Studie of werkzaamheden vormen geen reden om van de gebruikelijke hulp af te zien. Immers, iedereen die werkt moet naast zijn werk het huishouden doen of hier eigen oplossingen voor zoeken (zoals het inhuren van particuliere hulp). Ook ouderen die in staat zijn tot het verrichten van huishoudelijk werk vallen onder de gebruikelijke hulp. Een (zeer) hoge leeftijd kan in omstandigheden aanleiding te zijn niet te vragen het huishoudelijk werk aan te leren.</text:p>
            <text:p text:style-name="al"/>
            <text:p text:style-name="al">Bij werkenden wordt geen rekening gehouden met zeer drukke werkzaamheden en (zeer) lange werkweken. Er wordt alleen rekening gehouden met personen die vanwege hun werkzaamheden langdurig van huis zijn. Daardoor zijn zij immers de facto niet in staat het huishoudelijk werk over te nemen. Het gaat te ver chauffeurs die op het buitenland reizen, medewerkers in de off-shore of marinemensen die maanden achtereen van huis zijn, te dwingen een andere functie te zoeken. Maar in alle situaties dat daarbij sprake is van een eigen keuze, wordt daar geen rekening mee gehouden. De afwezigheid moet een verplichtend karakter hebben. Alleen bij daadwerkelijke afwezigheid van de huisgenoot gedurende een aantal dagen en nachten zullen de niet-uitstelbare taken overgenomen kunnen worden. Bij het zwaar en licht huishoudelijk werk, wasverzorging en boodschappen doen gaat het veelal om uitstelbare taken. Alleen als schoonmaken niet kan blijven liggen (regelmatig geknoeide vloeistoffen en eten) zal dat direct moeten gebeuren. Hier zal dan ondanks de gedeeltelijk gebruikelijke hulp wel voor gecompenseerd moeten worden.</text:p>
            <text:p text:style-name="al"/>
            <text:p text:style-name="al">Onder een leefeenheid wordt verstaan: ‘alle bewoners die een gemeenschappelijke woning bewonen met als doel een duurzame huishouding te voeren. </text:p>
            <text:p text:style-name="al"/>
            <text:p text:style-name="al">Onder een duurzaam huishouden wordt verstaan: ‘alle huisgenoten met een gezamenlijke huisvesting, die samen bijdragen in de kosten van de huishouding dan wel op andere wijze in elkaars verzorging voorzien. </text:p>
            <text:p text:style-name="al"/>
            <text:p text:style-name="al">3.2 Gebruikelijke zorg door (jonge) huisgenoten</text:p>
            <text:p text:style-name="al">Gebruikelijke zorg heeft een verplichtend karakter. Dit houdt in dat er zowel van volwassenen als jonge huisgenoten een bijdrage wordt verlangd in het huishouden. Hierbij dient echter wel rekening te worden gehouden et de ontwikkelingsfase van kinderen. Voor gezonde jonge huisgenoten geldt:</text:p>
            <text:p text:style-name="al">o Huisgenoten tot 5 jaar leveren geen bijdrage aan het huishouden</text:p>
            <text:p text:style-name="al">o Huisgenoten van 5 tot en met 12 jaar worden naar eigen mogelijkheden betrokken bij lichte huishoudelijke werkzaamheden (bijvoorbeeld opruimen, tafel dekken/afruimen, afwassen/afdrogen, een boodschap doen en kleding in de wasmand gooien)</text:p>
            <text:p text:style-name="al">o Huisgenoten van 13 tot en met 17 jaar worden geacht te helpen bij lichte huishoudelijke werkzaamheden (bijvoorbeeld opruimen, tafel dekken/afruimen, afwassen/drogen, een boodschap doen, kleding in de wasmand gooien) en hun eigen kamer op orde houden (rommel opruimen, stofzuigen en bed verschonen).</text:p>
            <text:p text:style-name="al">o Huisgenoten van 18 tot en met 23 jaar kunnen een eenpersoonshuishouden voeren. Dit wil zeggen: schoonhouden van sanitaire ruimte, keuken en één kamer, de was doen, boodschappen doen, maaltijd verzorgen, afwassen en opruimen. Indien nodig kan ook de opvang en/of verzorging van jongere gezinsleden tot hun taken behoren.</text:p>
            <text:p text:style-name="al">o Huisgenoten vanaf 23 jaar kunnen de huishoudelijke taken volledig overnemen wanneer de cliënt uitvalt. </text:p>
            <text:p text:style-name="al"/>
            <text:p text:style-name="al">Het gewend zijn of de vaardigheid missen</text:p>
            <text:p text:style-name="al">Redenen als 'niet gewend zijn om’ of ‘geen huishoudelijke werk willen en/of kunnen verrichten' leiden niet tot het overnemen van huishoudelijke taken. In die situaties kan een tijdelijke indicatie afgegeven worden voor het aanleren hiervan, De taak wordt dan niet overgenomen maar via instructies gestuurd.</text:p>
            <text:p text:style-name="al"/>
            <text:p text:style-name="al">3.3 Zorgplicht voor kinderen</text:p>
            <text:p text:style-name="al"/>
            <text:p text:style-name="al">Ouders hebben een zorgplicht voor hun kinderen. Zij dienen te zorgen voor de opvoeding van hun kinderen, het zorgen voor hun geestelijke en lichamelijke welzijn en het bevorderen van de ontwikkeling van hun persoonlijkheid als ook zorg bij kortdurende ziekte. De hoeveelheid zorg is afhankelijk van de leeftijd en ontwikkeling van het kind (zie onderstaande opsomming). Bij uitval van één van de ouders dient de andere ouder de zorg voor de kinderen over te nemen. Van hen wordt verwacht, dat zij maximaal zoeken naar eigen oplossingen: zorgverlof, mantelzorg en andere voorliggende voorzieningen. De zorgplicht vervalt niet bij echtscheiding of het beëindigen van de relatie. Maar er dient wel rekening gehouden te worden met de eventueel door de rechtbank vastgelegde afspraken. </text:p>
            <text:p text:style-name="al"/>
            <text:p text:style-name="al">Zorgplicht voor gezonde kinderen:</text:p>
            <text:p text:style-name="al">- Kinderen van 0 – 4 jaar:</text:p>
            <text:p text:style-name="al">o kunnen niet zonder toezicht van volwassenen</text:p>
            <text:p text:style-name="al">o moeten volledig verzorgd worden; aan- en uitkleden, eten en wassen</text:p>
            <text:p text:style-name="al">o zijn tot 4 jaar niet zindelijk</text:p>
            <text:p text:style-name="al">o hebben  begeleiding nodig bij hun sport/spel- en vrijetijdsbesteding, hebben dit niet in verenigingsverband</text:p>
            <text:p text:style-name="al">o zijn niet in staat zich zonder begeleiding in het verkeer te begeven</text:p>
            <text:p text:style-name="al">- Kinderen van 5 tot en met 11 jaar:</text:p>
            <text:p text:style-name="al">o kunnen niet zonder toezicht van volwassenen</text:p>
            <text:p text:style-name="al">o hebben toezicht nodig (en nog maar weinig hulp) bij hun persoonlijke verzorging. Ze zijn overdag zindelijk en ’s nachts merendeel ook</text:p>
            <text:p text:style-name="al">o sport- en hobbyactiviteiten in verenigingsverband, gemiddeld 2x per week</text:p>
            <text:p text:style-name="al">o hebben bij hun vrijetijdsbesteding alleen begeleiding nodig in het verkeer wanneer zij van en naar hun activiteiten gaan</text:p>
            <text:p text:style-name="al">o hebben vanaf 5 jaar een reguliere dagbesteding op school, oplopen van 22 tot 25 uur per week</text:p>
            <text:p text:style-name="al">- kinderen van 12 tot en met 17 jaar:</text:p>
            <text:p text:style-name="al">o hebben voortdurend toezicht nodig van volwassenen; kunnen vanaf 12 jaar enkele uren alleen gelaten worden, kunnen vanaf 16 jaar dag en nacht alleen gelaten worden, kunnen vanaf 18 jaar zelfstandig wonen</text:p>
            <text:p text:style-name="al">o hebben geen hulp (en maar weinig toezicht) nodig bij hun persoonlijke verzorging</text:p>
            <text:p text:style-name="al">o sport- en hobbyactiviteiten in verenigingsverband, onbekend aantal keer per week </text:p>
            <text:p text:style-name="al">o hebben bij hun vrijetijdsbesteding geen begeleiding nodig in het verkeer</text:p>
            <text:p text:style-name="al">o hebben tot 18 jaar een reguliere dagbesteding op school/opleiding </text:p>
            <text:p text:style-name="al"/>
            <text:p text:style-name="al">3.4 Uitzonderingen bij bijzondere typen leefsituaties</text:p>
            <text:p text:style-name="al"/>
            <text:p text:style-name="al">Bij een aantal typen leefsituaties wordt anders omgegaan met het begrip ‘duurzaam huishouden’, waardoor er mogelijk geen/beperkt sprake zal zijn van ‘gebruikelijke zorg’.</text:p>
            <text:p text:style-name="al"/>
            <text:p text:style-name="al">Kamer huren bij cliënt</text:p>
            <text:p text:style-name="al">Als een cliënt een kamer verhuurt aan een derde wordt de huurder niet tot de leefeenheid gerekend. De huurder wordt in staat geacht de gehuurde ruimte(n) schoon te houden en een evenredige bijdrage te leveren aan gezamenlijke ruimten. In de berekening van de omvang van de hulp wordt het schoonmaken van gehuurde ruimte(n) dus niet meegerekend. </text:p>
            <text:p text:style-name="al"/>
            <text:p text:style-name="al">Geclusterd wonen</text:p>
            <text:p text:style-name="al">Een cliënt woont zelfstandig, met meerdere mensen in één huis  zonder hiermee een leefeenheid te vormen. Met andere woorden: cliënt vormt een duurzaam huishouden met de huisgenoten. Vrijwel alle leefgemeenschappen kennen een of meer gezamenlijke bindende factoren, meestal met een religieuze of spirituele inhoud. Een voorbeeld hiervan zijn kloostergemeenschappen waarbij er sprake is van een leefeenheid, maar de taakverdeling zich niet leent voor overname. In die situaties kan een cliënt hulp krijgen voor het schoonmaken van de eigen kamer en een evenredig deel van het schoonmaken van de gemeenschappelijke ruimten die vallen binnen het niveau van de sociale woningbouw. Bibliotheken, gebedsruimten enz. vallen buiten het niveau van de sociale  woningbouw en behoren daardoor tot de eigen verantwoordelijkheid van de gemeenschap. </text:p>
            <text:p text:style-name="al"/>
            <text:p text:style-name="al">3.5 Uitzonderingen voor gebruikelijke zorg</text:p>
            <text:p text:style-name="al"/>
            <text:p text:style-name="al">In een aantal situaties waarbij er sprake is van een ‘duurzaam huishouden’ mag er worden afgeweken van het principe van ‘gebruikelijke zorg’. </text:p>
            <text:p text:style-name="al">- Medisch geobjectiveerde aandoening</text:p>
            <text:p text:style-name="al">Als uit objectief onderzoek blijkt dat een huisgenoot aantoonbare beperkingen heeft op grond van een aandoening, beperking, handicap of probleem, waardoor redelijkerwijs de taken niet overgenomen kunnen worden, is ‘gebruikelijke zorg’ niet van toepassing. </text:p>
            <text:p text:style-name="al"/>
            <text:p text:style-name="al">- Symptomen die zouden kunnen wijzen op overbelasting</text:p>
            <text:p text:style-name="al">Overbelasting kan worden veroorzaakt door een combinatie van symptomen van lichamelijke en/of psychische aard en wordt bepaald door in- en uitwendige factoren. Met andere woorden: in exact dezelfde situatie zal de ene huisgenoot wel overbelast kunnen raken, terwijl een andere huisgenoot hier geen of minder last van heeft. Het is daarom van belang zorgvuldig onderzoek te plegen naar de verhouding tussen draagkracht (belastbaarheid) en draaglast (belasting) en symptomen die kunnen wijzen op overbelasting. In veel gevallen wordt een medisch adviseur daarbij ingeschakeld ter beoordeling. In principe zal overname van huishoudelijke taken van korte duur zijn, te denken valt aan  3 – 6 maanden. In deze periode wordt de leefeenheid de gelegenheid gegeven de onderlinge taakverdeling aan de ontstane situatie aan te passen: </text:p>
            <text:p text:style-name="al"/>
            <text:p text:style-name="al">Factoren die van invloed zijn op de draagkracht zijn onder meer: </text:p>
            <text:p text:style-name="al">- Lichamelijke conditie</text:p>
            <text:p text:style-name="al">- Geestelijke conditie</text:p>
            <text:p text:style-name="al">- Wijze van omgaan met problemen (coping)</text:p>
            <text:p text:style-name="al">- Motivatie voor de zorgtaak</text:p>
            <text:p text:style-name="al">- Sociaal netwerk</text:p>
            <text:p text:style-name="al"/>
            <text:p text:style-name="al">Factoren die van invloed zijn op de draaglast zijn onder meer:</text:p>
            <text:p text:style-name="al">- Omvang en mate van (on)planbaarheid van zorgtaken</text:p>
            <text:p text:style-name="al">- Ziektebeeld en prognose</text:p>
            <text:p text:style-name="al">- Inzicht van huisgenoot in ziektebeeld van cliënt</text:p>
            <text:p text:style-name="al">- Woonsituatie</text:p>
            <text:p text:style-name="al">- Bijkomende  sociale problemen</text:p>
            <text:p text:style-name="al">- Bijkomende emotionele problemen</text:p>
            <text:p text:style-name="al">- Bijkomende relationele problemen</text:p>
            <text:p text:style-name="al"/>
            <text:p text:style-name="al">Mogelijke symptomen van overbelasting zijn:</text:p>
            <text:p text:style-name="al">- Gespannen spieren, vaak in schoudergordel en rug</text:p>
            <text:p text:style-name="al">- Hoge bloeddruk</text:p>
            <text:p text:style-name="al">- Gewrichtspijn</text:p>
            <text:p text:style-name="al">- Gevoelens van slapte</text:p>
            <text:p text:style-name="al">- Slapeloosheid</text:p>
            <text:p text:style-name="al">- Migraine, duizeligheid</text:p>
            <text:p text:style-name="al">- Spierkrampen</text:p>
            <text:p text:style-name="al">- Verminderde weerstand, ziektegevoeligheid</text:p>
            <text:p text:style-name="al">- Opvliegingen</text:p>
            <text:p text:style-name="al">- Ademnood en gevoelens van beklemming op de borst</text:p>
            <text:p text:style-name="al">- Plotseling hevig zweten</text:p>
            <text:p text:style-name="al">- Gevoelens van beklemming in de hals</text:p>
            <text:p text:style-name="al">- Spiertrekkingen in het gezicht</text:p>
            <text:p text:style-name="al">- Verhoogde algemene prikkelbaarheid, boosheid, (verbale) agressie, zwijgen,  ongeduld</text:p>
            <text:p text:style-name="al">- Vaak huilen</text:p>
            <text:p text:style-name="al">- Neerslachtigheid</text:p>
            <text:p text:style-name="al">- Isolering</text:p>
            <text:p text:style-name="al">- Verbittering</text:p>
            <text:p text:style-name="al">- Concentratieproblemen</text:p>
            <text:p text:style-name="al">- Dwangmatig denken, niet meer kunnen stoppen</text:p>
            <text:p text:style-name="al">- Rusteloosheid</text:p>
            <text:p text:style-name="al">- Perfectionisme</text:p>
            <text:p text:style-name="al">- Geen beslissingen kunnen nemen</text:p>
            <text:p text:style-name="al">- Denkblokkades</text:p>
            <text:p text:style-name="al"/>
            <text:p text:style-name="al">Dreigende overbelasting door het verlenen van zorg</text:p>
            <text:p text:style-name="al">Uit jurisprudentie blijkt dat in die situaties de aanvraag voor huishoudelijke hulp niet per definitie afgewezen kan worden. Als een huisgenoot aangeeft dat er sprake is van (driegende) overbelasting door de combinatie van (huishoudelijk) werk én de verzorging van een zieke huisgenoot, dienen deze klachten te worden onderzocht. Daarbij dienen onderstaande zaken onderzocht te worden:</text:p>
            <text:p text:style-name="al">- is er sprake van onplanbare zorg?</text:p>
            <text:p text:style-name="al">- draaglast en draagkracht. </text:p>
            <text:p text:style-name="al"/>
            <text:p text:style-name="al">Onderzoek naar enkel de medische situatie van de huisgenoot is niet toereikend. Er moet ook een beeld gevormd worden van de overige factoren die kunnen leiden tot (dreigende) overbelasting. Denk daarbij aan de aard en intensiteit van de verleende zorg, tezamen met de medische problematiek van de cliënt. </text:p>
            <text:p text:style-name="al"/>
            <text:p text:style-name="al">(Dreigende) overbelasting bij korte levensverwachting cliënt</text:p>
            <text:p text:style-name="al">In terminale situaties is overleg met de huisgenoten over wat draagbaar is zeer belangrijk. In deze situaties mag er soepeler worden omgegaan met het principe ‘gebruikelijke zorg’. </text:p>
            <text:p text:style-name="al"/>
            <text:p text:style-name="al">(Dreigende) overbelasting na overlijden ouder</text:p>
            <text:p text:style-name="al">Indien een cliënt aangeeft overbelast te zijn door de combinatie van werk en de verzorging van de inwonende kinderen, vanwege het plotseling overlijden van de andere (inwonende) ouder, kan kortdurend huishoudelijke taken worden overgenomen. Te denken valt aan een periode van 3 – 6 maanden zodat de leefeenheid de gelegenheid krijgt de taakverdeling aan de ontstane situatie aan te passen.</text:p>
            <text:p text:style-name="al"/>
            <text:p text:style-name="al">Voorkomen van crisis en ontwrichting bij verzorging en opvang van gezonde  kinderen</text:p>
            <text:p text:style-name="al">Als opvang van gezonde kinderen noodzakelijk is, heeft de inzet van voorliggende voorzieningen en/of mantelzorg een verplichtend karakter. Gebruik van voorliggende voorzieningen zoals kinderopvang en crèche is gangbaar tot en met 5 dagen per week. Als deze niet aanwezig, niet toepasbaar of uitgeput zijn, is inzet van hulp voor oppas en opvang van kinderen voor een korte periode mogelijk. Te denken valt aan een periode van 3 – 6 maanden zodat de ouder(s) de gelegenheid krijgt een eigen oplossing te vinden. </text:p>
            <text:p text:style-name="al"/>
            <text:p text:style-name="al">Fysieke afwezigheid in verband met werk </text:p>
            <text:p text:style-name="al">Er wordt geen rekening gehouden met drukke werkzaamheden, lange werkweken of veel reistijd. Over het algemeen kan alleen rekening worden gehouden met personen die vanwege hun werkzaamheden langdurig van huis zijn. Dit is bijvoorbeeld bij internationale vrachtwagenchauffeurs, medewerkers in de off-shore of mariniers. Het gaat namelijk te ver deze mensen te dwingen een andere baan of functie te zoeken. De afwezigheid dient echter wel te voldoen aan de volgende kenmerken:</text:p>
            <text:p text:style-name="al">- het is inherent aan het werk</text:p>
            <text:p text:style-name="al">- heeft een verplichtend karakter</text:p>
            <text:p text:style-name="al">- en is voor een aaneengesloten periode van tenminste 7 etmalen. </text:p>
            <text:p text:style-name="al"/>
            <text:p text:style-name="al">Let op: jurisprudentie is genuanceerder en gaat niet per definitie uit van de zeven etmalen. De CRvB noemt dat hierdoor ten onrechte wordt voorbij gegaan aan de vraag of de huisgenoot feitelijk kan voorzien in het verlenen van deze zorg. Hierbij dient altijd de individuele situatie nauwkeurig onderzocht te worden. In de periode van afwezigheid is de huisgenoot niet in staat ‘gebruikelijke zorg’ te leveren. In de berekening van de omvang van de hulp dient deze huisgenoot niet te worden meegerekend. </text:p>
            <text:p text:style-name="al"/>
            <text:p text:style-name="al">4. Normering huishoudelijke taken</text:p>
            <text:p text:style-name="al">Voor de hulp bij het huishouden zijn normtijden ontwikkeld waarin voor elke huishoudelijke taak een bepaald aantal minuten staat per week. Van deze normtijden mag afgeweken worden, mits  dit wordt gemotiveerd. Er moet altijd een zorgvuldige afweging worden gemaakt waarbij persoonlijke kenmerken ook worden meegenomen. </text:p>
            <text:p text:style-name="al"/>
            <text:p text:style-name="al">4.1 Algemene uitgangspunten</text:p>
            <text:p text:style-name="al">Alleen de kamers die in gebruik zijn, worden schoongehouden Met kamers wordt de hoeveelheid ruimtes in een woning bedoeld exclusief de keuken, badkamer en toilet. Bijvoorbeeld: 2 kamer woning = woonkamer en 1 slaapkamer, 4 kamer woning = woonkamer en 3 slaapkamers. Het verzorgen van huisdieren en planten valt binnen de marges van de normtijden. Daarnaast kunnen kamers die met een mindere frequentie gebruikt worden ook minder frequent schoongemaakt worden. </text:p>
            <text:p text:style-name="al"> </text:p>
            <text:p text:style-name="al">4.2 Normtijden </text:p>
            <text:p text:style-name="al">Per huishoudelijke taak geldt de onderstaande normtijd (per wek). Hierbij zij de activiteiten onderverdeeld in deelactiviteiten. Indien de cliënt in staat is om een of meerdere deelactiviteiten zelfstandig of met behulp van voorliggende oplossingen (leefeenheid, mantelzorg of inzet van technische hulpmiddelen) uit kan voeren dan dient dit op de normtijd in mindering gebracht te worden. </text:p>
            <text:p text:style-name="al">Boodschappen voor het dagelijks leven doen</text:p>
            <text:p text:style-name="al">Omschrijving</text:p>
            <text:p text:style-name="al">Boodschappenlijstje samenstellen/bestellen                                       10 minuten          1x p/wk</text:p>
            <text:p text:style-name="al">Boodschappen inkopen                                                                       40 minuten          1x p/wk                        </text:p>
            <text:p text:style-name="al">Boodschappen inruimen                                                                      10 minuten          1x p/wk</text:p>
            <text:p text:style-name="al">Normtijd</text:p>
            <text:p text:style-name="al">60 minuten per week</text:p>
            <text:p text:style-name="al">Factoren meer hulp</text:p>
            <text:p text:style-name="al">Leefeenheid &gt; 4 personen                                                                60 minuten extra</text:p>
            <text:p text:style-name="al">Kind(eren) &lt; 12 jaar                                                                          60 minuten extra</text:p>
            <text:p text:style-name="al">Afstand tot dichtstbijzijnde winkel is &gt; 2 kilometer                            30 minuten extra</text:p>
            <text:p text:style-name="al"/>
            <text:p text:style-name="al">Bijzonderheden</text:p>
            <text:p text:style-name="al">De boodschappendienst is voorliggend. Indien nodig kan de hulp helpen bij de bestelling. </text:p>
            <text:p text:style-name="al">Eigen keuzes, zoals de keuze voor speciaal voedsel dat maar beperkt te koop wordt aangeboden, waardoor extra reizen nodig is of het doen van boodschappen in een groot aantal winkels, resulteert niet in extra tijd voor boodschappen doen. Alleen wanneer bovenstaande medisch noodzakelijk is, kan men extra tijd krijgen. </text:p>
            <text:p text:style-name="al"/>
            <text:p text:style-name="al">Broodmaaltijd bereiden</text:p>
            <text:p text:style-name="al">Omschrijving</text:p>
            <text:p text:style-name="al">Broodmaaltijd bereiden (smeren)                                                5 minuten    1x per dag</text:p>
            <text:p text:style-name="al">Broodmaaltijd klaar zetten, tafel dekken                                     2 minuten    1x per dag</text:p>
            <text:p text:style-name="al">Koffie/thee zetten                                                                        3 minuten    1x per dag</text:p>
            <text:p text:style-name="al">Afwassen of in/uitruimen vaatwasmachine                                 5 minuten    1x per dag</text:p>
            <text:p text:style-name="al">Normtijd</text:p>
            <text:p text:style-name="al">Normtijd 15 minuten  per keer, maximaal 2x per dag</text:p>
            <text:p text:style-name="al">Factoren meer hulp</text:p>
            <text:p text:style-name="al">Kind(eren) &lt; 12 jaar                                                                   20 minuten extra </text:p>
            <text:p text:style-name="al"/>
            <text:p text:style-name="al"/>
            <text:p text:style-name="al">Warme maaltijd bereiden</text:p>
            <text:p text:style-name="al">Omschrijving</text:p>
            <text:p text:style-name="al">Warme maaltijd bereiden: koken                                                25 minuten   1x per dag</text:p>
            <text:p text:style-name="al">Warme maaltijd bereiden: opwarmen                                        10 minuten    1x per dag</text:p>
            <text:p text:style-name="al">Warme maaltijd klaar zetten, tafel dekken                                 5 minuten      1x per dag</text:p>
            <text:p text:style-name="al">Afwassen of in/uitruimen vaatwasmachine                                5 minuten      1x per dag</text:p>
            <text:p text:style-name="al">Normtijd</text:p>
            <text:p text:style-name="al">Opwarmen                                                                                      15 minuten      1x per dag</text:p>
            <text:p text:style-name="al">Koken                                                                                              30 minuten      1x per dag</text:p>
            <text:p text:style-name="al">Factoren meer hulp</text:p>
            <text:p text:style-name="al">Kind(eren) &lt; 12 jaar                                                                  20 minuten extra</text:p>
            <text:p text:style-name="al">Bijzonderheden</text:p>
            <text:p text:style-name="al">Maaltijdservice, kant en klaarmaaltijden enz. gelden als voorliggende voorzieningen. </text:p>
            <text:p text:style-name="al"/>
            <text:p text:style-name="al"/>
            <text:p text:style-name="al">Licht huishoudelijk werk</text:p>
            <text:p text:style-name="al">Omschrijving</text:p>
            <text:p text:style-name="al">Stof afnemen hoog/laag                                                             15 minuten   1x per week</text:p>
            <text:p text:style-name="al">Stof afnemen heuphoogte                                                         15 minuten    1x per week </text:p>
            <text:p text:style-name="al">Opruimen                                                                                   15 minuten    1x per week </text:p>
            <text:p text:style-name="al">Afwassen/afwasmachine vullen/legen                                       5 minuten      1x per week </text:p>
            <text:p text:style-name="al">Bed opmaken (rechttrekken en terugslaan)                               5 minuten     1x per week </text:p>
            <text:p text:style-name="al">Overige taken en uitloop vaste taken                                        5 minuten      1x per week </text:p>
            <text:p text:style-name="al">Normtijd</text:p>
            <text:p text:style-name="al">Eenpersoonshuishouden                                                             60 minuten per week </text:p>
            <text:p text:style-name="al">Meerpersoonshuishouden                                                           90 minuten per week</text:p>
            <text:p text:style-name="al">Factoren meer hulp</text:p>
            <text:p text:style-name="al">Kind(eren) &lt; 12 jaar                                                                                     30 minuten p/wk</text:p>
            <text:p text:style-name="al">Psychogeriatrische problematiek/gedragsproblematiek                              30 minuten p/wk</text:p>
            <text:p text:style-name="al">Allergie of aandoening aan de luchtwegen in een gesaneerde woning      30 minuten p/wk</text:p>
            <text:p text:style-name="al">Bijzonderheden</text:p>
            <text:p text:style-name="al">Indien licht huishoudelijk werk én maaltijdvoorziening wordt geïndiceerd, dan tijd in mindering brengen (bij licht huishoudelijk werk) omdat afwassen (handmatig of afwasmachine in/uitruimen) ook opgenomen is bij maaltijdvoorziening. Indien cliënt wel in staat is licht huishoudelijk werk te verrichten maar niet de maaltijdverzorging, dan wordt verwacht dat cliënt zelf de afwas kan voorspoelen. </text:p>
            <text:p text:style-name="al"/>
            <text:p text:style-name="al"/>
            <text:p text:style-name="al"/>
            <text:p text:style-name="al">Zwaar huishoudelijk werk</text:p>
            <text:p text:style-name="al">Omschrijving</text:p>
            <text:p text:style-name="al">Stofzuigen                                                                                 15 minuten      1x per week</text:p>
            <text:p text:style-name="al">Badkamer schoonmaken                                                          15 minuten      1x per week</text:p>
            <text:p text:style-name="al">Keuken schoonmaken                                                              15 minuten      1x per week</text:p>
            <text:p text:style-name="al">Toilet schoonmaken                                                                  10 minuten      1x per week</text:p>
            <text:p text:style-name="al">Bedden verschonen                                                                   5 minuten       1x per week </text:p>
            <text:p text:style-name="al">Ramen lappen                                                                           15 minuten      1x per week </text:p>
            <text:p text:style-name="al">Dweilen                                                                                     10 minuten      1x per week </text:p>
            <text:p text:style-name="al">Overige taken en uitloop vaste taken                                        5 minuten        1x per week </text:p>
            <text:p text:style-name="al">Normtijd</text:p>
            <text:p text:style-name="al">Eenpersoonshuishouden                                                        90 minuten per week </text:p>
            <text:p text:style-name="al">Meerpersoonshuishouden                                                   180 minuten per week</text:p>
            <text:p text:style-name="al">Factoren meer hulp</text:p>
            <text:p text:style-name="al">Kind(eren) &lt; 12 jaar                                                                                          30 minuten                                     </text:p>
            <text:p text:style-name="al">Psychogeriatrische problematiek/gedragsproblematiek                                   30 minuten</text:p>
            <text:p text:style-name="al">Allergie of aandoening aan de luchtwegen in een gesaneerde woningen       60 minuten</text:p>
            <text:p text:style-name="al">Grote woning met hoge bezettingsgraad                                                         60 minuten</text:p>
            <text:p text:style-name="al">Hoge vervuilingsgraad, als gevolg van beperkingen, </text:p>
            <text:p text:style-name="al">niet door de bestaande leefwijze                                                                      60 minuten                                                           </text:p>
            <text:p text:style-name="al">Bijzonderheden</text:p>
            <text:p text:style-name="al">Voor de verzorging van dieren wordt geen extra tijd berekend, dit is al verdisconteerd in de marge van de normtijden.</text:p>
            <text:p text:style-name="al"/>
            <text:p text:style-name="al">Wasverzorging</text:p>
            <text:p text:style-name="al">Omschrijving</text:p>
            <text:p text:style-name="al">Wasgoed sorteren                                                                      2 minuten      1x per week</text:p>
            <text:p text:style-name="al">Wasgoed in de wasmachine  plaatsen                                       3 minuten      1x per week</text:p>
            <text:p text:style-name="al">Wasgoed uit de wasmachine halen                                            5 minuten      1x per week</text:p>
            <text:p text:style-name="al">Wasgoed ophangen en afhalen                                                  5 minuten     1x per week</text:p>
            <text:p text:style-name="al">Wasgoed in en uit de droger halen                                           5 minuten        1x per week</text:p>
            <text:p text:style-name="al">Wasgoed opvouwen                                                                 15 minuten       1x per week</text:p>
            <text:p text:style-name="al">Wasgoed strijken                                                                     20 minuten        1x per week</text:p>
            <text:p text:style-name="al">Wasgoed opruimen                                                                 10 minuten        1x per week</text:p>
            <text:p text:style-name="al">Normtijd</text:p>
            <text:p text:style-name="al">Eenpersoonshuishouden                                                    60 minuten per week</text:p>
            <text:p text:style-name="al">Meerpersoonshuishouden                                                  90 minuten per week</text:p>
            <text:p text:style-name="al">Factoren meer hulp</text:p>
            <text:p text:style-name="al">Kind(eren) &lt; 16 jaar                                                                             per kind 30 minuten</text:p>
            <text:p text:style-name="al">Bedlegerige cliënten                                                                                          30 minuten</text:p>
            <text:p text:style-name="al">Extra bewassing i.v.m. overmatige transpiratie, incontinentie, </text:p>
            <text:p text:style-name="al">speekselverlies enz                                                                                            30 minuten</text:p>
            <text:p text:style-name="al">Bijzonderheden</text:p>
            <text:p text:style-name="al">Strijken van bovenkleding is meegenomen in de normtijd. Extra tijd voor strijken van onderkleding en/of beddengoed is alleen mogelijk als dit medisch noodzakelijk is. </text:p>
            <text:p text:style-name="al"/>
            <text:p text:style-name="al">Verzorging en/of tijdelijke opvang van kinderen</text:p>
            <text:p text:style-name="al">Omschrijving</text:p>
            <text:p text:style-name="al">Het gaat hierbij om een ouder die ten gevolge van beperkingen tijdelijk niet in staat is de verzorging en/of opvang van gezonde kinderen uit te voeren. Denk daarbij aan de persoonlijke verzorging, begeleiding en opvoedingsactiviteiten. </text:p>
            <text:p text:style-name="al">Normtijd</text:p>
            <text:p text:style-name="al">Naar bed brengen/uit bed halen                          per keer per kind     10 minuten</text:p>
            <text:p text:style-name="al">Wassen en kleden                                               per dag per kind      30 minuten</text:p>
            <text:p text:style-name="al">Eten en/of drinken                                               per broodmaaltijd     20 minuten</text:p>
            <text:p text:style-name="al">                                                                            per warme maaltijd  25 minuten</text:p>
            <text:p text:style-name="al">Babyvoeding: flesje/borstvoeding                       per keer per kind      20 minuten</text:p>
            <text:p text:style-name="al">Luier verschonen                                                per keer per kind      10 minuten</text:p>
            <text:p text:style-name="al">Naar school/crèche brengen/halen                     per keer                   15 minuten</text:p>
            <text:p text:style-name="al">Factoren meer hulp</text:p>
            <text:p text:style-name="al">Indien opvang noodzakelijk is                              tot 40 uur per week </text:p>
            <text:p text:style-name="al">Bijzonderheden</text:p>
            <text:p text:style-name="al">Maximale duur voor opvang is 3 maanden. Specifieke voorliggende voorzieningen voor opvang: zorgverlof, crèche, kinderopvang, buitenschoolse/tussenschoolse opvang, gastouder, enz. </text:p>
            <text:p text:style-name="al"/>
            <text:p text:style-name="al"/>
            <text:p text:style-name="al"/>
            <text:p text:style-name="al">Dagelijkse organisatie van het huishouden</text:p>
            <text:p text:style-name="al">Omschrijving</text:p>
            <text:p text:style-name="al">Organisatie van huishoudelijke activiteiten, plannen en beheren van middelen m.b.t. het huishouden.</text:p>
            <text:p text:style-name="al">Normtijd</text:p>
            <text:p text:style-name="al">30 minuten per week </text:p>
            <text:p text:style-name="al">Factoren meer hulp</text:p>
            <text:p text:style-name="al">Kind(eren) &lt; 16 jaar                                                                                         30 minuten</text:p>
            <text:p text:style-name="al">Psychogeriatrische problematiek/gedragsproblematiek                                  30 minuten</text:p>
            <text:p text:style-name="al">Communicatieproblemen als gevolg van beperkingen, niet door     </text:p>
            <text:p text:style-name="al">een taalbarrière                                                                                               30 minuten</text:p>
            <text:p text:style-name="al"/>
            <text:p text:style-name="al"/>
            <text:p text:style-name="al">Toelichting nadere regels Wmo 2019</text:p>
            <text:p text:style-name="al"/>
            <text:p text:style-name="al">Deze nadere regels maatschappelijke ondersteuning vormen een nadere uitwerking van de Verordening Wmo 2017 en de Wet maatschappelijke ondersteuning 2015 (Wmo 2015) en zijn hiermee onlosmakelijk verbonden. Waar een onderdeel uit de nadere regels onbedoeld afwijkt van hetgeen geregeld is in Verdragen, jurisprudentie, Wet of verordening, dan is de betreffende bepaling onverbindend.  Waar in dit document de Wmo 2015 wordt aangehaald, wordt gesproken over de Wet.  Waar de Verordening Wmo 2015 wordt aangehaald, wordt gesproken over  (de) Verordening.  </text:p>
            <text:p text:style-name="al">In de Wet is het uitgangspunt dat de gemeente zorg draagt voor de maatschappelijke ondersteuning en zorg draagt voor de kwaliteit en continuïteit van voorzieningen. Wanneer een inwoner met een beperking  op eigen kracht, met behulp van de inzet van sociale netwerken en het gebruik van algemene en/of voorliggende voorzieningen onvoldoende zelfredzaam is of onvoldoende kan participeren, draagt de gemeente zorg voor maatschappelijk ondersteuning in de vorm van een maatwerkvoorziening. </text:p>
            <text:p text:style-name="al">In deze regeling en in de toelichting wordt steeds gesproken over cliënt waarbij steeds gesproken wordt over "hem" of "zijn". Vanzelfsprekend worden hiermee niet enkel mannelijke cliënten bedoeld maar is enkel voor deze vorm gekozen vanwege de leesbaarheid van de tekst. Daar waar "hem" en "zijn" staat kan ook gelezen worden "zij" en "haar".</text:p>
            <text:p text:style-name="al">Begripsbepalingen</text:p>
            <text:p text:style-name="al">Hieronder worden voor de leesbaarheid van dit document de begripsbepalingen uit de wet herhaald. Dit is informatief. Mocht de wet wijzigen, dan geldt de actueel geldende versie van de wet en niet de tekst zoals hieronder vermeld.</text:p>
            <text:p text:style-name="al">–  aanbieder: natuurlijke persoon of rechtspersoon die jegens het college gehouden is een algemene voorziening of een maatwerkvoorziening te leveren;</text:p>
            <text:p text:style-name="al"/>
            <text:p text:style-name="al">–  algemene voorziening: aanbod van diensten of activiteiten dat, zonder voorafgaand onderzoek naar de behoeften, persoonskenmerken en mogelijkheden van de gebruikers, toegankelijk is en dat is gericht op maatschappelijke ondersteuning;</text:p>
            <text:p text:style-name="al"/>
            <text:p text:style-name="al">–  AMHK: advies- en meldpunt huiselijk geweld en kindermishandeling als bedoeld in artikel 4.1.1;</text:p>
            <text:p text:style-name="al"/>
            <text:p text:style-name="al">–  begeleiding: activiteiten gericht op het bevorderen van zelfredzaamheid en participatie van de cliënt opdat hij zo lang mogelijk in zijn eigen leefomgeving kan blijven.</text:p>
            <text:p text:style-name="al"/>
            <text:p text:style-name="al">–  beschermd wone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p text:style-name="al"/>
            <text:p text:style-name="al">–  beroepskracht: natuurlijke persoon die in persoon beroepsmatig werkzaam is voor een aanbieder;</text:p>
            <text:p text:style-name="al"/>
            <text:p text:style-name="al">–  burgerservicenummer: burgerservicenummer als bedoeld in artikel 1, onderdeel b, van de Wet algemene bepalingen burgerservicenummer;</text:p>
            <text:p text:style-name="al"/>
            <text:p text:style-name="al">–  CAK: het CAK, genoemd in artikel 6.1.1, eerste lid, van de Wet langdurige zorg;</text:p>
            <text:p text:style-name="al"/>
            <text:p text:style-name="al">–  calamiteit: niet-beoogde of onverwachte gebeurtenis, die betrekking heeft op de kwaliteit van een voorziening en die tot een ernstig schadelijk gevolg voor of de dood van een cliënt heeft geleid;</text:p>
            <text:p text:style-name="al"/>
            <text:p text:style-name="al">–  CIZ: het CIZ, genoemd in artikel 7.1.1, eerste lid, van de Wet langdurige zorg;</text:p>
            <text:p text:style-name="al"/>
            <text:p text:style-name="al">–  cliënt: persoon die gebruik maakt van een algemene voorziening of aan wie een maatwerkvoorziening of persoonsgebonden budget is verstrekt of door of namens wie een melding is gedaan als bedoeld in artikel 2.3.2, eerste lid;</text:p>
            <text:p text:style-name="al"/>
            <text:p text:style-name="al">–  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p text:style-name="al"/>
            <text:p text:style-name="al">–  college: college van burgemeester en wethouders;</text:p>
            <text:p text:style-name="al"/>
            <text:p text:style-name="al">–  dossier: geheel van schriftelijk of elektronisch vastgelegde gegevens met betrekking tot een melding van huiselijk geweld of kindermishandeling of een vermoeden daarvan;</text:p>
            <text:p text:style-name="al"/>
            <text:p text:style-name="al">–  gebruikelijke hulp: hulp die naar algemeen aanvaarde opvattingen in redelijkheid mag worden verwacht van de echtgenoot, ouders, inwonende kinderen of andere huisgenoten;</text:p>
            <text:p text:style-name="al"/>
            <text:p text:style-name="al">–  geweld bij de verstrekking van een voorziening: seksueel binnendringen van het lichaam van of ontucht met een cliënt, alsmede lichamelijk en geestelijk geweld jegens een cliënt, door een beroepskracht dan wel door een andere cliënt met wie de cliënt gedurende het etmaal of een dagdeel in een accommodatie van een aanbieder verblijft;</text:p>
            <text:p text:style-name="al"/>
            <text:p text:style-name="al">–  huiselijk geweld: lichamelijk, geestelijk of seksueel geweld of bedreiging daarmee door iemand uit de huiselijke kring;</text:p>
            <text:p text:style-name="al"/>
            <text:p text:style-name="al">–  huiselijke kring: een familielid, een huisgenoot, de echtgenoot of voormalig echtgenoot of een mantelzorger;</text:p>
            <text:p text:style-name="al"/>
            <text:p text:style-name="al">–  hulpmiddel: roerende zaak die bedoeld is om beperkingen in de zelfredzaamheid of de participatie te verminderen of weg te nemen;</text:p>
            <text:p text:style-name="al"/>
            <text:p text:style-name="al">–  kindermishandeling: elke vorm van voor een minderjarige bedreigende of gewelddadige interactie van fysieke, psychische of seksuele aard, die de ouders of andere personen ten opzichte van wie de minderjarige in een relatie van afhankelijkheid of van onvrijheid staat, actief of passief opdringen, waardoor ernstige schade wordt berokkend of dreigt te worden berokkend aan de minderjarige in de vorm van fysiek of psychisch letsel;</text:p>
            <text:p text:style-name="al"/>
            <text:p text:style-name="al">–  maatschappelijke ondersteuning: </text:p>
            <text:p text:style-name="al">1°. bevorderen van de sociale samenhang, de mantelzorg en vrijwilligerswerk, de toegankelijkheid van voorzieningen, diensten en ruimten voor mensen met een beperking, de veiligheid en leefbaarheid in de gemeente, alsmede voorkomen en bestrijden van huiselijk geweld,</text:p>
            <text:p text:style-name="al">2°. ondersteunen van de zelfredzaamheid en de participatie van personen met een beperking of met chronische psychische of psychosociale problemen zoveel mogelijk in de eigen leefomgeving,</text:p>
            <text:p text:style-name="al">3°. bieden van beschermd wonen en opvang;</text:p>
            <text:p text:style-name="al"/>
            <text:p text:style-name="al">–  maatwerkvoorziening: op de behoeften, persoonskenmerken en mogelijkheden van een persoon afgestemd geheel van diensten, hulpmiddelen, woningaanpassingen en andere maatregelen:</text:p>
            <text:p text:style-name="al">1°. ten behoeve van zelfredzaamheid, daaronder begrepen kortdurend verblijf in een instelling ter ontlasting van de mantelzorger, het daarvoor noodzakelijke vervoer, alsmede hulpmiddelen, woningaanpassingen en andere maatregelen,</text:p>
            <text:p text:style-name="al">2°. ten behoeve van participatie, daaronder begrepen het daarvoor noodzakelijke vervoer, alsmede hulpmiddelen en andere maatregelen,</text:p>
            <text:p text:style-name="al">3°. ten behoeve van beschermd wonen en opvang;</text:p>
            <text:p text:style-name="al"/>
            <text:p text:style-name="al">–  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p text:style-name="al"/>
            <text:p text:style-name="al">–  Onze Minister: Onze Minister van Volksgezondheid, Welzijn en Sport;</text:p>
            <text:p text:style-name="al"/>
            <text:p text:style-name="al">–  opvang: onderdak en begeleiding voor personen die de thuissituatie hebben verlaten, al dan niet in verband met risico’s voor hun veiligheid als gevolg van huiselijk geweld, en niet in staat zijn zich op eigen kracht te handhaven in de samenleving;</text:p>
            <text:p text:style-name="al"/>
            <text:p text:style-name="al">–  participatie: deelnemen aan het maatschappelijke verkeer;</text:p>
            <text:p text:style-name="al"/>
            <text:p text:style-name="al">–  persoonsgebonden budget: bedrag waaruit namens het college betalingen worden gedaan voor diensten, hulpmiddelen, woningaanpassingen en andere maatregelen die tot een maatwerkvoorziening behoren, en die een cliënt van derden heeft betrokken;</text:p>
            <text:p text:style-name="al"/>
            <text:p text:style-name="al">–  persoonsgegevens, bijzondere persoonsgegevens, verwerking van persoonsgegevens, bestand, verantwoordelijke en bewerker: hetgeen daaronder wordt verstaan in artikel 1 van de Wet bescherming persoonsgegevens;</text:p>
            <text:p text:style-name="al"/>
            <text:p text:style-name="al">–  Richtlijn 2004/38/EG: Richtlijn nr. 2004/38/EG van het Europees Parlement en de Raad van 29 april 2004 betreffende het recht van vrij verkeer en verblijf op het grondgebied van de lidstaten voor de burgers van de Unie en hun familieleden, tot wijziging van Verordening (EEG) 1612/68 en tot intrekking van Richtlijnen 64/221/EEG, 68/360/EEG, 72/194/EEG, 73/148/EEG, 75/34/EEG, 75/35/EEG, 90/364/EEG, 90/365/EEG en 93/96/EEG (PbEU L 158);</text:p>
            <text:p text:style-name="al"/>
            <text:p text:style-name="al">–  sociaal netwerk: personen uit de huiselijke kring of andere personen met wie de cliënt een sociale relatie onderhoudt;</text:p>
            <text:p text:style-name="al"/>
            <text:p text:style-name="al">–  toezichthoudende ambtenaar: persoon als bedoeld in de artikelen 4.3.1, 6.1 en 6.2;</text:p>
            <text:p text:style-name="al"/>
            <text:p text:style-name="al">–  vertegenwoordiger: persoon of rechtspersoon die een cliënt vertegenwoordigt die niet in staat kan worden geacht tot een redelijke waardering van zijn belangen ter zake;</text:p>
            <text:p text:style-name="al"/>
            <text:p text:style-name="al">–  vertrouwenspersoon: vertrouwenspersoon als bedoeld in artikel 2.6, tweede lid, van de Jeugdwet;</text:p>
            <text:p text:style-name="al"/>
            <text:p text:style-name="al">–  voorziening: algemene voorziening of maatwerkvoorziening;</text:p>
            <text:p text:style-name="al"/>
            <text:p text:style-name="al">–  woningaanpassing: bouwkundige of woontechnische ingreep in of aan een woonruimte;</text:p>
            <text:p text:style-name="al"/>
            <text:p text:style-name="al">–  zelfredzaamheid: in staat zijn tot het uitvoeren van de noodzakelijke algemene dagelijkse levensverrichtingen en het voeren van een gestructureerd huishouden.</text:p>
            <text:p text:style-name="al"/>
            <text:p text:style-name="al">Artikel 1</text:p>
            <text:p text:style-name="al">Algemeen gebruikelijk: Die beoordelingscriteria kunnen worden onderverdeeld . </text:p>
            <text:p text:style-name="al">Ten eerste is de vraag of de zaak op zichzelf als algemeen gebruikelijk kan worden beschouwd. De criteria om dit te beoordelen zijn:</text:p>
            <text:p text:style-name="al">• het gaat om een zaak die normaal in de handel te verkrijgen is; </text:p>
            <text:p text:style-name="al">• die zaak wordt ook door niet-gehandicapten aangeschaft en gebruikt; </text:p>
            <text:p text:style-name="al">• de zaak is niet extreem duur, ook als die wordt vergeleken met zaken met een vergelijkbare functie.</text:p>
            <text:p text:style-name="al">Ten tweede is het de vraag of een zaak, zie op zichzelf als algemeen gebruikelijk te beschouwen is, ook voor de aanvrager algemeen gebruikelijk is. Een zaak die op zich algemeen gebruikelijk is, kan in bepaalde individuele situaties niet algemeen gebruikelijk zijn, bijvoorbeeld:</text:p>
            <text:p text:style-name="al">• bij een plotselinge noodzaak om tot de aanschaf van de voorziening over te gaan; </text:p>
            <text:p text:style-name="al">• als gevolg van de omstandigheid dat de ziekte of gebrek het nodig maakt om over te gaan tot een plotselinge vervanging van voorheen adequate zaken die normaal gesproken (nog) niet aan vervanging toe zouden zijn; </text:p>
            <text:p text:style-name="al">• bij een noodzaak tot gelijktijdige aanschaf van meerdere, algemeen gebruikelijke zaken; </text:p>
            <text:p text:style-name="al">• de noodzaak om op grond van de beperking over te moeten gaan tot de aanschaf van een duurdere voorziening dan gebruikelijk, die te belastend is voor het</text:p>
            <text:p text:style-name="al">budget; </text:p>
            <text:p text:style-name="al">• in situaties waarin mensen met een beperking door aanzienlijke (aantoonbare) meerkosten in verband met die beperking, een besteedbaar inkomen hebben dat onder de voor hen geldende bijstandsnorm ligt.</text:p>
            <text:p text:style-name="al">Ook is het mogelijk dat een te verstrekken voorziening een algemeen gebruikelijke component heeft. Het kan bijvoorbeeld zo zijn dat bij aanpassing van een oude badkamer of keuken ook gedeeltelijke reguliere renovatie plaatsvindt, die normaal gesproken voor eigen rekening van de eigenaar zou komen.</text:p>
            <text:p text:style-name="al"/>
            <text:p text:style-name="al">Artikelen 2 tot en met  9. Procedure bepalingen </text:p>
            <text:p text:style-name="al">Op grond van artikel 2.1.3, tweede lid, onder a, van de Wmo 2015 moeten gemeenten onder meer regelen op welke wijze wordt vastgesteld of een cliënt voor een maatwerkvoorziening voor zelfredzaamheid, participatie, beschermd wonen of opvang in aanmerking komt. De Wmo 2015 regelt in de artikelen 2.3.1 tot en met 2.3.5 al de nodige zaken, waar bij het opstellen van de nadere regels rekenschap van gegeven moet worden. Een reden om een deel van deze wettelijke bepalingen het desondanks toch in het besluit op te nemen, kan gevonden worden in een meer volledig beeld te willen schetsen van het proces en de rechten en plichten van de cliënt.</text:p>
            <text:p text:style-name="al">Globale beschrijving werkwijze</text:p>
            <text:p text:style-name="al">Vanaf de melding begint de termijn van zes weken onderzoek te lopen. De gemeente maakt een afspraak voor een gesprek in het kader van het onderzoek. Dit gesprek vindt zo mogelijk plaats samen met de gemachtigde, mantelzorger en desgewenst familie, indien aanwezig. Het gesprek is tevens de start voor het onderzoek naar de ondersteuningsbehoefte en persoonskenmerken. Voorafgaand aan het onderzoek moet de gemeente de cliënt wijzen op de mogelijkheid van onafhankelijke cliëntondersteuning (amendement100) en op de mogelijkheid een persoonlijk ondersteuningsplan op te stellen. Daarvoor krijgt de cliënt 7 dagen de tijd die binnen de afhandelingstermijn van 6 weken van het onderzoek valt (amendement 70). De gemeente betrekt dat plan bij het gesprek.</text:p>
            <text:p text:style-name="al">Mantelzorgers worden waar mogelijk bij het onderzoek betrokken. Het college krijgt de opdracht om behalve de mogelijkheden ook de grenzen aan de belastbaarheid en zijn behoefte aan ondersteuning te bepalen (artikel 2.3.2. d). (amendementen 60 en 87) Een gesprek is niet altijd nodig, bijvoorbeeld wanneer de cliënt al bekend is bij de gemeente en het een vervolg(aan)vraag betreft. Denk aan een aanpassing aan een reeds geleverde rolstoel. Het registreren van de melding is in dit geval wel van belang omdat de termijn van zes plus twee weken (voor afhandeling van de aanvraag) dan gaat lopen. Van het gesprek of onderzoek wordt altijd een verslag gemaakt. Dit is onderdeel van een zorgvuldige dossiervorming en procedure. Cliënt kan tijdens het gesprek middels een aanvraag formulier een ondertekende aanvraag indienen, zodat het verslag niet als nog ondertekent hoeft te worden. Het verslag moet een weergave zijn van de uitkomsten van het onderzoek. De cliënt kan aangeven dat hij dit verslag niet wenst te ontvangen. De gemeente kan het verslag tevens opvatten als een plan waarin het arrangement van voorzieningen en afspraken is neergelegd. In dat geval zullen gemeente en cliënt het verslag beiden moeten ondertekenen. Het wetsvoorstel regelt niet hoe lang het onderzoek geldig is. Indien na het gesprek en het onderzoek blijkt dat een maatwerkvoorziening noodzakelijk is, moet de cliënt daarvoor een aanvraag indienen. Mits ondertekend, kan het verslag eventueel ook als aanvraag dienen. </text:p>
            <text:p text:style-name="al">Het college moet binnen twee weken op de aanvraag beslissen, wanneer de melding zes weken voor de aanvraag is gedaan . Uitstel is mogelijk, op voorwaarde dat de cliënt daarvan tijdig op de hoogte is gesteld. Een periode van twee weken is mogelijk omdat het onderzoek reeds is afgerond. Artikel 2.6.3. van de Wmo 2015 maakt het mogelijk dat het college de vaststelling van de beschikking kan mandateren aan een aanbieder (amendement nr. 63)</text:p>
            <text:p text:style-name="al"/>
            <text:p text:style-name="al">Artikel 2 Melding</text:p>
            <text:p text:style-name="al">In artikel 2.3.2, eerste lid, van de wet wordt al bepaald dat indien bij het college melding wordt gedaan van een behoefte aan maatschappelijke ondersteuning, het college deze melding registreert en onderzoekt. </text:p>
            <text:p text:style-name="al">Dit artikel bepaalt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Het eerste lid bevat regels voor de verplichte meldingsprocedure. De melding is vormvrij en kan schriftelijk, elektronisch, mondeling of telefonisch bij het college worden gedaan. </text:p>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In het tweede lid is de verplichte ontvangstbevestiging verankerd (artikel 2.3.2, eerste lid, slotzin, van de wet). Niet iedere melding hoeft bevestigd te worden. Een persoon kan met een bepaalde inlichting voldoende zijn geholpen, of kan worden doorverwezen indien direct blijkt dat zijn hulpvraag niet onder de Wmo valt.</text:p>
            <text:p text:style-name="al">Zodra uit het vooronderzoek blijkt dat de melding wel onder de Wmo valt en niet kan worden afgehandeld met een eenvoudige verwijzing, wordt de melding geregistreerd. Conform artikel 4:3a van de Awb is het bestuursorgaan gehouden een elektronisch ingediende aanvraag te bevestigen. Dat kan dan – en ligt voor de hand – ook elektronisch. Indien de melding mondeling of telefonisch is gedaan, zou dit ook kunnen worden afgesproken. </text:p>
            <text:p text:style-name="al">Aangezien het onderzoek na een melding maximaal zes weken mag beslaan (zie artikel 2.3.2, eerste lid, van de wet), is registratie en ontvangstbevestiging van de melding ook in het kader van deze termijn van belang.</text:p>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 </text:p>
            <text:p text:style-name="al"/>
            <text:p text:style-name="al">Artikel 3. Clientondersteuning.</text:p>
            <text:p text:style-name="al">Het eerste lid is een uitwerking van de wettelijke verplichting van het college in artikel 2.2.4, eerste lid, onder a, en tweede lid, van de wet. In artikel 1.1.1, eerste lid van de wet is in de definitie van cliëntondersteuning bepaald dat deze onafhankelijk is. Hierbij is benadrukt dat de cliëntondersteuning op grond van de wet voor de cliënt kosteloos en onafhankelijk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In het tweede lid is overeenkomstig artikel 2.3.2, derde lid, van de wet bepaald dat het college de betrokkene na de melding van de hulpvraag inlicht over de mogelijkheid van gratis en onafhankelijke cliëntondersteuning.</text:p>
            <text:p text:style-name="al"/>
            <text:p text:style-name="al">Artikel 4. Vooronderzoek; indienen persoonlijk plan</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 </text:p>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text:p>
            <text:p text:style-name="al">Op grond van het vierde lid kan worden afgezien van het vooronderzoek indien dat een onnodige herhaling van zetten zou betekenen.</text:p>
            <text:p text:style-name="al">In het vijfde lid is overeenkomstig artikel 2.3.2, tweede lid, van de wet de verplichting voor het college opgenomen om informatie te verschaffen over de mogelijkheid voor de cliënt om een persoonlijk plan op te stellen en deze aan het college te overhandigen. Zie ook artikel 5, tweede lid van deze nadere regels.</text:p>
            <text:p text:style-name="al"/>
            <text:p text:style-name="al">Artikel 5</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dan wel in de nadere regels, in ieder geval regels vaststelt die noodzakelijk zijn voor de uitvoering van het in artikel 2.1.2 bedoelde plan en de door het college te nemen besluiten of te verrichten handelingen.De onderdelen van het eerste lid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In het eerste lid is verder benadrukt dat het gesprek met de cliënt wordt gevoerd door deskundigen (namens het college). Het gesprek vindt zo mogelijk bij de cliënt thuis plaats. Indien woningaanpassingen nodig zijn, is dat zeker essentieel om de thuissituatie goed te kunnen beoordelen en doeltreffende oplossingen te vinden.</text:p>
            <text:p text:style-name="al">In artikel 1 lid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In het tweede lid is overeenkomstig artikel 2.3.2, vijfde lid, van de wet verankerd dat het college een door of namens de cliënt ingediend persoonlijk plan betrekt bij het onderzoek. </text:p>
            <text:p text:style-name="al">Het gesprek is hoofdregel en hoeft uiteraard niet plaats te vinden als dit niet nodig is (zie het vierde lid). Het kan bijvoorbeeld om een cliënt gaan die al bekend is bij de gemeente en een eenvoudige ‘vervolgvraag’ heeft. </text:p>
            <text:p text:style-name="al">Lid 3. Voorheen stond in dit artikel dat het college de cliënt om toestemming vroeg voor het verwerken van zijn persoonsgegevens. Nu in de wet al de bevoegdheid is opgenomen voor het verwerken van de essentiële persoonsgegevens, gaat het in de praktijk vaak niet meer om het vragen van toestemming maar slechts om het informeren over de verwerking. Daarom is ervoor gekozen om de formulering van deze bepaling te wijzigen. </text:p>
            <text:p text:style-name="al"/>
            <text:p text:style-name="al">In enkele gevallen kan toestemming nog wel nodig zijn, wanneer het gaat om het verwerken van gegevens waarvoor nog geen wettelijke bevoegdheid is of waarvoor ondubbelzinnige toestemming nodig is. Het gaat dan bijvoorbeeld om het verwerken van gegevens omtrent de gezondheid zoals bedoeld in art. 5</text:p>
            <text:p text:style-name="al"> </text:p>
            <text:p text:style-name="al">Artikel 6. Verslag</text:p>
            <text:p text:style-name="al">Deze bepaling is opgenomen in het belang van een zorgvuldige dossiervorming en een zorgvuldige procedure en is overeenkomstig artikel 2.3.2, vijfde lid, van de wet opgenomen. </text:p>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Soms kan een verslag al direct worden meegegeven, maar vaak zal dit toch nog moeten worden uitgewerkt en gaat daar een paar dagen overheen. Wanneer duidelijk is dat een aanvraag zal worden ingediend, kan dat alvast middels de invulling en ondertekening van een aanvraag formulier,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p text:style-name="al"/>
            <text:p text:style-name="al">Artikel 7. Aanvraag</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Een aanvraag hoeft niet te worden ondertekend. Wel kan een aanvrager tekenen voor toestemming in formatie bij derden op te vragen.</text:p>
            <text:p text:style-name="al">Soms kan van een aanvraag van een maatwerkvoorziening worden afgezien wanneer de gemeente de maatwerkvoorziening middellijk of onmiddellijk zonder eigen bijdrage ter beschikking van de cliënt stelt. Een voorbeeld is het weghalen van drempels in een huurwoning van een corporatie met wie de gemeente een overeenkomst heeft gesloten om de drempel op verzoek van de huurder weg te halen. Wanneer gebruik gemaakt wordt van een rolstoelpool zou daar ook van een aanvraag kunnen worden afgezien.</text:p>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xt:p>
            <text:p text:style-name="al"/>
            <text:p text:style-name="al">Artikel 7A. Ondersteuningsplan en budgetplan.</text:p>
            <text:p text:style-name="al">In zowel het format als een vormvrije aanvraag, moeten  de hoofddoelen, als vermeld in het eerste lid,  worden verwerkt. </text:p>
            <text:p text:style-name="al">Voorbeelden van hoofddoelen  zijn:</text:p>
            <text:p text:style-name="al">• Zelfstandig met het openbaar vervoer kunnen</text:p>
            <text:p text:style-name="al">• De financiële administratie op orde hebben</text:p>
            <text:p text:style-name="al">• Zelfstandig kunnen wonen</text:p>
            <text:p text:style-name="al">• De mantelzorger ontlasten, bv. doordat de client naar een dagbesteding gaat etc.</text:p>
            <text:p text:style-name="al"/>
            <text:p text:style-name="al">Het hoofddoel van de ondersteuning wordt geformuleerd in het gesprek tussen client en Wmo consulent.</text:p>
            <text:p text:style-name="al"/>
            <text:p text:style-name="al">In de wijze waarop dit gerealiseerd gaat worden, moeten concrete acties worden benoemd volgens het SMART model.  Dit proces vindt plaats tussen gekozen aanbieder en client.</text:p>
            <text:p text:style-name="al">SMART staat voor Specifiek, Meetbaar, Acceptabel, Realistisch, Tijdsgebonden.</text:p>
            <text:p text:style-name="al">Specifiek: Het doel wordt concreet omschreven. Waar wordt aan gewerkt? Het specifieke kan afgeleid worden uit het hoofddoel dat is gesteld. </text:p>
            <text:p text:style-name="al">Meetbaar: Wanneer is het doel gehaald? Waar kan dat uit afgeleid worden?</text:p>
            <text:p text:style-name="al">Acceptabel: Ervaart de client niet teveel druk als dit doel wordt nagestreefd? Is uitvoering van het plan met andere zaken in het leven te combineren?</text:p>
            <text:p text:style-name="al">Realistisch: Is het doel voor de cliënt haalbaar? Zit er uitdaging in (in het geval van activerende begeleiding) of wordt er voor gezorgd dat de client het vol kan houden en eventuele verslechtering uitgesteld wordt of dragelijker is (in het geval van ondersteunende begeleiding)?</text:p>
            <text:p text:style-name="al">Tijdsgebonden: In het doel staat hoeveel keer per periode de actie wordt uitgevoerd en wanneer het doel bereikt moet zijn. Dit laatste kan samenhangen met de einddatum van de indicatie. Bijvoorbeeld:</text:p>
            <text:p text:style-name="al">Elke week gaan we 1 keer met de bus naar de markt, waarbij de client elke week een taak extra doet tov de week daarvoor. Na een half jaar kan hij zelfstandig met de bus.</text:p>
            <text:p text:style-name="al"/>
            <text:p text:style-name="al">In het derde lid gaat het om een document waaruit blijkt wat de arbeidsrelatie is en welke vergoeding cq loon de ingehuurde aanbieder krijgt.</text:p>
            <text:p text:style-name="al"/>
            <text:p text:style-name="al">Artikel 8. Advisering</text:p>
            <text:p text:style-name="al">Het is  goed denkbaar dat het proces van hulpvraag tot beslissing mogelijk is zonder externe advisering. Soms is de ondersteuningsvraag en de voorziening die daarvoor is aangewezen voldoende duidelijk. Het college kan in andere gevallen advies inwinnen indien dat voor de beoordeling van een aanvraag nodig is. Als dat de enige mogelijkheid is om een zorgvuldig onderzoek naar de aanvraag te doen, is het verplicht. Het college hecht aan het belang van een onafhankelijke advisering,  zodat voorkomen wordt dat het aanbod van de instelling bepalend wordt voor het advies. Het is bij de adviesaanvraag van belang dat hierbij een heldere vraag of afgebakende opdracht wordt verstrekt, zodat duidelijk is voor de cliёnt en de adviseur welk aanvullend onderzoek nog nodig is. </text:p>
            <text:p text:style-name="al">In artikel 2.3.8, derde lid, van de wet is een medewerkingsplicht opgenomen. De cliënt is verplicht aan het college desgevraagd de medewerking te verlenen die redelijkerwijs nodig is voor de uitvoering van deze wet. De informatieplicht heeft onder meer betrekking op de gezondheidssituatie, werk, het inkomen of een verhuizing. Indien de situatie is veranderd kan dit invloed hebben op de verstrekte voorziening. In de toekenningbeschikking staat de informatieplicht uitdrukkelijk opgenomen. </text:p>
            <text:p text:style-name="al"/>
            <text:p text:style-name="al">Artikel 9. Inhoud beschikking</text:p>
            <text:p text:style-name="al">Uitgangspunt van de wet is dat de cliёnt een maatwerkvoorziening in ‘natura’ krijgt. Indien gewenst door de cliёnt bestaat echter de mogelijkheid van het toekennen van een persoonsgebonden budget. </text:p>
            <text:p text:style-name="al">Het tweede lid sub a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ersoonsgebonden budget, met uitzondering van die voor opvang, wordt vastgesteld en voor de gemeente geïnd door het CAK</text:p>
            <text:p text:style-name="al">Pgb.</text:p>
            <text:p text:style-name="al"/>
            <text:p text:style-name="al">Artikel 10 Het niet verstrekken van een Persoonsgebonden budget.</text:p>
            <text:p text:style-name="al">Het eerste lid geeft aan  in welke gevallen er sprake is van bezwaren van overwegende aard, die reden zijn om geen persoonsgebonden budget te verstrekken. Bij de volgende drie situaties zijn deze overwegende bezwaren in ieder geval aan de orde.</text:p>
            <text:p text:style-name="al">a. Indien een indicatie is afgegeven voor collectief vervoer kan in plaats hiervan geen persoons- gebonden budget worden verstrekt. Het overwegende bezwaar is dat als de mensen de keuze hebben tussen collectief vervoer en persoonsgebonden budget het  draagvlak onder het collectief vervoer zodanig zal verminderen dat dit niet in de huidige vorm kan blijven voortbestaan. Dit zou de instandhouding van het vervoersysteem in gevaar kunnen brengen en de vervoersvoorziening voor de gemeente  onnodig kostbaar, zo niet onbetaalbaar, maken. Alleen wanneer niet deelgenomen kan worden aan het collectief vervoer kan een individuele aanvullende vervoersvoorziening worden verstrekt, zoals een PGB.</text:p>
            <text:p text:style-name="al">b. Bijvoorbeeld mensen in een ernstige schuldensituatie of verslavingsproblematiek zonder hulp van een vertegenwoordiger als bedoeld in artikel 1 van de wet of wanneer deze hulp niet nog beschikbaar komt.  </text:p>
            <text:p text:style-name="al">c. Wanneer de gemeente de ondersteuning van de aanbieder lumpsum heeft ingekocht, vormt de inkoop met een pgb extra inkomsten voor die aanbieder boven op de lumpsum. Zonder pgb zou de aanbieder zonder extra inkomsten in natura moeten leveren. Wanneer met een pgb dezelfde ondersteuning van deze aanbieders wordt ingekocht of zal worden ingekocht verstrekt de gemeente  geen pgb: zij heeft deze immers al via de lumpsum in natura ingekocht. Wanneer de budgethouder bij een andere aanbieder wil inkopen of andere ondersteuning  wil inkopen dan kan dat weer met een pgb.</text:p>
            <text:p text:style-name="al"/>
            <text:p text:style-name="al">Artikel 11 Nadere verplichtingen budgethouder. </text:p>
            <text:p text:style-name="al">Naast deze verplichtingen zijn ook de voorwaarden die SVB stelt aan de budgethouder van toepassing in verband met de invoering van het trekkingsrecht voor  Pgb.</text:p>
            <text:p text:style-name="al"/>
            <text:p text:style-name="al">Artikel 12. Hoogte van het Pgb.</text:p>
            <text:p text:style-name="al">In de memorie van toelichting (Kamerstukken II 2013/14, 33 841, nr. 3, blz. 39) is vermeld dat de gemeente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text:p>
            <text:p text:style-name="al">Een pgb is gemiddeld genomen goedkoper dan zorg in natura omdat er minder overheadkosten hoeven te worden meegerekend. De maximale hoogte van een pgb is in de verordening begrensd op de kostprijs van de in de betreffende situatie goedkoopst adequate door het college ingekochte maatwerkvoorziening in natura.</text:p>
            <text:p text:style-name="al">Indien de belanghebbende bij een instelling of zzp-er diensten wil inkopen met een pgb dan geldt dat het pgb tarief 70% bedraagt van het van toepassing zijnde ZIN-tarief. Hierbij moet worden opgemerkt dat de belanghebbende hiermee, conform vigerende jurisprudentie, wel gelijkwaardige en kwalitatief goede zorg moet kunnen inkopen. Het feitelijke percentage kan hierdoor verschillen van 70 tot 100% van het geldende ZIN-tarief. </text:p>
            <text:p text:style-name="al"/>
            <text:p text:style-name="al">Art 13 noodzakelijk bijkomende kosten Pgb</text:p>
            <text:p text:style-name="al">In dit artikel wordt uitgelegd welke kosten in het Pgb worden meegenomen. Dit betekent dat de cliënt die een Pgb aanvraagt, in het opvragen van offertes of bij prijsafspraken met dienstverleners in ieder geval rekening houdt met deze kostencomponenten.</text:p>
            <text:p text:style-name="al"/>
            <text:p text:style-name="al">Art 14 Pgb bij ziekte Pgb werknemer</text:p>
            <text:p text:style-name="al">De loondoorbetaling bij ziekte en verzekeringen voor aansprakelijkheid en rechtsbijstand is geregeld via de SVB. De vervanging tijdens ziekte is een verantwoordelijkheid van de klant zelf, hij/zij maakt zelf afspraken met de vervangende hulp.</text:p>
            <text:p text:style-name="al"/>
            <text:p text:style-name="al">Op de website van de SVB staat meer informatie over beide onderwerpen:</text:p>
            <text:p text:style-name="al"/>
            <text:p text:style-name="al">Vergoeding loondoorbetaling bij ziekte</text:p>
            <text:p text:style-name="al">https://www.svb.nl/int/nl/pgb/u_en_uw_zorgverlener/uw_zorgverlener_is_ziek_of_zwanger/uw_zorgverlener_is_ziek/</text:p>
            <text:p text:style-name="al"/>
            <text:p text:style-name="al">Verzekeringen schade en rechtsbijstand</text:p>
            <text:p text:style-name="al">https://www.svb.nl/int/nl/pgb/u_en_uw_zorgverlener/wat_als_uw_zorgverlener_schade_oploopt_of_veroorzaakt/</text:p>
            <text:p text:style-name="al"/>
            <text:p text:style-name="al">Eigen Bijdrage.</text:p>
            <text:p text:style-name="al">Artikel 15. Bijdrage voor maatwerkvoorzieningen, en pgb’s. </text:p>
            <text:p text:style-name="al">Lid 2: Centrumgemeente Groningen voert het Beschermd Wonen namens de 23 gemeenten uit. De heffing van de Eigen Bijdrage verloopt via centrumgemeente Groningen.</text:p>
            <text:p text:style-name="al">Lid 4: De Wmo biedt geen mogelijkheid om op deze voorzieningen een Eigen Bijdrage te heffen.</text:p>
            <text:p text:style-name="al">Nadere regels Eigen Bijdrage per maatwerkvoorziening.</text:p>
            <text:p text:style-name="al"/>
            <text:p text:style-name="al">Artikel 16 tot en met  19.</text:p>
            <text:p text:style-name="al">In deze artikelen worden een aantal maatwerkvoorzieningen nader toegelicht.  Het betekent dat op genoemde voorzieningen, met uitzondering van de voorzieningen uit artikel 15 lid 4 van dit besluit, een eigen bijdrage wordt geheven. De hoogte van de kostprijs wordt vastgelegd in het financieel besluit en dit bedrag zal als grondslag dienen voor de berekening van de Eigen Bijdrage voor die voorziening.</text:p>
            <text:p text:style-name="al"/>
            <text:p text:style-name="al">Nadere regels per voorziening.</text:p>
            <text:p text:style-name="al"/>
            <text:p text:style-name="al">Artikel 20. Algemene bepaling</text:p>
            <text:p text:style-name="al">Zie toelichting artikel 5, het gesprek: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Begeleiding Individueel, Begeleiding Groep en Kortdurende Opvang.</text:p>
            <text:p text:style-name="al"/>
            <text:p text:style-name="al">Artikel 23, 24 en 26.</text:p>
            <text:p text:style-name="al">Voor een eerste uitwerking van deze begrippen, wordt verwezen naar het contracteringsdocument van het Ommelander Samenwerkingsmodel. De operationalisering van deze begrippen wordt verder uitgewerkt in beleidsregels.</text:p>
            <text:p text:style-name="al"/>
            <text:p text:style-name="al">Artikel 27: Vervoer</text:p>
            <text:p text:style-name="al">Een vervoersvoorziening of een combinatie van voorzieningen moet de mogelijkheid bieden om op jaarbasis maximaal 1500-2000 kilometer af te leggen. In de gemeente is de bovengrens, gelet op het landelijke karakter van het gebied, gesteld op 2500 km. Van deze begrenzing kan (tijdelijk) worden afgeweken indien er sprake is van een meer omvangrijke vervoersbehoefte  als gevolg van bijvoorbeeld bezoek aan een partner in terminaal ziek stadium. </text:p>
            <text:p text:style-name="al">Er zijn situaties bekend waarbij het collectief vervoer dagelijks zeer frequent wordt gebruikt. Dit intensieve vervoer is en moeilijk planbaar en zeer kostbaar voor alle betrokken partijen. In voorkomende gevallen kan het dan ook nodig zijn om een gebruiker te maximeren in zijn dagelijkse vervoersfrequentie. Dit middel kan alleen toegepast worden indien duidelijk is dat de vervoersbehoefte beter planbaar is en het aannemelijk is dat er geen directe noodzaak bestaat  voor de zeer frequente ritten. </text:p>
            <text:p text:style-name="al">Bij de vaststelling van de omvang van de vervoersbehoefte dient rekening te worden gehouden met de voorzieningen die belanghebbende zelf kan treffen ter voorziening in zijn vervoersbehoefte en in hoeverre ten dele gebruik kan worden gemaakt van algemene voorzieningen als het reguliere OV.</text:p>
            <text:p text:style-name="al"/>
            <text:p text:style-name="al">Artikel 28. Soorten vervoersvoorzieningen.</text:p>
            <text:p text:style-name="al">Onder b. De term ‘door spierkracht voortbewogen vervoermiddelen’ moet niet te letterlijk worden opgevat. Zo kan hieronder bijvoorbeeld ook een driewielfiets met hulpmotor vallen. </text:p>
            <text:p text:style-name="al">Onder e. Bij meerkosten gaat het om de extra  kosten die toe te wijzen zijn aan ziekte of handicap. Waar de richtlijnen van het NIBUD toegepast kunnen worden, wordt dit gedaan.</text:p>
            <text:p text:style-name="al"/>
            <text:p text:style-name="al">Artikel 30. Door spierkracht voortbewogen vervoermiddel</text:p>
            <text:p text:style-name="al">Een groot deel van de door spierkracht voortbewogen vervoersmiddelen zijn algemeen gebruikelijk en door personen met een beperking te gebruiken. Zo zijn onder andere de tandemmet, de spartamet, de snorfiets, de fiets met trapondersteuning en de fiets met lage instap algemeen gebruikelijk. </text:p>
            <text:p text:style-name="al"/>
            <text:p text:style-name="al">Artikel 32. Rolstoel.</text:p>
            <text:p text:style-name="al">Geen rolstoel wordt verstrekt als krukken, een rollator, of andere hulpmiddelen in  voldoende mate een oplossing bieden voor het dagelijkse verplaatsingsprobleem.  Bij de verstrekking van een rolstoel wordt onder meer rekening gehouden met de  verplaatsingsbehoefte en de fysieke mogelijkheden van de persoon. </text:p>
            <text:p text:style-name="al"/>
            <text:p text:style-name="al">Artikel 33. Woonvoorziening.</text:p>
            <text:p text:style-name="al">Bij problemen in en rond de woning gaan we behoudens uitzonderingen uit van het voeren van een huishouding in een zelfstandige woonruimte. Onder zelfstandige woonruimte wordt verstaan een woonruimte met eigen (afsluitbare) voordeur en huisnummer, een eigen badkamer en eigen kookgelegenheid. </text:p>
            <text:p text:style-name="al">Bij een aanvraag voor een woonvoorziening wordt ook beoordeeld of verhuizing naar een andere woning een oplossing kan bieden. Het eerste  lid geeft het zogenaamde primaat van verhuizen weer. In feite gaat het om een uitwerking van de regel dat de persoon in aanvaardbare mate moet worden gecompenseerd. Bij de beoordeling van  het primaat van verhuizen wordt rekening gehouden met alle individuele omstandigheden. Bij de afweging wordt onder meer betrokken de woonomgeving,  de financiële gevolgen van de verhuizing, sociale omstandigheden en de beschikbaarheid  van een andere woning. Ook moet duidelijk zijn dat de beperkingen door een verhuizing  kunnen worden gecompenseerd binnen een medisch verantwoorde termijn. Dat houdt  dus in dat het college zicht moet hebben op de woningvoorraad en de mogelijkheid om te verhuizen naar een geschikte aangepaste of goedkoper aan te passen woning. </text:p>
            <text:p text:style-name="al"/>
            <text:p text:style-name="al">Artikel 35.Verhuiskosten.</text:p>
            <text:p text:style-name="al"> Indien er een medische noodzaak is om te verhuizen wordt in de beschikking een programma van eisen toegevoegd waaraan de nieuwe woning dient  te voldoen. Hiermee wordt voorkomen dat verhuisd wordt naar een ongeschikte woning. </text:p>
            <text:p text:style-name="al"/>
            <text:p text:style-name="al">Artikel 39 terugbetaling bij verkoop.</text:p>
            <text:p text:style-name="al">Met dit artikel wordt beoogd om kapitaalvernietiging te voorkomen. Deze zogenaamde anti-speculatie bepaling verplicht de woningeigenaar bij verkoop tot terugbetaling van de eventuele meerwaarde ten gevolge van de woningaanpassing verminderd met de afschrijving.  De datum van de verkoop is daarbij bepalend, omdat op die datum vaststaat wat de verkoopprijs van de woning is. Het restbedrag wordt  gerelateerd aan de afschrijvingstermijn van de voorziening.</text:p>
            <text:p text:style-name="al"/>
            <text:p text:style-name="al">Artikel 42 Kwaliteitseisen.</text:p>
            <text:p text:style-name="al">De kwaliteitseisen voor het Pgb worden eerst aan het toetsingskader Zorg in Natura gelinkt zoals opgesteld door de toezichthouders in de gemeente Delfzijl, Appingedam en Loppersum. Wanneer het toetsingskader Pgb zoals opgesteld door de toezichthouders door de colleges is vastgesteld, krijgt dit document voorrang op het ZIN document.</text:p>
            <text:p text:style-name="al"/>
          </text:section>
        </text:section>
        <text:section text:name="regeling-sluiting_id1-3-2-3" text:style-name="regeling-sluiting">
          <text:section text:name="ondertekening_id1-3-2-3-1">
            <text:p><text:span text:style-name="functie">Aldus vastgesteld op 18 december 2018 door het college van de gemeente Appingedam,</text:span></text:p>
            <text:p><text:span text:style-name="functie"/></text:p>
            <text:p><text:span text:style-name="functie">A. W. Hiemstra, burgemeester.</text:span></text:p>
            <text:p><text:span text:style-name="functie"/></text:p>
            <text:p><text:span text:style-name="functie">A. Castelein, 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pingedam</text:p>
            </table:table-cell>
            <table:table-cell office:value-type="string" table:style-name="header.C">
              <text:p text:style-name="headerright"><text:span text:style-name="nr">Nr. 279504</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504</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504</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maatschappelijke ondersteuning 2019 gemeente Apping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504</meta:user-defined>
    <meta:user-defined meta:name="OVERHEIDop.GmbID/DC.identifier">gmb-2018-279504</meta:user-defined>
    <meta:user-defined meta:name="OVERHEID.TaxonomieBeleidsagenda/OVERHEID.category">Zorg en gezondheid | Organisatie en beleid</meta:user-defined>
    <meta:user-defined meta:name="OVERHEID.Gemeente/DC.spatial">Appingedam</meta:user-defined>
    <meta:user-defined meta:name="DC.source">artikel 2.1.7 van de Wet maatschappelijke ondersteuning 2015;1.0:c:BWBR0035362&amp;artikel=2.1.7&amp;g=2018-11-17</meta:user-defined>
    <meta:user-defined meta:name="DCTERMS.alternative">Nadere regels  maatschappelijke ondersteuning 2019</meta:user-defined>
    <meta:user-defined meta:name="OVERHEID.Organisatietype/OVERHEID.organisationType">gemeente</meta:user-defined>
    <meta:user-defined meta:name="OVERHEID.Informatietype/DC.type">officiële publicatie</meta:user-defined>
    <meta:user-defined meta:name="OVERHEID.Gemeente/DC.creator">Appingedam</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Appingedam</meta:user-defined>
    <meta:user-defined meta:name="OVERHEID.Gemeente/OVERHEID.authority">Appingedam</meta:user-defined>
    <meta:user-defined meta:name="OVERHEIDop.betreftRegeling">CVDR618481_1</meta:user-defined>
    <meta:user-defined meta:name="OVERHEIDop.versieInformatie"/>
  </office:meta>
</office:document-meta>
</file>