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ing buiten inrichting, Hanze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81367</text:p>
            <text:p text:style-name="common-al">Datum indiening: 22 november 2018</text:p>
            <text:p text:style-name="common-al">Omschrijving: lozing buiten inrichting</text:p>
            <text:p text:style-name="common-al">Adres: Hanzestraat 147 </text:p>
            <text:p text:style-name="common-al">Besluit: Melding volledig</text:p>
            <text:p text:style-name="common-al">Datum ondertekening: 13 december 2018</text:p>
            <text:p text:style-name="common-al">Datum verzending: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50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ing buiten inrichting, Hanzestraat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02</meta:user-defined>
    <meta:user-defined meta:name="OVERHEIDop.GmbID/DC.identifier">gmb-2018-27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N 24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