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rad 53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rad 53, Grootebroek  </text:p>
            <text:p text:style-name="common-al">Voor: het plaatsen van twee dakkapellen op de woning  </text:p>
            <text:p text:style-name="common-al">Datum ontvangst: 1 februar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795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rad 53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50</meta:user-defined>
    <meta:user-defined meta:name="OVERHEIDop.GmbID/DC.identifier">gmb-2018-2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CT 53</meta:user-defined>
    <meta:user-defined meta:name="OVERHEIDop.woonplaats">Grootebroek</meta:user-defined>
    <meta:user-defined meta:name="OVERHEIDop.straatnaam">Waterrad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77 522355</meta:user-defined>
    <meta:user-defined meta:name="OVERHEIDop.versieInformatie"/>
  </office:meta>
</office:document-meta>
</file>