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1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2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4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6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6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6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6-2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7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7-2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7-2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derzoeksrecht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  <text:p text:style-name="al"/>
            <text:p text:style-name="al"> De Verordening op het onderzoeksrecht van de raad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ordening   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ordening   NIEUW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   Instellen van het onderzoek</text:span>
                    </text:p>
                    <text:p text:style-name="table_al">…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   Instellen van het onderzoek</text:span>
                    </text:p>
                    <text:p text:style-name="table_al">
                      <text:span text:style-name="nadrukvet">…</text:span>
                    </text:p>
                    <text:list text:style-name="id1-3-2-2-1-2-1-3-2-2-3">
                      <text:list-item text:style-override="id1-3-2-2-1-2-1-3-2-2-3-1">
                        <text:number>3.</text:number>
                        <text:p text:style-name="table_al"> De raad   wijst een genoegzaam aantal plaatsvervangende leden aan.</text:p>
                      </text:list-item>
                    </text:list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   Beëindiging van het lidmaatschap</text:span>
                    </text:p>
                    <text:list text:style-name="id1-3-2-2-1-2-1-3-3-1-2">
                      <text:list-item text:style-override="id1-3-2-2-1-2-1-3-3-1-2-1">
                        <text:number>3.</text:number>
                        <text:p text:style-name="table_al">In   openstaande vacatures wordt zo spoedig   mogelijk voorzien. </text:p>
                      </text:list-item>
                    </text:list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   Beëindiging van het lidmaatschap</text:span>
                    </text:p>
                    <text:list text:style-name="id1-3-2-2-1-2-1-3-3-2-2">
                      <text:list-item text:style-override="id1-3-2-2-1-2-1-3-3-2-2-1">
                        <text:number>3.</text:number>
                        <text:p text:style-name="table_al"> In   openstaande vacatures wordt – indien de raad dit gewenst acht – zo spoedig   mogelijk voorzi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   Beëindiging van het lidmaatschap</text:span>
                    </text:p>
                    <text:p text:style-name="table_al">…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   Beëindiging van het lidmaatschap</text:span>
                    </text:p>
                    <text:p text:style-name="table_al">…</text:p>
                    <text:list text:style-name="id1-3-2-2-1-2-1-3-4-2-3">
                      <text:list-item text:style-override="id1-3-2-2-1-2-1-3-4-2-3-1">
                        <text:number>4.</text:number>
                        <text:p text:style-name="table_al"> De   leden 1 tot en met 3 zijn van overeenkomstige toepassing op de   plaatsvervangende leden.</text:p>
                      </text:list-item>
                    </text:list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  Bevoegdheden van de onderzoekscommissie</text:span>
                    </text:p>
                    <text:p text:style-name="table_al">…</text:p>
                    <text:list text:style-name="id1-3-2-2-1-2-1-3-5-1-3">
                      <text:list-item text:style-override="id1-3-2-2-1-2-1-3-5-1-3-1">
                        <text:number>4.</text:number>
                        <text:p text:style-name="table_al"> De   onderzoekscommissie kan in het belang van het onderzoek in beslotenheid met   betrokkenen informatieve gesprekken voer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  Bevoegdheden van de onderzoekscommissie</text:span>
                    </text:p>
                    <text:p text:style-name="table_al">
                      <text:span text:style-name="nadrukvet">…</text:span>
                    </text:p>
                    <text:list text:style-name="id1-3-2-2-1-2-1-3-5-2-3">
                      <text:list-item text:style-override="id1-3-2-2-1-2-1-3-5-2-3-1">
                        <text:number>4.</text:number>
                        <text:p text:style-name="table_al"> De   onderzoekscommissie kan in het belang van het onderzoek in beslotenheid met   betrokkenen informatieve gesprekken voeren, welke als zodanig geen onderdeel   van het onderzoek uitmaken.</text:p>
                      </text:list-item>
                    </text:list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3-6-1-1">
                      <text:list-item text:style-override="id1-3-2-2-1-2-1-3-6-1-1-1">
                        <text:number>6.</text:number>
                        <text:p text:style-name="table_al">           …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3-6-2-1">
                      <text:list-item text:style-override="id1-3-2-2-1-2-1-3-6-2-1-1">
                        <text:number>6.</text:number>
                        <text:p text:style-name="table_al">    De onderzoekscommissie besluit met   meerderheid van stemm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0   Verslaglegging zitting</text:span>
                    </text:p>
                    <text:p text:style-name="table_al">…</text:p>
                    <text:list text:style-name="id1-3-2-2-1-2-1-3-7-1-3">
                      <text:list-item text:style-override="id1-3-2-2-1-2-1-3-7-1-3-1">
                        <text:number>5.</text:number>
                        <text:p text:style-name="table_al"> Het   verslag wordt ondertekend door alle leden van de onderzoekscommissie, alsmede   de commissiegriffie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0   Verslaglegging zitting</text:span>
                    </text:p>
                    <text:p text:style-name="table_al">…</text:p>
                    <text:list text:style-name="id1-3-2-2-1-2-1-3-7-2-3">
                      <text:list-item text:style-override="id1-3-2-2-1-2-1-3-7-2-3-1">
                        <text:number>5.</text:number>
                        <text:p text:style-name="table_al"> Het   verslag wordt ondertekend door de voorzitter en de commissiegriffier. Van   minderheidsstandpunten wordt in het verslag melding gemaak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1-3">
              <text:list-item text:style-override="id1-3-2-2-1-3-1">
                <text:number>2.</text:number>
                <text:p text:style-name="al">Over dit besluit geen referendum mogelijk te maken omdat het een organisatorische aangelegenheid van de raad betreft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op 18 december 2017 </text:p>
            <text:p text:style-name="al"/>
            <text:p text:style-name="al">Zoetermeer, 18 december 2017</text:p>
            <text:p text:style-name="al"/>
            <text:p text:style-name="al">de griffier,</text:p>
            <text:p text:style-name="al">drs. R. Blokland MCM</text:p>
            <text:p text:style-name="al"/>
            <text:p text:style-name="al">                                                                              de voorzitter,</text:p>
            <text:p text:style-name="al">                                                          Ch.B. Aptroot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nderzoeksrecht 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95</meta:user-defined>
    <meta:user-defined meta:name="OVERHEIDop.GmbID/DC.identifier">gmb-2018-279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Zoetermeer</meta:user-defined>
    <meta:user-defined meta:name="DC.source">Gemeentewet, art. 155a;</meta:user-defined>
    <meta:user-defined meta:name="DCTERMS.alternative">Verordening op het onderzoeksrecht van de ra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xs:date/OVERHEIDop.startdatum">2018-01-12</meta:user-defined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op.betreftRegeling">CVDR51821_2</meta:user-defined>
    <meta:user-defined meta:name="OVERHEIDop.versieInformatie"/>
  </office:meta>
</office:document-meta>
</file>