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 lozing op vuilwaterriolering, Tedingstraat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82866</text:p>
            <text:p text:style-name="common-al">Omschrijving: maatwerk lozing op vuilwaterriolering</text:p>
            <text:p text:style-name="common-al">Adres: Tedingstraat 72 </text:p>
            <text:p text:style-name="common-al">Activiteit: Maatwerkvoorschrift op basis van het Activiteitenbesluit</text:p>
            <text:p text:style-name="common-al">Besluit: Verlenen</text:p>
            <text:p text:style-name="common-al">Datum ondertekening: 14 december 2018</text:p>
            <text:p text:style-name="common-al">Datum verzending: 14 december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pleggen maatwerkvoorschrift, Maatwerk lozing op vuilwaterriolering, Tedingstraat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97</meta:user-defined>
    <meta:user-defined meta:name="OVERHEIDop.GmbID/DC.identifier">gmb-2018-27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DE 66</meta:user-defined>
    <meta:user-defined meta:name="OVERHEIDop.woonplaats">Arnhem</meta:user-defined>
    <meta:user-defined meta:name="OVERHEIDop.straatnaam">Ted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23 444483</meta:user-defined>
    <meta:user-defined meta:name="OVERHEIDop.versieInformatie"/>
  </office:meta>
</office:document-meta>
</file>