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office:automatic-styles>
  <office:body>
    <office:text>
      <text:p text:style-name="new_page_staatscourant"/>
      <text:p text:style-name="single-kop-titel">Verordening marktgelden Molenlanden 2019</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overwegende dat het van belang is dat de per 1 januari 2019 te vormen gemeente Molenlanden bij haar start beschikt over voor al haar inwoners gelijke voorschriften op het punt van heffing en invordering van marktgelden; </text:p>
            <text:p text:style-name="al"/>
            <text:p text:style-name="al">gelet op de artikelen 156, eerste en tweede lid, aanhef en onderdeel h en 229, eerste lid, aanhef en onderdeel a en b, van de Gemeentewet;</text:p>
            <text:p text:style-name="al"/>
            <text:p text:style-name="al">besluiten vast te stellen </text:p>
            <text:p text:style-name="al">de Verordening marktgelden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1">
                <text:number>a.</text:number>
                <text:p text:style-name="al">
                <text:span text:style-name="nadrukcur">Losse standplaats</text:span>Een losse standplaats is een aangewezen verkooplocatie waar één verkooppunt mag worden ingenomen voor een aaneengesloten periode van maximaal 6 uur per week. </text:p>
              </text:list-item>
              <text:list-item text:style-override="id1-3-2-2-1-2-2">
                <text:number>b.</text:number>
                <text:p text:style-name="al">
                <text:span text:style-name="nadrukcur">Minimarkt </text:span>Een minimarkt is een aangewezen verkooplocatie met minimaal 3 en maximaal 10 verkooppunten welke gelijktijdig worden ingenomen voor een aangesloten periode van maximaal 6 uur per week. </text:p>
              </text:list-item>
              <text:list-item text:style-override="id1-3-2-2-1-2-3">
                <text:number>c.</text:number>
                <text:p text:style-name="al">
                <text:span text:style-name="nadrukcur">Incidentele standplaats met commercieel belang </text:span>Een incidentele standplaats met commercieel belang is een standplaats die wordt ingenomen voor een beperkte periode en tijd op een niet vooraf aangewezen locatie waarbij een commercieel doel wordt nagestreefd (bijvoorbeeld een wervingsactie voor telefonie of internet, oliebollen- en kerstbomenverkoop).</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n die een of meer standplaatsen innemen.</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Het marktgeld voor het innemen van een losse standplaats bedraagt per standplaats per jaar: € 200,00</text:p>
              </text:list-item>
              <text:list-item text:style-override="id1-3-2-2-4-3">
                <text:number>2.</text:number>
                <text:p text:style-name="al">Het marktgeld voor het innemen van een standplaats op een minimarkt bedraagt per standplaats per jaar: € 300,00</text:p>
              </text:list-item>
              <text:list-item text:style-override="id1-3-2-2-4-4">
                <text:number>3.</text:number>
                <text:p text:style-name="al">Het marktgeld voor het innemen van een incidentele standplaats met commercieel belang bedraagt per standplaats per maand of gedeelte daarvan: € 50,00</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bedoeld in artikel 3, worden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marktgelden worden betaald ingeval de kennisgeving bedoeld in artikel 6 schriftelijk wordt gedaan, op het moment van uitreiken van de kennisgeving, dan wel in geval van toezending daarvan, binnen een maand na de dagtekening van de kennisgeving.</text:p>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Restitutie</text:p>
            <text:p text:style-name="al">Indien de belastingplicht van een vaste standplaatshouder in de loop van een heffingstijdvak eindigt, wordt ontheffing verleend van het voor dat tijdvak berekende marktgeld naar rato van het aantal volledige maanden dat na het tijdstip van beëindiging van de belastingplicht in dat heffingstijdvak overblijft.</text:p>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section>
          <text:section text:name="artikel_id1-3-2-2-10" text:style-name="artikel">
            <text:p text:style-name="artikel_kop_titel"><text:span text:style-name="artikel_kop_label">Artikel</text:span> <text:span text:style-name="artikel_kop_nr">10.</text:span> Intrekking oude verordening / Overgangsrecht</text:p>
            <text:list text:style-name="id1-3-2-2-10-2">
              <text:list-item text:style-override="id1-3-2-2-10-2">
                <text:number>1.</text:number>
                <text:p text:style-name="al">De verordening precariobelasting Giessenlanden 2012 van 10 november 2011, laatstelijk gewijzigd 13 november 2017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eerste dag na die van bekendmaking, doch niet eerder dan 31 december 2018.</text:p>
              </text:list-item>
              <text:list-item text:style-override="id1-3-2-2-11-3">
                <text:number>2.</text:number>
                <text:p text:style-name="al">De datum van ingang van de heffing is 31 december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Molenwaard 2019’.</text:p>
            <text:p text:style-name="al"/>
            <text:p text:style-name="al"/>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12 decem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12 decem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text:span></text:p>
          </text:section>
        </text:section>
        <text:section text:name="bijlage_id1-3-2-4" text:style-name="bijlage">
          <text:p text:style-name="bijlage_top"/>
          <text:p text:style-name="hoofdstuk_kop"><text:span text:style-name="label">Bijlage</text:span> <text:span text:style-name="nr"/> Toelichting op de Verordening marktgelden Molenlanden 2019</text:p>
          <text:p text:style-name="al">Op 11 juli 2018 stelden de gemeenteraden van Giessenlanden en Molenwaard uitgangspunten vast voor de harmonisatie van het belastingbeleid voor de gemeente Molenlanden, conform de bij dat besluit behorende ‘Uitgangspuntennotitie Belastingbeleid Molenlanden 2019’. </text:p>
          <text:p text:style-name="al">Over de heffing van markgelden is geconstateerd dat Giessenlanden een precario voor marktkramen kent, wat in Molenwaard onderdeel is van de legesverordening.</text:p>
          <text:p text:style-name="al">Verder is nog van belang: </text:p>
          <text:list text:style-name="id1-3-2-4-5">
            <text:list-item text:style-override="id1-3-2-4-5-1">
              <text:number>–</text:number>
              <text:p text:style-name="al">
              <text:span text:style-name="nadrukcur">Uitgangspunt 3:</text:span>
              <text:span text:style-name="nadrukcur"/>
            </text:p>
              <text:p text:style-name="al">
              <text:span text:style-name="nadrukcur">Voor de heffingen (vergoedingen voor een tegenprestatie) wordt de voor 2019 te realiseren opbrengst gebaseerd op een 100% kostendekking. Bij de begraafrechten kan en mag worden volstaan met een lagere kostendekking.</text:span>
            </text:p>
            </text:list-item>
          </text:list>
          <text:p text:style-name="al">In zijn algemeenheid is verder overwogen dat op het punt van kwijtschelding geen nadere harmonisatie/regelgeving nodig is. Om tegemoet te komen aan onbillijkheden van overwegende aard kan de <text:span text:style-name="nadrukondlijn">hardheidsclausule</text:span> worden toegepast. Rondom de vraag ‘wie/hoe toepassing hardheidsclausule’ is vertrekpunt artikel 63 van de Algemene wet inzake rijksbelastingen: <text:span text:style-name="nadrukcur">‘Onze Minister is bevoegd voor bepaalde gevallen of groepen van gevallen tegemoet te komen aan onbillijkheden van overwegende aard, </text:span><text:span text:style-name="nadrukcur">welke zich bij de toepassing van de belastingwet mochten voordoen’</text:span>. Op basis van artikel 231, eerste lid, van de Gemeentewet is de Algemene Wet inzake de rijksbelastingen van toepassing op de heffing en invordering van gemeentelijke belastingen als waren die belastingen rijksbelastingen. In artikel 236, eerste lid, van de Gemeentewet wordt artikel 63 van de Algemene wet inzake de rijksbelastingen niet buiten toepassing verklaard. Artikel 231, tweede lid, onderdeel a, van de Gemeentewet bepaalt dat voor ‘Onze Minister van Financiën’ moet worden gelezen ‘het college’. Hieruit volgt dat het college bevoegd is tot toepassing van de in artikel 63 van de Algemene Wet inzake de rijksbelastingen neergelegde hardheidsclausule.</text:p>
          <text:p text:style-name="al">Met deze uitgangspunten als kader is de Verordening marktgelden Molenlanden 2019 opgest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7949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9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9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495</meta:user-defined>
    <meta:user-defined meta:name="OVERHEIDop.GmbID/DC.identifier">gmb-2018-27949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iessenland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OVERHEIDop.referentienummer">18-24001</meta:user-defined>
    <meta:user-defined meta:name="DCTERMS.alternative">Verordening marktgelden Molenwaard 2019</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12-3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18480_1</meta:user-defined>
    <meta:user-defined meta:name="OVERHEIDop.versieInformatie"/>
  </office:meta>
</office:document-meta>
</file>