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9*"/>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7*"/>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16*"/>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6*"/>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7*"/>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55*"/>
    </style:style>
    <style:style style:family="table-column" style:parent-style-name="colspec" style:name="id1-3-2-4-67-1-3">
      <style:table-column-properties style:rel-column-width="28*"/>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4*"/>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0*"/>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0*"/>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5*"/>
    </style:style>
    <style:style style:family="table-column" style:parent-style-name="colspec" style:name="id1-3-2-4-83-1-3">
      <style:table-column-properties style:rel-column-width="10*"/>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75*"/>
    </style:style>
    <style:style style:family="table-column" style:parent-style-name="colspec" style:name="id1-3-2-4-86-1-3">
      <style:table-column-properties style:rel-column-width="10*"/>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10*"/>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3*"/>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3*"/>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70*"/>
    </style:style>
    <style:style style:family="table-column" style:parent-style-name="colspec" style:name="id1-3-2-4-103-1-3">
      <style:table-column-properties style:rel-column-width="12*"/>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73*"/>
    </style:style>
    <style:style style:family="table-column" style:parent-style-name="colspec" style:name="id1-3-2-4-107-1-3">
      <style:table-column-properties style:rel-column-width="10*"/>
    </style:style>
    <style:style style:family="table-column" style:parent-style-name="colspec" style:name="id1-3-2-4-110-1-1">
      <style:table-column-properties style:rel-column-width="10*"/>
    </style:style>
    <style:style style:family="table-column" style:parent-style-name="colspec" style:name="id1-3-2-4-110-1-2">
      <style:table-column-properties style:rel-column-width="73*"/>
    </style:style>
    <style:style style:family="table-column" style:parent-style-name="colspec" style:name="id1-3-2-4-110-1-3">
      <style:table-column-properties style:rel-column-width="11*"/>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71*"/>
    </style:style>
    <style:style style:family="table-column" style:parent-style-name="colspec" style:name="id1-3-2-4-113-1-3">
      <style:table-column-properties style:rel-column-width="12*"/>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73*"/>
    </style:style>
    <style:style style:family="table-column" style:parent-style-name="colspec" style:name="id1-3-2-4-116-1-3">
      <style:table-column-properties style:rel-column-width="10*"/>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73*"/>
    </style:style>
    <style:style style:family="table-column" style:parent-style-name="colspec" style:name="id1-3-2-4-119-1-3">
      <style:table-column-properties style:rel-column-width="10*"/>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73*"/>
    </style:style>
    <style:style style:family="table-column" style:parent-style-name="colspec" style:name="id1-3-2-4-122-1-3">
      <style:table-column-properties style:rel-column-width="10*"/>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73*"/>
    </style:style>
    <style:style style:family="table-column" style:parent-style-name="colspec" style:name="id1-3-2-4-125-1-3">
      <style:table-column-properties style:rel-column-width="10*"/>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73*"/>
    </style:style>
    <style:style style:family="table-column" style:parent-style-name="colspec" style:name="id1-3-2-4-128-1-3">
      <style:table-column-properties style:rel-column-width="10*"/>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73*"/>
    </style:style>
    <style:style style:family="table-column" style:parent-style-name="colspec" style:name="id1-3-2-4-137-1-3">
      <style:table-column-properties style:rel-column-width="10*"/>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73*"/>
    </style:style>
    <style:style style:family="table-column" style:parent-style-name="colspec" style:name="id1-3-2-4-140-1-3">
      <style:table-column-properties style:rel-column-width="10*"/>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73*"/>
    </style:style>
    <style:style style:family="table-column" style:parent-style-name="colspec" style:name="id1-3-2-4-145-1-3">
      <style:table-column-properties style:rel-column-width="10*"/>
    </style:style>
    <style:style style:family="table-column" style:parent-style-name="colspec" style:name="id1-3-2-4-150-1-1">
      <style:table-column-properties style:rel-column-width="11*"/>
    </style:style>
    <style:style style:family="table-column" style:parent-style-name="colspec" style:name="id1-3-2-4-150-1-2">
      <style:table-column-properties style:rel-column-width="73*"/>
    </style:style>
    <style:style style:family="table-column" style:parent-style-name="colspec" style:name="id1-3-2-4-150-1-3">
      <style:table-column-properties style:rel-column-width="10*"/>
    </style:style>
    <style:style style:family="table-column" style:parent-style-name="colspec" style:name="id1-3-2-4-156-1-1">
      <style:table-column-properties style:rel-column-width="11*"/>
    </style:style>
    <style:style style:family="table-column" style:parent-style-name="colspec" style:name="id1-3-2-4-156-1-2">
      <style:table-column-properties style:rel-column-width="73*"/>
    </style:style>
    <style:style style:family="table-column" style:parent-style-name="colspec" style:name="id1-3-2-4-156-1-3">
      <style:table-column-properties style:rel-column-width="10*"/>
    </style:style>
    <style:style style:family="table-column" style:parent-style-name="colspec" style:name="id1-3-2-4-159-1-1">
      <style:table-column-properties style:rel-column-width="11*"/>
    </style:style>
    <style:style style:family="table-column" style:parent-style-name="colspec" style:name="id1-3-2-4-159-1-2">
      <style:table-column-properties style:rel-column-width="73*"/>
    </style:style>
    <style:style style:family="table-column" style:parent-style-name="colspec" style:name="id1-3-2-4-159-1-3">
      <style:table-column-properties style:rel-column-width="10*"/>
    </style:style>
    <style:style style:family="table-column" style:parent-style-name="colspec" style:name="id1-3-2-4-163-1-1">
      <style:table-column-properties style:rel-column-width="11*"/>
    </style:style>
    <style:style style:family="table-column" style:parent-style-name="colspec" style:name="id1-3-2-4-163-1-2">
      <style:table-column-properties style:rel-column-width="73*"/>
    </style:style>
    <style:style style:family="table-column" style:parent-style-name="colspec" style:name="id1-3-2-4-163-1-3">
      <style:table-column-properties style:rel-column-width="10*"/>
    </style:style>
  </office:automatic-styles>
  <office:body>
    <office:text>
      <text:p text:style-name="new_page_staatscourant"/>
      <text:p text:style-name="single-kop-titel">Verordening op de heffing en de invordering van leges 2019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30 oktober 2018;</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erordening op de heffing en de invordering van leges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om een vergunning voor een collecte of inzameling als bedoeld in artikel 5:13 van de Algemene plaatselijke verordening;</text:p>
              </text:list-item>
              <text:list-item text:style-override="id1-3-2-2-4-3-4">
                <text:number>d.</text:number>
                <text:p text:style-name="al">het in behandeling nemen van aanvragen voor vergunningen ten behoeve van landelijke instellingen die voorkomen op het collecterooster, dat jaarlijks door het Centraal Bureau Fondsenwerving (CBF) wordt vastgesteld;</text:p>
              </text:list-item>
              <text:list-item text:style-override="id1-3-2-2-4-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ier weken na de dagtekening van de kennisgeving.</text:p>
                  </text:list-item>
                </text:list>
              </text:list-item>
              <text:list-item text:style-override="id1-3-2-2-7-2-2">
                <text:number>2.</text:number>
                <text:p text:style-name="al">Met betrekking tot de diensten bedoeld in de titels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text:p>
              </text:list-item>
              <text:list-item text:style-override="id1-3-2-2-7-2-3">
                <text:number>3.</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 en tussentijdse wijziging van tarieven</text:p>
            <text:list text:style-name="id1-3-2-2-10-2">
              <text:list-item text:style-override="id1-3-2-2-10-2-1">
                <text:number>1.</text:number>
                <text:p text:style-name="al">In de tarieventabel opgenomen tarieven - die tot stand komen op grond van nieuwe of gewijzigde regelgeving van anderen dan de gemeente - zijn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text:p>
              </text:list-item>
              <text:list-item text:style-override="id1-3-2-2-10-2-2">
                <text:number>2.</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text:p>
              </text:list-item>
              <text:list-item text:style-override="id1-3-2-2-10-2-3">
                <text:number>3.</text:number>
                <text:p text:style-name="al">Onverminderd het bepaalde in de voorgaande leden is het College van Burgemeester en Wethouders bevoegd tot het wijzigen van deze verordening, indien de wijzigingen:</text:p>
                <text:list text:style-name="id1-3-2-2-10-2-3-3">
                  <text:list-item text:style-override="id1-3-2-2-10-2-3-3-1">
                    <text:number>a.</text:number>
                    <text:p text:style-name="al">van zuiver redactionele aard zijn;</text:p>
                  </text:list-item>
                  <text:list-item text:style-override="id1-3-2-2-10-2-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2-3-3-2-3">
                      <text:list-item text:style-override="id1-3-2-2-10-2-3-3-2-3-1">
                        <text:number>1.</text:number>
                        <text:p text:style-name="al">onderdeel 1.1.10 (akten burgerlijke stand);</text:p>
                      </text:list-item>
                      <text:list-item text:style-override="id1-3-2-2-10-2-3-3-2-3-2">
                        <text:number>2.</text:number>
                        <text:p text:style-name="al">hoofdstuk 2 (reisdocumenten);</text:p>
                      </text:list-item>
                      <text:list-item text:style-override="id1-3-2-2-10-2-3-3-2-3-3">
                        <text:number>3.</text:number>
                        <text:p text:style-name="al">hoofdstuk 3 (rijbewijzen);</text:p>
                      </text:list-item>
                      <text:list-item text:style-override="id1-3-2-2-10-2-3-3-2-3-4">
                        <text:number>4.</text:number>
                        <text:p text:style-name="al">hoofdstuk 4 (verstrekkingen uit de basisregistratie personen);</text:p>
                      </text:list-item>
                      <text:list-item text:style-override="id1-3-2-2-10-2-3-3-2-3-5">
                        <text:number>5.</text:number>
                        <text:p text:style-name="al">onderdeel 1.9.1 (verklaring omtrent het gedrag);</text:p>
                      </text:list-item>
                      <text:list-item text:style-override="id1-3-2-2-10-2-3-3-2-3-6">
                        <text:number>6.</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list text:style-name="id1-3-2-2-10-4">
              <text:list-item text:style-override="id1-3-2-2-10-4-1">
                <text:number>a.</text:number>
                <text:p text:style-name="al">een document waaruit de aanpassing blijkt, wordt als bijlage aan deze verordening toegevoegd.</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thans geldende ‘Verordening op de heffing en de invordering van leges’, alsmede eventuele wijzigingen daarvan, wordt dan wel worden ingetrokken met ingang van de in artikel 13, tweede lid, genoemde datum van ingang van de heffing, met dien verstande dat zij van toepassing blijft dan wel blijven op de belastbare feiten die zich voor die datum hebben voorgedaan. </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alsmede eventuele wijzigingen daarva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Als in de verordening of tarieventabel wordt verwezen naar een bijlage en het technisch niet mogelijk is deze bijlage in het elektronisch gemeenteblad op te nemen, kan bekendmaking plaatsvinden door terinzagelegging daarvan in het gemeentehuis, Raadhuisstraat 1 te Rod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p text:style-name="al"/>
          </text:section>
        </text:section>
        <text:section text:name="regeling-sluiting_id1-3-2-3" text:style-name="regeling-sluiting">
          <text:section text:name="ondertekening_id1-3-2-3-1">
            <text:p><text:span text:style-name="functie">Roden, 19 december 2018</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text:name="bijlage_id1-3-2-4" text:style-name="bijlage">
          <text:p text:style-name="bijlage_top"/>
          <text:p text:style-name="hoofdstuk_kop"><text:span text:style-name="label"/> <text:span text:style-name="nr"/> Tarieventabel leges, behorende bij de Legesverordening 2019.</text:p>
          <text:p text:style-name="al"/>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Beoordelen conceptaanvraag of schetsplan/invoeren (analoge) aanvraag in de OLO </text:p>
          <text:p text:style-name="al">Hoofdstuk 3 Omgevingsvergunning</text:p>
          <text:p text:style-name="al">Hoofdstuk 4 Vermindering</text:p>
          <text:p text:style-name="al">Hoofdstuk 5 Teruggaaf of verrekening</text:p>
          <text:p text:style-name="al">Hoofdstuk 6 Intrekking omgevingsvergunning</text:p>
          <text:p text:style-name="al">Hoofdstuk 7 Wijziging omgevingsvergunning als gevolg van wijziging project</text:p>
          <text:p text:style-name="al">Hoofdstuk 8 Bestemmingsplan, wijzigingsplan, uitwerkingsplan</text:p>
          <text:p text:style-name="al">Hoofdstuk 9 Bestemmingswijzigingen zonder activiteiten (zonder aanleggen, bouwen of slopen)</text:p>
          <text:p text:style-name="al">Hoofdstuk 10 Sloopmelding</text:p>
          <text:p text:style-name="al">Hoofdstuk 11 Wet geluidhinder</text:p>
          <text:p text:style-name="al">Hoofdstuk 12 Overige en niet in deze titel benoemde beschikkingen en/of verklaringen</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 </text:p>
          <text:p text:style-name="al"/>
          <text:p text:style-name="al">
          <text:span text:style-name="nadrukvet">Titel 1</text:span>
          <text:span text:style-name="nadrukvet">Algemene dienstverlening </text:span>
        </text:p>
          <text:p text:style-name="al">
          <text:span text:style-name="nadrukvet">Hoofdstuk 1 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als sobere plechtigheid op maandag tot en met donderdag:</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als volledige plechtigheid op maandag tot en met vrijdag: </text:p>
                </table:table-cell>
                <table:table-cell table:style-name="entry" table:number-rows-spanned="1" table:number-columns-spanned="1">
                  <text:p text:style-name="table_al">€ 256,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als volledige plechtigheid op maandag tot en met vrijda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als volledige plechtigheid op zater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en behoeve van een eendaagse benoeming van een al beëdigde en benoemde buitengewoon ambtenaar van de burgerlijke stand:</text:p>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optreden van een ambtenaar als een getuige bij een huwelijksvoltrekking of partnerschapregistratie per getuige:</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en dinsdag is de huwelijksvoltrekking of partnerschap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6,7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omzetten van een geregistreerd partnerschap in een huwelijk indien daarbij gebruik gemaakt wordt van een locatie anders dan aangegeven in 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administratieve omzetting van een geregistreerd partnerschap in een huwelijk:</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kalligraferen van een trouw- of partnerschapboekj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ijschrijven van een kind in een trouwboekje of partnerschapboekj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2 Reisdocumen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voor het verrichten van handelingen ten behoeve van een aanvraag:</text:p>
                  <text:p text:style-name="table_al">van een nationaal paspoort of</text:p>
                  <text:p text:style-name="table_al">van een nationaal paspoort, een groter aantal bladzijden bevattende dan een nationaal paspoort (zakenpaspoort) of</text:p>
                  <text:p text:style-name="table_al">van een reisdocument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word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bezorging van een reisdocument of Nederlandse identiteitskaart worden de in de onderdelen 1.2.1 tot en met 1.2.3 genoemde leges vermeerderd met een bedrag van:</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3 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ernieuwen of omwisselen van een rijbewijs indien de aanvrager reeds eerder een rijbewijs werd verstrekt, welk document niet kan worden overgelegd:</text:p>
                </table:table-cell>
                <table:table-cell table:style-name="entry" table:number-rows-spanned="1" table:number-columns-spanned="1">
                  <text:p text:style-name="table_al">€ 62,25</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Gezondheidsverklaring voor het halen of houden van een rijbewijs, het tarief als vastgesteld door het CB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 omtrent één persoon waarvoor de basisregistratie personen moet worden geraadpleegd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één of meer gegevens omtrent één persoon die niet zijn opgenomen in de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75</text:p>
                </table:table-cell>
              </table:table-row>
            </table:table>
            <text:p text:style-name="table_bottom"/>
          </text:section>
          <text:p text:style-name="al"/>
          <text:p text:style-name="al">
          <text:span text:style-name="nadrukvet">Hoofdstuk 5 Verstrekkingen uit het Kiezersregister</text:span>
        </text:p>
          <text:p text:style-name="al">Niet van toepassing.</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text:span>
          <text:span text:style-name="nadrukvet">Bestuursstukk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exemplaar van: </text:p>
                  <text:p text:style-name="table_al">•de gemeentebegroting/programmabegroting of</text:p>
                  <text:p text:style-name="table_al">•de gemeenterekening:</text:p>
                </table:table-cell>
                <table:table-cell table:style-name="entry" table:number-rows-spanned="1" table:number-columns-spanned="1">
                  <text:p text:style-name="table_al">€ 19,25</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text:p>
                  <text:p text:style-name="table_al">•de raadsagenda, raadsvoorstellen, ontwerpbesluiten en notulen van de vergaderingen van de gemeenteraad of</text:p>
                  <text:p text:style-name="table_al">•de commissiestukken,</text:p>
                  <text:p text:style-name="table_al">indien deze stukken worden afgehaald</text:p>
                </table:table-cell>
                <table:table-cell table:style-name="entry" table:number-rows-spanned="1" table:number-columns-spanned="1">
                  <text:p text:style-name="table_al">: €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bij de geregelde toezending hiervan per post vermeerderd met:</text:p>
                </table:table-cell>
                <table:table-cell table:style-name="entry" table:number-rows-spanned="1" table:number-columns-spanned="1">
                  <text:p text:style-name="table_al">€ 98,00</text:p>
                </table:table-cell>
              </table:table-row>
            </table:table>
            <text:p text:style-name="table_bottom"/>
          </text:section>
          <text:p text:style-name="al"/>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inclusief uitwerkings- of wijzigingsplan), voorbereidingsbesluit, streekplan, welstandsnota, wegenkaart behorende bij de legger bedoeld in onderdeel 1.8.2.2, structuurplan, structuurvisie, beheersverordening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ander formaa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kaarten, tekeningen en lichtdrukken van een plan, zoals bestemmingsplan (inclusief uitwerkings- of wijzigingsplan), voorbereidingsbesluit, streekplan, welstandsnota, wegenkaart behorende bij de legger bedoeld in onderdeel 1.8.2.2, structuurplan, structuurvisie, beheersverordening of stadsvernieuwingspla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als bedoeld in 1.8.1.1.1 tot en met 1.8.1.2 wordt verhoogd met de hieraan bestede arbeidstijd, als deze de tijdsduur van een kwartier overschrijdt, berekent op basis van een uurtarief van € 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dan wel </text:p>
                  <text:p text:style-name="table_al">het openbare register van beschermde monumenten bedoeld in artikel 20 van de Monumentenwet 1988:</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als bedoeld in 1.8.2.4 wordt voor het verstrekken van informatie uit en over de gemeentelijke beperkingen, dan wel het geven van een toelichting, vermeerderd met een toeslag per kwartier van:</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en/of foto of waarmerking van enig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Voor het in behandeling nemen van een aanvraag tot naturalisatie of optie geldt het tarief, zoals vastgelegd in het betreffende Besluit optie- en naturalisatie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00</text:p>
                </table:table-cell>
              </table:table-row>
            </table:table>
            <text:p text:style-name="table_bottom"/>
          </text:section>
          <text:p text:style-name="al"/>
          <text:p text:style-name="al"/>
          <text:p text:style-name="al">
          <text:span text:style-name="nadrukvet">Hoofdstuk 11 Huisvestingswet</text:span>
        </text:p>
          <text:p text:style-name="al"> Niet van toepassing</text:p>
          <text:p text:style-name="al"/>
          <text:p text:style-name="al">
          <text:span text:style-name="nadrukvet">Hoofdstuk 12 Leegstand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text:p>
                  <text:p text:style-name="table_al">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6,25</text:p>
                </table:table-cell>
              </table:table-row>
            </table:table>
            <text:p text:style-name="table_bottom"/>
          </text:section>
          <text:p text:style-name="al"/>
          <text:p text:style-name="al">
          <text:span text:style-name="nadrukvet">Hoofdstuk 14 Standplaatsen</text:span>
        </text:p>
          <text:p text:style-name="al">Vervallen. </text:p>
          <text:p text:style-name="al">
          <text:span text:style-name="nadrukvet">Hoofdstuk 15 Winkeltijdenwet</text:span>
        </text:p>
          <text:p text:style-name="al">Vervallen.</text:p>
          <text:p text:style-name="al">
          <text:span text:style-name="nadrukvet">Hoofdstuk 16 Kansspele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of de eerste kansspelautomaat:</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75</text:p>
                </table:table-cell>
              </table:table-row>
            </table:table>
            <text:p text:style-name="table_bottom"/>
          </text:section>
          <text:p text:style-name="al"/>
          <text:p text:style-name="al"/>
          <text:p text:style-name="al">
          <text:span text:style-name="nadrukvet">Hoofdstuk 17 Telecommunicatie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 tot het verkrijgen van een ontheffing als bedoeld in artikel 87 van het Reglement verkeersregels en verkeerstekens 1990 of </text:p>
                  <text:p text:style-name="table_al">• tot het verkrijgen van een ontheffing als bedoeld in artikel 9.1 van de Regeling voertuigen of</text:p>
                  <text:p text:style-name="table_al">• tot het verkrijgen van elke andere vergunning ingevolge of ontheffing van verkeersvoorschriften,</text:p>
                  <text:p text:style-name="table_al">per vergunning of ontheffing:</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ten behoeve van het verkrijgen van een gehandicaptenparkeerkaart als bedoeld in onderdeel 1.18.2 een medisch onderzoek moet worden verricht wordt het tarief genoemd in onderdeel 1.18.2 vermeerderd met:</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ten behoeve van het verkrijgen van een gehandicaptenparkeerkaart als bedoeld in onderdeel 1.18.2 een huisbezoek door een arts moet worden afgelegd wordt het tarief genoemd in onderdeel 1.18.2 vermeerderd met: </text:p>
                </table:table-cell>
                <table:table-cell table:style-name="entry" table:number-rows-spanned="1" table:number-columns-spanned="1">
                  <text:p text:style-name="table_al">€ 138,7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aanbrengen van wijzigingen in een gehandicaptenparkeerkaart en het verstrekken van een nieuwe gehandicaptenparkeerkaart na vermissing of beschadiging dan wel het verstrekken van een duplicaat (artikel 52 BABW): </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19 Divers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2:10 van de Algemene plaatselijke verordening (b.v. tijdelijke reclameborden, verwijsborden en spandoeken) of</text:p>
                  <text:p text:style-name="table_al">•tot het verkrijgen van een ontheffing ten behoeve van groepskamperen als bedoeld in artikel 4.18 van de Algemene plaatselijke verordening,</text:p>
                  <text:p text:style-name="table_al">per vergunning of ontheffin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strekken van milieu-informatie op grond van het Verdrag van Aarhus voor ieder daaraan besteed kwartier of gedeelte daarva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gevens (b.v. bestemmingsplangegevens, milieugegevens, etc.) ten behoeve van een taxatie per object, per ke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1.4 </text:p>
                </table:table-cell>
                <table:table-cell table:style-name="entry" table:number-rows-spanned="1" table:number-columns-spanned="1">
                  <text:p text:style-name="table_al">tot het verstrekken van digitale informatie uit een bouwdossier, per ke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00</text:p>
                  <text:p text:style-name="table_al"/>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e aannemingssom exclusief omzetbelasting, bedoeld in paragraaf 1, eerste lid, van de Uniforme administratieve voorwaarden voor de uitvoering van werken en van technische installatiewerken 2012 (UAV 2012), voor het uit te voeren werk, </text:p>
                  <text:p text:style-name="table_al">2.of voor zover deze ontbreekt, dan wel voor zover deze door de gemeente ontoereikend wordt beoordeeld, een raming van de aanlegkosten, exclusief omzetbelasting.</text:p>
                  <text:p text:style-name="table_al">3.Als er verschillen zijn tussen de aannemingssom als bedoeld onder 1. en de raming als bedoeld onder 2. wordt de raming als bedoeld onder 2. gebruikt voor de toepassing van deze verordening.</text:p>
                  <text:p text:style-name="table_al">4.De verschuldigde leges wordt niet aangepast als er sprake is van aanbestedingsvoordelen of -nadelen. Er vindt geen verrekening, terugbetaling of bijbetaling plaats naar aanleiding van aanbestedingsvoordelen of -nadelen.</text:p>
                  <text:p text:style-name="table_al">5.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e aannemingssom exclusief omzetbelasting, bedoeld in paragraaf 1, eerste lid, van de Uniforme administratieve voorwaarden voor de uitvoering van werken en van technische installatiewerken 2012 (UAV 2012), voor het uit te voeren werk, </text:p>
                  <text:p text:style-name="table_al">2.of voor zover deze ontbreekt, dan wel voor zover deze door de gemeent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text:p>
                  <text:p text:style-name="table_al">3.Als er verschillen zijn tussen de aannemingssom als bedoeld onder 1. en de raming als bedoeld onder 2. wordt de raming als bedoeld onder 2. gebruikt voor de toepassing van deze verordening.</text:p>
                  <text:p text:style-name="table_al">4.De verschuldigde leges wordt niet aangepast als er sprake is van aanbestedingsvoordelen of -nadelen. Er vindt geen verrekening, terugbetaling of bijbetaling plaats naar aanleiding van aanbestedingsvoordelen of -nadelen. </text:p>
                  <text:p text:style-name="table_al">5.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conceptaanvraag of schetsplan/invoeren (analoge) aanvraag in de OLO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de beoordeling van een conceptaanvraag, dan wel indien gebruik wordt gemaakt van de mogelijkheid om middels een schetsplan de haalbaarheid van een plan te (laten) onderzoe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aximum van:</text:p>
                  <text:p text:style-name="table_al">(De mogelijkheid van vermindering ten behoeve van aanvragen om omgevingsvergunning is opgenomen in artikel 2.4.1.)</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paalde in artikel 2.2.1 is niet van toepassing op (delen van) een aanvraag om de beoordeling van een conceptaanvraag, dan wel de beoordeling van een schetsplan ten behoeve van de onderdelen 2.3.3.3; 2.3.14.2.2; 2.3.17.1; 2.3.17.2.2; 2.3.18 en 2.8.1 waarbij de leges bij een daadwerkelijke aanvraag met toepassing van een begrotingsconstructie wordt geheven (Onderdeel 2.2.1 blijft onverkort van toepassing op de overige onderdelen waarop de aanvraag betrekking heeft).</text:p>
                  <text:p text:style-name="table_al">Het tarief bedraagt in dat geval 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ext:p text:style-name="table_al">Indien de grondslag van de aanvraag wordt verlaten wordt de gewijzigde aanvraag aangemerkt als een nieuwe aanvraag om de beoordeling van een conceptaanvraag of vooroverleg. Voor de beoordeling van deze nieuwe aanvraag is door de aanvrager leges verschuldigd, die niet verrekend wordt met de verschuldigde leges voor de beoordeling van de aanvankelijke aanvraag om de beoordeling van een conceptaanvraag of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aanvraag omgevingsvergunning met bijlagen in de OLO in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betreffende stukken reeds digitaal beschikbaar zijn:</text:p>
                  <text:p text:style-name="table_al">•per te scannen tekening of per over te typen bladzijde met tekst:</text:p>
                  <text:p text:style-name="table_al">•per te scannen bladzijde A-4 met tekst:</text:p>
                </table:table-cell>
                <table:table-cell table:style-name="entry" table:number-rows-spanned="1" table:number-columns-spanned="1">
                  <text:p text:style-name="table_al"/>
                  <text:p text:style-name="table_al">€ 11,00</text:p>
                  <text:p text:style-name="table_al">€ 0,2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betreffende stukken niet reeds digitaal beschikbaar zijn:</text:p>
                  <text:p text:style-name="table_al">•per te scannen tekening of per over te typen bladzijde met tekst:</text:p>
                  <text:p text:style-name="table_al">•per te scannen bladzijde A-4 met tekst:</text:p>
                </table:table-cell>
                <table:table-cell table:style-name="entry" table:number-rows-spanned="1" table:number-columns-spanned="1">
                  <text:p text:style-name="table_al"/>
                  <text:p text:style-name="table_al">€ 11,00</text:p>
                  <text:p text:style-name="table_al">€ 0,2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enkelvoudige aanvraag van een particulier worden geen leges op grond van artikel 2.2.3.2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25%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56.8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n gevolge van een aanduiding als monument of beschermd stads- of dorpsgezicht als bedoeld in de Monumentenwet 1988 vergunningvrij bouwen vergunningplichtig wordt als bedoeld in de Wabo, is geen leges verschuldigd als bedoeld in onderdeel 2.3.1.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per toetsing:</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bedoelde tarief is alleen verschuldigd indien door of namens de gemeente is geconstateerd dat er zonder de vereiste omgevingsvergunning of in afwijking van die vergunning is of wordt gebouwd voordat een aanvraag wordt ingediend. </text:p>
                  <text:p text:style-name="table_al">Met betrekking tot het tijdstip van constateren is het tijdstip van de feitelijke constatering door of namens de gemeente bepalend en niet de ontvangs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25% van de vastgestel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6.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in onderdeel 2.3.1.4 is van overeenkomstige toepassing op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text:p>
                  <text:p text:style-name="table_al">• indien artikel 2.12, eerste lid, onder b, van de Wabo wordt toegepast (afwijking van exploitatieplan) of</text:p>
                  <text:p text:style-name="table_al">• indien artikel 2.12, eerste lid, onder d, van de Wabo wordt toegepast (afwijking van voorbereidingsbesluit) of</text:p>
                  <text:p text:style-name="table_al">• indien artikel 2.12, eerste lid, onder a, onder 2º, van de Wabo wordt toegepast (buitenplanse kleine afwijking of tijdelijke afwijking):</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text:p>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6,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buiten toepassing-verklaring beheersverordening)):</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s opgenomen in hoofdstuk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wordt verhoogd voor bouwwerken en inrichtingen met een bruto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22,2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 per m2:</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2 tot 2.000 m2 :</text:p>
                </table:table-cell>
                <table:table-cell table:style-name="entry" table:number-rows-spanned="1" table:number-columns-spanned="1">
                  <text:p text:style-name="table_al">€ 36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ven de 5.000 m2:</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of ontheff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ext:p text:style-name="table_al">•voor het slopen, verstoren, verplaatsen of in enig opzicht wijzigen van een monument of</text:p>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voor het geheel of gedeeltelijk slopen van een bouwwerk, onverminderd het bepaalde in de andere onderdelen van dit hoofdstuk indien tevens sprake is van de in die onderdelen bedoelde activiteiten:</text:p>
                </table:table-cell>
                <table:table-cell table:style-name="entry" table:number-rows-spanned="1" table:number-columns-spanned="1">
                  <text:p text:style-name="table_al">€ 133,25</text:p>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ten behoeve van het verkrijgen van een omgevingsvergunning of ontheffing als bedoeld in de onderdelen 2.3.6.1 en/of 2.3.6.2 advies moet worden uitgebracht door de monumentencommissie wordt het tarief genoemd in de onderdelen 2.3.6.1 en/of 2.3.6.2 vermeerderd met de advieskosten van d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133,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ext:p text:style-name="table_al">•indien de activiteit bestaat uit het daar opslaan van roerende zaken, bedoeld in artikel 2.2, eerste lid, onder j, van de Wabo of</text:p>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 of</text:p>
                  <text:p text:style-name="table_al">•voor de beoordeling van een archeologisch bodemrapport:</text:p>
                </table:table-cell>
                <table:table-cell table:style-name="entry" table:number-rows-spanned="1" table:number-columns-spanned="1">
                  <text:p text:style-name="table_al">€ 133,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oorkoming van dubbele heffing wordt het in dit onderdeel bedoelde tarief niet geheven indien en voor zover deze werkzaamheden reeds op basis van onderdeel 2.3.18 (externe adviezen)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 en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in behandeling nemen van een aanvraag, voor de afhandeling van een aanvraag, dan wel de beoordeling van een ontwerpbesluit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wordt voldaan aan de volgende voorwaarden:</text:p>
                  <text:p text:style-name="table_al">de aanvraag om een omgevingsvergunning wordt ingediend binnen een termijn van twaalf maanden nadat een aanvraag om vooroverleg of beoordeling van een conceptaanvraag is ingediend en </text:p>
                  <text:p text:style-name="table_al">de aanvraag om een omgevingsvergunning betrekking heeft op hetzelfde project dat als conceptaanvraag is beoordeeld en</text:p>
                  <text:p text:style-name="table_al">de aanvraag om beoordeling van een conceptaanvraag heeft geleid tot een positieve beoordeling (bij ongewijzigde indiening kan vergunning worden verleend).</text:p>
                  <text:p text:style-name="table_al">De hiervoor bedoelde vermindering is niet van toepassing op de leges die met toepassing van een begrotingsconstructie wordt geheven (de onderdelen 2.3.3.3; 2.3.14.2.2; 2.3.17.1; 2.3.17.2.2 en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el 2.3.17.</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 of verreken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of verrekening als gevolg van intrekking aanvraag omgevingsvergunning voor bouw-, aanleg- of sloopactiviteiten en teruggaaf bijzonder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text:p>
                  <text:p text:style-name="table_al">• deze reeds in behandeling is genomen door de gemeente </text:p>
                  <text:p text:style-name="table_al">• maar voordat op de aanvraag is beslist, </text:p>
                  <text:p text:style-name="table_al">bestaat aanspraak op teruggaaf of verrekening van een deel van de leges.</text:p>
                  <text:p text:style-name="table_al">De teruggaaf of verrekening is niet van toepassing op de onderdelen 2.3.1.2 (extra welstandstoets), 2.3.1.4 (achteraf ingediende aanvraag) , 2.3.17 (advies en verklaring van geen bedenkingen) en 2.3.18 (externe adviezen).</text:p>
                  <text:p text:style-name="table_al">De teruggaaf of verrek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1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12 weken na het in behandeling nemen ervan vindt er geen teruggaaf of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of verrekening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6 en 2.3.7, intrekt op aanvraag van de vergunninghouder, bestaat geen aanspraak op teruggaaf of verrekening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of verrekening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De teruggaaf of verrekening is niet van toepassing op de onderdelen 2.3.1.3 (extra welstandstoets), 2.3.1.4 (achteraf ingediende aanvraag),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rekening ingeval van het indienen van een tweede aanvraag na het weigeren van een primaire aanvraag omgevingsvergunning (alternatief voor het maken van bezwaar of het instellen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heeft geweigerd omdat niet wordt voldaan aan de wettelijke voorschriften (b.v. de bepalingen van het ter plaatse geldende bestemmingsplan, de beheersverordening, de bouwverordening, het Bouwbesluit en/of redelijke eisen van welstand) wordt de leges bedoeld in de onderdelen 2.3.1, 2.3.2, 2.3.6 of 2.3.7 verrekend met de op grond van een nieuwe, aangepaste aanvraag verschuldigde leges bedoeld in de onderdelen 2.3.1, 2.3.2, 2.3.6 of 2.3.7 al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de nieuwe, aangepaste aanvraag omgevingsvergunning betreft hetzelfde project als de geweiger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primaire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3</text:p>
                </table:table-cell>
                <table:table-cell table:style-name="entry" table:number-rows-spanned="1" table:number-columns-spanned="1">
                  <text:p text:style-name="table_al">in de nieuwe, aangepaste aanvraag wordt volledig tegemoet gekomen aan de weigeringsgrond(en) die de basis vormde(n) voor de weigering van 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4</text:p>
                </table:table-cell>
                <table:table-cell table:style-name="entry" table:number-rows-spanned="1" table:number-columns-spanned="1">
                  <text:p text:style-name="table_al">tegen de weigering van de primaire aanvraag omgevingsvergunning is of wordt geen bezwaar- en/of beroep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verrekening is niet van toepassing op de onderdelen 2.3.1.3 (extra welstandstoets), 2.3.1.4 (achteraf ingediende aanvraag) ,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r vindt geen terugbetaling van de voor de primaire aanvraag omgevingsvergunning verschuldigde leges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Als onderdeel 2.5.4 is of wordt toegepast, blijft onderdeel 2.5.3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ijdige gereed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af van € 25,75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nders dan bedoeld in artikel 2.33, tweede lid, onder b, van de Wabo:</text:p>
                </table:table-cell>
                <table:table-cell table:style-name="entry" table:number-rows-spanned="1" table:number-columns-spanned="1">
                  <text:p text:style-name="table_al">€ 133,2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 </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onderdeel 2.3.18 (externe adviezen) is van overeenkomstige toepassing.</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8 Bestemmingsplan, wijzigingsplan, uitwerkingspla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ot het vaststellen van een bestemmingsplan als bedoeld in artikel 3.1, eerste lid van de Wet ruimtelijke ordening of</text:p>
                  <text:p text:style-name="table_al">• tot het wijzigen of uitwerken van een bestemmingsplan als bedoeld in artikel 3.6, eerste lid van de Wet ruimtelijke ordening:</text:p>
                  <text:p text:style-name="table_al">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niet in mindering gebracht op de leges voor het in behandeling nemen van de aanvraag als bedoeld in dit hoofdstu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Bestemmingswijzigingen zonder activiteiten (zonder aanleggen, bouwen of slopen)</text:span>
        </text:p>
          <text:p text:style-name="al">Is opgenomen in hoofdstuk 2.8</text:p>
          <text:p text:style-name="al"/>
          <text:p text:style-name="al">
          <text:span text:style-name="nadrukvet">Hoofdstuk 10 Sloopmelding</text:span>
        </text:p>
          <text:p text:style-name="al">Vervallen</text:p>
          <text:p text:style-name="al"/>
          <text:p text:style-name="al">
          <text:span text:style-name="nadrukvet">Hoofdstuk 11 Wet geluidhinder</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233,25</text:p>
                </table:table-cell>
              </table:table-row>
            </table:table>
            <text:p text:style-name="table_bottom"/>
          </text:section>
          <text:p text:style-name="al"/>
          <text:p text:style-name="al">
          <text:span text:style-name="nadrukvet">Hoofdstuk 12 Overige en niet in deze titel benoemde beschikkingen en/of verklaring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op grond van deze titel: </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laring vergunningvrij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chriftelijke verklaring dat een activiteit vergunningvrij is bedraagt het tarief:</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bedraagt voor het in behandeling nemen van een aanvraag om een andere, niet in deze titel benoemde beschikking: </text:p>
                </table:table-cell>
                <table:table-cell table:style-name="entry" table:number-rows-spanned="1" table:number-columns-spanned="1">
                  <text:p text:style-name="table_al">€ 133,25</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pan text:style-name="nadrukvet">Hoofdstuk 1 Horeca</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ontheffing van het sluitingsuur van horecabedrijven ingevolge artikel 2:29 van de Algemene plaatselijke verordening:</text:p>
                </table:table-cell>
                <table:table-cell table:style-name="entry" table:number-rows-spanned="1" table:number-columns-spanned="1">
                  <text:p text:style-name="table_al">€ 27,7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2 Organiseren evenementen of markten</text:span>
        </text:p>
          <text:p text:style-name="al">Niet van toepassing </text:p>
          <text:p text:style-name="al">
          <text:span text:style-name="nadrukvet">Hoofdstuk 3 Prostitutiebedrijv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m een exploitatievergunning of wijziging van een exploitatievergunning als bedoeld in artikel 3.2 van de Algemene plaatselijke verordening voor een seksinrichting of escortbedrijf:</text:p>
                </table:table-cell>
                <table:table-cell table:style-name="entry" table:number-rows-spanned="1" table:number-columns-spanned="1">
                  <text:p text:style-name="table_al">€ 832,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om wijziging van een exploitatievergunning uitsluitend in verband met een wijziging van het beheer in een seksinrichting of escortbedrijf, als bedoeld in artikel 3.13 van de Algemene plaatselijke verordening of </text:p>
                  <text:p text:style-name="table_al">• tot het wijzigen van de tenaamstelling van een verleende vergunning:</text:p>
                </table:table-cell>
                <table:table-cell table:style-name="entry" table:number-rows-spanned="1" table:number-columns-spanned="1">
                  <text:p text:style-name="table_al">€ 111,50</text:p>
                </table:table-cell>
              </table:table-row>
            </table:table>
            <text:p text:style-name="table_bottom"/>
          </text:section>
          <text:p text:style-name="al"/>
          <text:p text:style-name="al">
          <text:span text:style-name="nadrukvet">Hoofdstuk 4 Huisvestingswet 2014</text:span>
        </text:p>
          <text:p text:style-name="al">Niet van toepassing</text:p>
          <text:p text:style-name="al"> </text:p>
          <text:p text:style-name="al">
          <text:span text:style-name="nadrukvet">Hoofdstuk 5 Standplaats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6 </text:span>
          <text:span text:style-name="nadrukvet">Winkeltijdenwet</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27,75</text:p>
                </table:table-cell>
              </table:table-row>
            </table:table>
            <text:p text:style-name="table_bottom"/>
          </text:section>
          <text:p text:style-name="al"/>
          <text:p text:style-name="al"/>
          <text:p text:style-name="al">
          <text:span text:style-name="nadrukvet">Hoofdstuk 7</text:span>
          <text:span text:style-name="nadrukvet"> In deze titel niet benoemde vergunning, ontheffing of andere beschikking</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7,75</text:p>
                </table:table-cell>
              </table:table-row>
            </table:table>
            <text:p text:style-name="table_bottom"/>
          </text:section>
          <text:p text:style-name="al"/>
          <text:p text:style-name="al">Behorende bij raadsbesluit van 19 december 2018</text:p>
          <text:p text:style-name="al"/>
          <text:p text:style-name="al">De griffier van de gemeente Noordenveld,</text:p>
          <text:p text:style-name="al"/>
          <text:p text:style-name="al">W.F.C. Damm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94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93</meta:user-defined>
    <meta:user-defined meta:name="OVERHEIDop.GmbID/DC.identifier">gmb-2018-279493</meta:user-defined>
    <meta:user-defined meta:name="OVERHEID.TaxonomieBeleidsagenda/OVERHEID.category">Financiën | Organisatie en beleid</meta:user-defined>
    <meta:user-defined meta:name="OVERHEID.Gemeente/DC.spatial">Noordenveld</meta:user-defined>
    <meta:user-defined meta:name="DC.source">artikel 229, eerste lid, van de Gemeentewet;1.0:c:BWBR0005416&amp;artikel=229&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5794_2</meta:user-defined>
    <meta:user-defined meta:name="OVERHEIDop.versieInformatie"/>
  </office:meta>
</office:document-meta>
</file>