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yerweg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de Sayerweg 2a, 1261 GN, het bouwen van een muur als erfafscheiding,      ingekomen 2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yerweg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9</meta:user-defined>
    <meta:user-defined meta:name="OVERHEIDop.GmbID/DC.identifier">gmb-2018-2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N 4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0 475572</meta:user-defined>
    <meta:user-defined meta:name="OVERHEIDop.versieInformatie"/>
  </office:meta>
</office:document-meta>
</file>