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9-13-1-1">
      <style:table-column-properties/>
    </style:style>
    <style:style style:family="table-column" style:parent-style-name="colspec" style:name="id1-3-2-2-69-13-1-2">
      <style:table-column-properties/>
    </style:style>
    <style:style style:family="table-column" style:parent-style-name="colspec" style:name="id1-3-2-2-69-13-2-1">
      <style:table-column-properties/>
    </style:style>
    <style:style style:family="table-column" style:parent-style-name="colspec" style:name="id1-3-2-2-69-13-2-2">
      <style:table-column-properties/>
    </style:style>
    <text:list-style style:name="id1-3-2-2-70-25">
      <text:list-level-style-bullet text:bullet-char="-" text:level="1">
        <style:list-level-properties text:min-label-width="10mm"/>
      </text:list-level-style-bullet>
    </text:list-style>
    <text:list-style style:name="id1-3-2-2-70-25-1">
      <text:list-level-style-bullet text:bullet-char="-" text:level="1">
        <style:list-level-properties text:min-label-width="10mm"/>
      </text:list-level-style-bullet>
    </text:list-style>
    <text:list-style style:name="id1-3-2-2-70-25-2">
      <text:list-level-style-bullet text:bullet-char="-" text:level="1">
        <style:list-level-properties text:min-label-width="10mm"/>
      </text:list-level-style-bullet>
    </text:list-style>
    <text:list-style style:name="id1-3-2-2-70-25-3">
      <text:list-level-style-bullet text:bullet-char="-" text:level="1">
        <style:list-level-properties text:min-label-width="10mm"/>
      </text:list-level-style-bullet>
    </text:list-style>
    <text:list-style style:name="id1-3-2-2-70-25-4">
      <text:list-level-style-bullet text:bullet-char="-" text:level="1">
        <style:list-level-properties text:min-label-width="10mm"/>
      </text:list-level-style-bullet>
    </text:list-style>
    <text:list-style style:name="id1-3-2-2-70-25-5">
      <text:list-level-style-bullet text:bullet-char="-" text:level="1">
        <style:list-level-properties text:min-label-width="10mm"/>
      </text:list-level-style-bullet>
    </text:list-style>
    <text:list-style style:name="id1-3-2-2-70-25-6">
      <text:list-level-style-bullet text:bullet-char="-" text:level="1">
        <style:list-level-properties text:min-label-width="10mm"/>
      </text:list-level-style-bullet>
    </text:list-style>
    <text:list-style style:name="id1-3-2-2-70-25-7">
      <text:list-level-style-bullet text:bullet-char="-" text:level="1">
        <style:list-level-properties text:min-label-width="10mm"/>
      </text:list-level-style-bullet>
    </text:list-style>
    <text:list-style style:name="id1-3-2-2-70-25-8">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7">
      <text:list-level-style-bullet text:bullet-char="-" text:level="1">
        <style:list-level-properties text:min-label-width="10mm"/>
      </text:list-level-style-bullet>
    </text:list-style>
    <text:list-style style:name="id1-3-2-2-358-7-1">
      <text:list-level-style-bullet text:bullet-char="-" text:level="1">
        <style:list-level-properties text:min-label-width="10mm"/>
      </text:list-level-style-bullet>
    </text:list-style>
    <text:list-style style:name="id1-3-2-2-358-7-2">
      <text:list-level-style-bullet text:bullet-char="-" text:level="1">
        <style:list-level-properties text:min-label-width="10mm"/>
      </text:list-level-style-bullet>
    </text:list-style>
    <text:list-style style:name="id1-3-2-2-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18 GEMEENTE WAAL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Inleiding en toepassingsgebied</text:span> </text:p>
            <text:p text:style-name="al">1.1. Inleiding 14</text:p>
            <text:p text:style-name="al">1.1.1. Lijst met gebruikte afkortingen 14</text:p>
            <text:p text:style-name="al">1.1.2. Definities 15</text:p>
            <text:p text:style-name="al">1.1.3. Reikwijdte beleidsvoorschriften 15</text:p>
            <text:p text:style-name="al">1.1.4. Aansprakelijkgestelden en andere derden 15</text:p>
            <text:p text:style-name="al">1.1.5. Awb en algemene beginselen van behoorlijk bestuur 15</text:p>
            <text:p text:style-name="al">1.1.6. Keuze uit verschillende invorderingsmaatregelen 16</text:p>
            <text:p text:style-name="al">1.1.7. Invorderingsmaatregelen tegen grote bedrijven 16</text:p>
            <text:p text:style-name="al">1.1.8. Voor de invordering minder geschikte dagen 17</text:p>
            <text:p text:style-name="al">1.1.9. Binnenkomst van bescheiden 17</text:p>
            <text:p text:style-name="al">1.1.10. Positie belastingdeurwaarder 17</text:p>
            <text:p text:style-name="al">1.1.11. Bewaren invorderingsbescheiden 18</text:p>
            <text:p text:style-name="al">1.1.12. Verklaring inzake nakoming fiscale verplichtingen 18</text:p>
            <text:p text:style-name="al">1.1.13. Informatieplicht 18</text:p>
            <text:p text:style-name="al">1.1.14. Diplomatieke status 19</text:p>
            <text:p text:style-name="al">1.2. Toepassingsgebied 19</text:p>
          </text:section>
          <text:section text:name="artikel_id1-3-2-2-2" text:style-name="artikel">
            <text:p text:style-name="artikel_kop_titel"><text:span text:style-name="artikel_kop_label">Artikel 2 Begrippen</text:span> </text:p>
            <text:p text:style-name="al">2.1. Woonplaats 20</text:p>
          </text:section>
          <text:section text:name="artikel_id1-3-2-2-3" text:style-name="artikel">
            <text:p text:style-name="artikel_kop_titel"><text:span text:style-name="artikel_kop_label">Artikel 3 Bevoegdheden ontvanger </text:span> </text:p>
            <text:p text:style-name="al">3.1. Fiscale en civiele bevoegdheden 21</text:p>
            <text:p text:style-name="al">3.2. Conservatoir beslag 21</text:p>
            <text:p text:style-name="al">3.2.1. Geen conservatoir beslag dan ook geen versnelde invordering 21</text:p>
            <text:p text:style-name="al">3.2.2. Ontbreken belastingaanslag en conservatoir beslag 21</text:p>
            <text:p text:style-name="al">3.3. Gerechtelijke procedures - toestemming 22</text:p>
            <text:p text:style-name="al">3.3.1 Juridische bijstand 22</text:p>
            <text:p text:style-name="al">3.3.2 Toestemming 22</text:p>
            <text:p text:style-name="al">3.4. Rijksadvocaat 22</text:p>
            <text:p text:style-name="al">3.5. Faillissementsaanvraag 22</text:p>
          </text:section>
          <text:section text:name="artikel_id1-3-2-2-4" text:style-name="artikel">
            <text:p text:style-name="artikel_kop_titel"><text:span text:style-name="artikel_kop_label">Artikel</text:span> <text:span text:style-name="artikel_kop_nr">3A Bevoegdheden ontvanger - strafbeschikking 23</text:span> </text:p>
            <text:p text:style-name="al"/>
          </text:section>
          <text:section text:name="artikel_id1-3-2-2-5" text:style-name="artikel">
            <text:p text:style-name="artikel_kop_titel"><text:span text:style-name="artikel_kop_label">Artikel</text:span> <text:span text:style-name="artikel_kop_nr"> 4 Bevoegdheid belastingdeurwaarder</text:span>  24</text:p>
            <text:p text:style-name="al">4.1. Reikwijdte bevoegdheid belastingdeurwaarder 24</text:p>
            <text:p text:style-name="al">4.2. Bescherming 24</text:p>
            <text:p text:style-name="al">4.3. Legitimatie4.1. Reikwijdte bevoegdheid belastingdeurwaarder 24</text:p>
            <text:p text:style-name="al">4.2. Bescherming 24</text:p>
            <text:p text:style-name="al">4.3. Legitimatie 24 </text:p>
          </text:section>
          <text:section text:name="artikel_id1-3-2-2-6" text:style-name="artikel">
            <text:p text:style-name="artikel_kop_titel"><text:span text:style-name="artikel_kop_label">Artikel</text:span> <text:span text:style-name="artikel_kop_nr"> 5 Bevoegdheid ressort</text:span>  25</text:p>
            <text:p text:style-name="al"/>
          </text:section>
          <text:section text:name="artikel_id1-3-2-2-7" text:style-name="artikel">
            <text:p text:style-name="artikel_kop_titel"><text:span text:style-name="artikel_kop_label">Artikel</text:span> <text:span text:style-name="artikel_kop_nr"> 6 Reikwijdte van de wet 26</text:span> </text:p>
            <text:p text:style-name="al">6.1. Rente en kosten in het kader van de reikwijdte van de wet 26</text:p>
          </text:section>
          <text:section text:name="artikel_id1-3-2-2-8" text:style-name="artikel">
            <text:p text:style-name="artikel_kop_titel"><text:span text:style-name="artikel_kop_label">Artikel</text:span> <text:span text:style-name="artikel_kop_nr"> 7 Betaling en afboeking</text:span>  27</text:p>
            <text:p text:style-name="al">7.1. Tijdstip betaling 27</text:p>
            <text:p text:style-name="al">7.2. De afboeking van de betaling 27</text:p>
            <text:p text:style-name="al">7.3. Teveelbetaling 28</text:p>
            <text:p text:style-name="al">7.4. Rente en kosten bij afboeking betalingen 28</text:p>
            <text:p text:style-name="al">7.5. Het toerekenen van kosten bij meerdere aanslagen 28</text:p>
            <text:p text:style-name="al">7.6. Afboeking betaling bestuurlijke boete waarvoor uitstel van betaling is verleend 28</text:p>
            <text:p text:style-name="al">7.7. Afboeking van betalingen door aansprakelijkgestelden 28</text:p>
            <text:p text:style-name="al">7.8. Betaling bij vergissing 28</text:p>
            <text:p text:style-name="al">7.9. Mededeling afboeking betaling 29</text:p>
            <text:p text:style-name="al">7.10. Betaling van kleine bedragen 29</text:p>
            <text:p text:style-name="al">7.11. Ontvangen bedragen uit de wettelijke schuldsaneringsregeling en faillissement 29</text:p>
          </text:section>
          <text:section text:name="artikel_id1-3-2-2-9" text:style-name="artikel">
            <text:p text:style-name="artikel_kop_titel"><text:span text:style-name="artikel_kop_label">Artikel</text:span> <text:span text:style-name="artikel_kop_nr"> 7a Uitbetaling van belastingteruggaven 30</text:span> </text:p>
            <text:p text:style-name="al">7a.1. Aanwijzen rekeningnummer voor uitbetaling 30</text:p>
            <text:p text:style-name="al">7a.2. Uitbetalingsfouten 30</text:p>
            <text:p text:style-name="al">7b. Cessie- en verpandingsverbod uitbetalingen inkomstenbelasting 30</text:p>
          </text:section>
          <text:section text:name="artikel_id1-3-2-2-10" text:style-name="artikel">
            <text:p text:style-name="artikel_kop_titel"><text:span text:style-name="artikel_kop_label">Artikel</text:span> <text:span text:style-name="artikel_kop_nr"> 8 Bekendmaking aanslag</text:span>  31</text:p>
            <text:p text:style-name="al">8.1. Verzending of uitreiking van het aanslagbiljet in bijzondere situaties 31</text:p>
            <text:p text:style-name="al">8.2. <text:span text:style-name="nadrukcur">[Vervallen per 03-07-2012]</text:span> 31</text:p>
            <text:p text:style-name="al">8.3. Gehoudenheid tot betalen belastingaanslag en aanslagbiljet 31</text:p>
            <text:p text:style-name="al">8.4. Vooraf uitnodigen erfgenamen tot betalen belastingaanslag 31</text:p>
          </text:section>
          <text:section text:name="artikel_id1-3-2-2-11" text:style-name="artikel">
            <text:p text:style-name="artikel_kop_titel"><text:span text:style-name="artikel_kop_label">Artikel</text:span> <text:span text:style-name="artikel_kop_nr"> 9 Betalingstermijnen 32</text:span> </text:p>
            <text:p text:style-name="al">9.1. Afwijking van de betalingstermijnen in geval van voorlopige aanslagen 32</text:p>
            <text:p text:style-name="al">9.2. Afwijking van de betalingstermijnen in geval van voorlopige teruggaven 32</text:p>
            <text:p text:style-name="al">9.3. Uitbetaling voorlopige teruggave in één termijn 32</text:p>
            <text:p text:style-name="al">9.4. Dagtekening aanslagbiljet 32</text:p>
            <text:p text:style-name="al">9.5. Begrippen bij betalingstermijnen 32</text:p>
            <text:p text:style-name="al">9.6. Verzuim ontvanger bij uitbetaling 33</text:p>
            <text:p text:style-name="al">9.7. Regeling betalingstermijnen 33</text:p>
            <text:p text:style-name="al">9.8. Automatische incasso 33</text:p>
          </text:section>
          <text:section text:name="artikel_id1-3-2-2-12" text:style-name="artikel">
            <text:p text:style-name="artikel_kop_titel"><text:span text:style-name="artikel_kop_label">Artikel</text:span> <text:span text:style-name="artikel_kop_nr"> 10 Versnelde invordering 34</text:span> </text:p>
            <text:p text:style-name="al">10.1. Reikwijdte versnelde invordering 34</text:p>
            <text:p text:style-name="al">10.2. Vrees voor verduistering en versnelde invordering 35</text:p>
            <text:p text:style-name="al">10.3. Metterwoon verlaten van Nederland en versnelde invordering 35</text:p>
            <text:p text:style-name="al">10.4. Geen vaste woonplaats in Nederland en versnelde invordering 35</text:p>
            <text:p text:style-name="al">10.5. Beslag en versnelde invordering 35</text:p>
            <text:p text:style-name="al">10.6. Verkoop namens derden en versnelde invordering 35</text:p>
            <text:p text:style-name="al">10.7. Vordering ex artikel 19 en versnelde invordering 36</text:p>
          </text:section>
          <text:section text:name="artikel_id1-3-2-2-13" text:style-name="artikel">
            <text:p text:style-name="artikel_kop_titel"><text:span text:style-name="artikel_kop_label">Artikel</text:span> <text:span text:style-name="artikel_kop_nr"> 11 Aanmaning 37</text:span> </text:p>
            <text:p text:style-name="al">11.1. De geadresseerde van de aanmaning 37</text:p>
            <text:p text:style-name="al">11.2. Aanmaning ten onrechte verzonden 37</text:p>
            <text:p text:style-name="al">11.3. Achterwege laten van tussentijdse vervolging en aanmaning 37</text:p>
            <text:p text:style-name="al">11.4. Gedeeltelijke voldoening aan de aanmaning 37</text:p>
            <text:p text:style-name="al">11.5. Betalingsherinnering 38</text:p>
            <text:p text:style-name="al">11.6. Aanmaning bij invordering langs civielrechtelijke weg 38</text:p>
          </text:section>
          <text:section text:name="artikel_id1-3-2-2-14" text:style-name="artikel">
            <text:p text:style-name="artikel_kop_titel"><text:span text:style-name="artikel_kop_label">Artikel </text:span> <text:span text:style-name="artikel_kop_nr">12 Dwangbevel 39</text:span> </text:p>
            <text:p text:style-name="al">12.1. Onderwerp van het dwangbevel 39</text:p>
            <text:p text:style-name="al">12.2. Tegen wie verleent de ontvanger een dwangbevel 39</text:p>
          </text:section>
          <text:section text:name="artikel_id1-3-2-2-15" text:style-name="artikel">
            <text:p text:style-name="artikel_kop_titel"><text:span text:style-name="artikel_kop_label">Artikel</text:span> <text:span text:style-name="artikel_kop_nr"> 13 Betekening van het dwangbevel</text:span>  40</text:p>
            <text:p text:style-name="al">13.1. Betekening dwangbevel per post 40</text:p>
            <text:p text:style-name="al">13.1.1. Adressering van per post betekende dwangbevelen 40</text:p>
            <text:p text:style-name="al">13.2. Betekening dwangbevel door de belastingdeurwaarder 41</text:p>
            <text:p text:style-name="al">13.3. Bijzondere gevallen van betekening dwangbevel 41</text:p>
          </text:section>
          <text:section text:name="artikel_id1-3-2-2-16" text:style-name="artikel">
            <text:p text:style-name="artikel_kop_titel"><text:span text:style-name="artikel_kop_label">Artikel </text:span> <text:span text:style-name="artikel_kop_nr">14 Tenuitvoerlegging van het dwangbevel 42</text:span> </text:p>
            <text:p text:style-name="al">14.1. Tenuitvoerlegging algemeen 42</text:p>
            <text:p text:style-name="al">14.1.1. Keuze van invorderingsmaatregelen 42</text:p>
            <text:p text:style-name="al">14.1.2. Houding van de belastingdeurwaarder tijdens tenuitvoerlegging 42</text:p>
            <text:p text:style-name="al">14.1.3. Tenuitvoerlegging dwangbevel als de belastingschuldige is overleden 43</text:p>
            <text:p text:style-name="al">14.1.4. Volgorde van uitwinning bij beslag 43</text:p>
            <text:p text:style-name="al">14.1.5. Verhaal op met vruchtgebruik of recht van gebruik bezwaarde zaken 43</text:p>
            <text:p text:style-name="al">14.1.6. Beslaglegging voor vordering van derden 43</text:p>
            <text:p text:style-name="al">14.1.7. Opheffing beslag na gedeeltelijke betaling of voldoening aan voorwaarden 43</text:p>
            <text:p text:style-name="al">14.1.8. Opheffing beslag tegen betaling door een derde 43</text:p>
            <text:p text:style-name="al">14.1.9. Opschorten van de executie 44</text:p>
            <text:p text:style-name="al">14.1.10. Onderhandse verkoop 44</text:p>
            <text:p text:style-name="al">14.1.11. Samenloop opheffing beslag en onderhandse verkoop 44</text:p>
            <text:p text:style-name="al">14.1.12. Strafrechtelijk beslag 44</text:p>
            <text:p text:style-name="al">14.1.13. Invordering en ontnemingswetgeving 45</text:p>
            <text:p text:style-name="al">14.2. Beslag op roerende zaken die geen registergoederen zijn 45</text:p>
            <text:p text:style-name="al">14.2.1. Kennisgeving vooraf en beslag roerende zaken 45</text:p>
            <text:p text:style-name="al">14.2.2. Domiciliekeuze en beslag roerende zaken 45</text:p>
            <text:p text:style-name="al">14.2.3. Aanbod van betaling en beslag roerende zaken 45</text:p>
            <text:p text:style-name="al">14.2.4. Omvang van het beslag op roerende zaken 45</text:p>
            <text:p text:style-name="al">14.2.5. Beslag op roerende zaken van derden 45</text:p>
            <text:p text:style-name="al">14.2.6. Beroep of verzet door een derde tegen inbeslagneming roerende zaken 46</text:p>
            <text:p text:style-name="al">14.2.7. Voldoening zekerheidsschuld door ontvanger en beslag roerende zaken 46</text:p>
            <text:p text:style-name="al">14.2.8. Beslag roerende zaken bij derden 46</text:p>
            <text:p text:style-name="al">14.2.9. Wegvoeren van beslagen zaken 46</text:p>
            <text:p text:style-name="al">14.2.10. Belasting van personenauto’s en motorrijwielen en belasting zware motorrijtuigen en beslag roerende zaken 47</text:p>
            <text:p text:style-name="al">14.2.11. Afsluiting en beslag roerende zaken 47</text:p>
            <text:p text:style-name="al">14.2.12. Bewaarder en beslag roerende zaken 47</text:p>
            <text:p text:style-name="al">14.2.13. Executoriale verkoop computerapparatuur 48</text:p>
            <text:p text:style-name="al">14.2.14. Executoriale verkoop zilveren, gouden en platina werken 48</text:p>
            <text:p text:style-name="al">14.2.15. Beslag op illegale zaken 48</text:p>
            <text:p text:style-name="al">14.2.16. Bieden voor rekening van de gemeente en beslag roerende zaken 49</text:p>
            <text:p text:style-name="al">14.2.17. Opheffing van het beslag op roerende zaken 49</text:p>
            <text:p text:style-name="al">14.2.18. Afboeking executieopbrengst verkoop roerende zaken 49</text:p>
            <text:p text:style-name="al">14.2.19. Proces-verbaal van verkoop roerende zaken 49</text:p>
            <text:p text:style-name="al">14.2.20. Gegevensverstrekking omtrent beslag roerende zaken 49</text:p>
            <text:p text:style-name="al">14.2.21 Relaas van onttrekking 49</text:p>
            <text:p text:style-name="al">14.3. Beslag op onroerende zaken 49</text:p>
            <text:p text:style-name="al">14.3.1. Bewaring van in beslag genomen roerende zaken bij beslag onroerende zaken 49</text:p>
            <text:p text:style-name="al">14.3.2. Nieuwe belastingschuld en beslag onroerende zaken 50</text:p>
            <text:p text:style-name="al">14.3.3. Verhuurde of verpachte onroerende zaken 50</text:p>
            <text:p text:style-name="al">14.3.4. Voorwaarden van verkoop van onroerende zaken 50</text:p>
            <text:p text:style-name="al">14.3.5. Opheffing van het beslag onroerende zaken 50</text:p>
            <text:p text:style-name="al">14.4. Beslag onder derden 50</text:p>
            <text:p text:style-name="al">14.4.1. Beslag op vordering van een derde 50</text:p>
            <text:p text:style-name="al">14.4.2. Derdenbeslag of vordering ex artikel 19 51</text:p>
            <text:p text:style-name="al">14.4.3. Roerende zaken bij derden 51</text:p>
            <text:p text:style-name="al">14.4.4. Plaats beslaglegging en derdenbeslag 51</text:p>
            <text:p text:style-name="al">14.4.5. Derdenbeslag op een vordering waar geen beslagvrije voet voor geldt 51</text:p>
            <text:p text:style-name="al">14.4.6. Bij derdenbeslag in gebreke blijven tot het doen van verklaring 51</text:p>
            <text:p text:style-name="al">14.4.7. Bij derdenbeslag niet afdragen na het doen van verklaring 51</text:p>
            <text:p text:style-name="al">14.4.8. Afdracht binnen de vierwekentermijn bij derdenbeslag 52</text:p>
            <text:p text:style-name="al">14.4.9. Derdenbeslag op polis van levens- of spaarverzekering of lijfrente 52</text:p>
            <text:p text:style-name="al">14.4.10. Retentierecht en derdenbeslag 52</text:p>
            <text:p text:style-name="al">14.4.11. Opheffing van het derdenbeslag 52</text:p>
            <text:p text:style-name="al">14.4.12. Onverschuldigde betaling en derdenbeslag 53</text:p>
            <text:p text:style-name="al">14.4.13. Derdenbeslag onder de Staat, de ontvanger of het openbaar lichaam en het doen van verklaring 52</text:p>
            <text:p text:style-name="al">14.4.14. Derdenbeslag op voorlopige teruggaaf 53</text:p>
            <text:p text:style-name="al">14.5. Beslag op schepen 53</text:p>
            <text:p text:style-name="al">14.5.1. Beletten van het vertrek van het schip 53</text:p>
            <text:p text:style-name="al">14.5.2. De executie van schepen 53</text:p>
            <text:p text:style-name="al">14.5.3. Afgelasting van de verkoop van een schip 54</text:p>
            <text:p text:style-name="al">14.5.4. Deskundige hulp en beslag op schepen 54</text:p>
            <text:p text:style-name="al">14.5.5. Opheffing van het beslag op schepen 54</text:p>
          </text:section>
          <text:section text:name="artikel_id1-3-2-2-17" text:style-name="artikel">
            <text:p text:style-name="artikel_kop_titel"><text:span text:style-name="artikel_kop_label">Artikel 15 Versnelde uitvaardiging en tenuitvoerlegging 55</text:span> </text:p>
            <text:p text:style-name="al"/>
          </text:section>
          <text:section text:name="artikel_id1-3-2-2-18" text:style-name="artikel">
            <text:p text:style-name="artikel_kop_titel"><text:span text:style-name="artikel_kop_label">Artikel</text:span> <text:span text:style-name="artikel_kop_nr"> 16 Doorlopend beslag</text:span>  56</text:p>
            <text:p text:style-name="al">16.1 Voor 1 januari 2014 gelegde derdenbeslagen 56</text:p>
          </text:section>
          <text:section text:name="artikel_id1-3-2-2-19" text:style-name="artikel">
            <text:p text:style-name="artikel_kop_titel"><text:span text:style-name="artikel_kop_label">Artikel</text:span> <text:span text:style-name="artikel_kop_nr"> 17 Verzet tegen tenuitvoerlegging dwangbevel 57</text:span> </text:p>
            <text:p text:style-name="al">17.1. Aanhouden tenuitvoerlegging bij verzet 57</text:p>
            <text:p text:style-name="al">17.2. Verzet tegen tenuitvoerlegging van dwangbevel bij onjuiste adressering 57</text:p>
          </text:section>
          <text:section text:name="artikel_id1-3-2-2-20" text:style-name="artikel">
            <text:p text:style-name="artikel_kop_titel"><text:span text:style-name="artikel_kop_label">Artikel</text:span> <text:span text:style-name="artikel_kop_nr"> 18 ANPR-acties 58</text:span> </text:p>
            <text:p text:style-name="al"/>
          </text:section>
          <text:section text:name="artikel_id1-3-2-2-21" text:style-name="artikel">
            <text:p text:style-name="artikel_kop_titel"><text:span text:style-name="artikel_kop_label">Artikel</text:span> <text:span text:style-name="artikel_kop_nr"> 19 Doen van een vordering</text:span> </text:p>
            <text:p text:style-name="al">19.1. Vordering algemeen 59</text:p>
            <text:p text:style-name="al">19.1.1. Bekendmaking vordering 59</text:p>
            <text:p text:style-name="al">19.1.2. Voldoen aan de vordering 59</text:p>
            <text:p text:style-name="al">19.1.3. Niet voldoen aan de vordering 59</text:p>
            <text:p text:style-name="al">19.1.4. Intrekken van een vordering 60</text:p>
            <text:p text:style-name="al">19.1.5. Vermindering of vernietiging van de belastingaanslag in relatie tot vordering 60</text:p>
            <text:p text:style-name="al">19.1.6. Doorbreken beslagverboden en vordering 60</text:p>
            <text:p text:style-name="al">19.1.7. Notoire wanbetaler en vordering 60</text:p>
            <text:p text:style-name="al">19.1.8. Vordering ten laste van de echtgenoot 60</text:p>
            <text:p text:style-name="al">19.2. De faillissementsvordering 61</text:p>
            <text:p text:style-name="al">19.2.1. Aan te melden schulden in faillissement 61</text:p>
            <text:p text:style-name="al">19.2.2. Belastingschulden ontstaan gedurende een surséance zijn boedelschulden in faillissement 61</text:p>
            <text:p text:style-name="al">19.2.3. Opkomen in faillissement 61</text:p>
            <text:p text:style-name="al">19.3. Vorderingen met betrekking tot periodieke uitkeringen 62</text:p>
            <text:p text:style-name="al">19.3.1. Overwegen van vordering op periodieke uitkeringen 62</text:p>
            <text:p text:style-name="al">19.3.2. Vooraankondiging van vordering op periodieke uitkeringen 62</text:p>
            <text:p text:style-name="al">19.3.3. Beslagvrije voet en vordering op periodieke uitkeringen 62</text:p>
            <text:p text:style-name="al">19.3.3a Beslagvrije voet en vakantiegeld <text:span text:style-name="nadrukvet">Fout! Bladwijzer niet gedefinieerd.</text:span></text:p>
            <text:p text:style-name="al">19.3.4. Informatieverstrekking voor vaststelling beslagvrije voet 62</text:p>
            <text:p text:style-name="al">19.3.5. Belastingschuldige woont in buitenland en beslag periodieke uitkering 63</text:p>
            <text:p text:style-name="al">19.3.6. Verrekening ex artikel 117 Ambtenarenwet 63</text:p>
            <text:p text:style-name="al">19.3.7. Periodieke uitkeringen onder de bijstandsnorm 63</text:p>
            <text:p text:style-name="al">19.3.8. Vordering in relatie tot voorlopige teruggaaf 63</text:p>
            <text:p text:style-name="al">19.4.  Beslagvrije voet en overheidsvordering 63</text:p>
          </text:section>
          <text:section text:name="artikel_id1-3-2-2-22" text:style-name="artikel">
            <text:p text:style-name="artikel_kop_titel"><text:span text:style-name="artikel_kop_label">Artikel</text:span> <text:span text:style-name="artikel_kop_nr"> 20 Lijfsdwang 65</text:span> </text:p>
            <text:p text:style-name="al"/>
          </text:section>
          <text:section text:name="artikel_id1-3-2-2-23" text:style-name="artikel">
            <text:p text:style-name="artikel_kop_titel"><text:span text:style-name="artikel_kop_label">Artikel</text:span> <text:span text:style-name="artikel_kop_nr"> 21 Voorrecht rijksbelastingen</text:span>  65</text:p>
            <text:p text:style-name="al"/>
          </text:section>
          <text:section text:name="artikel_id1-3-2-2-24" text:style-name="artikel">
            <text:p text:style-name="artikel_kop_titel"><text:span text:style-name="artikel_kop_label">Artikel</text:span> <text:span text:style-name="artikel_kop_nr"> 22 Bodemrecht 66 </text:span> </text:p>
            <text:p text:style-name="al">22.1. Werkingssfeer en reikwijdte bodemrecht 66</text:p>
            <text:p text:style-name="al">22.2. Bodemrecht en bestuurlijke boeten 66</text:p>
            <text:p text:style-name="al">22.3. Overbetekening bodembeslag 66</text:p>
            <text:p text:style-name="al">22.4. Volgorde uitwinning bodembeslag buiten faillissement 67</text:p>
            <text:p text:style-name="al">22.5. Volgorde uitwinning bodembeslag in faillissement 67</text:p>
            <text:p text:style-name="al">22.6. Bodemrecht en insolventie van de derde-eigenaar 67</text:p>
            <text:p text:style-name="al">22.7. Bodemrecht en voorrang 67</text:p>
            <text:p text:style-name="al">22.8. Verzet en beroep 67</text:p>
            <text:p text:style-name="al">22.8.1. Verzet artikel 435, derde lid, Rv tegen bodembeslag 67</text:p>
            <text:p text:style-name="al">22.8.2. Taken met betrekking tot de schriftelijke mededeling ex artikel 435, derde lid, Rv inzake bodembeslag 67</text:p>
            <text:p text:style-name="al">22.8.3. Opschorting verkoop na verzet in rechte tegen bodembeslag 67</text:p>
            <text:p text:style-name="al">22.8.4. Beroepschrift ex artikel 22 van de wet 67</text:p>
            <text:p text:style-name="al">22.8.5. Beroepschriftprocedure ex artikel 22 van de wet 68</text:p>
            <text:p text:style-name="al">22.8.6. Taak van de ontvanger met betrekking tot beroepschrift ex artikel 22, eerste lid, van de wet 68</text:p>
            <text:p text:style-name="al">22.8.7. Beslissing college op het beroepschrift tegen een bodembeslag 68</text:p>
            <text:p text:style-name="al">22.8.8. Onduidelijk bezwaar tegen bodembeslag 68</text:p>
            <text:p text:style-name="al">22.8.9. Samenloop administratief beroep en verzet tegen bodembeslag 69</text:p>
            <text:p text:style-name="al">22.8.10. Criteria voor de beslissing op het beroepschrift ex artikel 22, eerste lid, van de wet 69</text:p>
            <text:p text:style-name="al">22.8.11. Beëindiging operationele lease-overeenkomst 69</text:p>
            <text:p text:style-name="al">22.8.12. Executie en bodemrecht 69</text:p>
          </text:section>
          <text:section text:name="artikel_id1-3-2-2-25" text:style-name="artikel">
            <text:p text:style-name="artikel_kop_titel"><text:span text:style-name="artikel_kop_label">Artikel</text:span> <text:span text:style-name="artikel_kop_nr"> 22bis Mededeling 70 </text:span> </text:p>
            <text:p text:style-name="al"/>
          </text:section>
          <text:section text:name="artikel_id1-3-2-2-26" text:style-name="artikel">
            <text:p text:style-name="artikel_kop_titel"><text:span text:style-name="artikel_kop_label">Artikel</text:span> <text:span text:style-name="artikel_kop_nr"> 22a en artikel 23 Verhaal motorrijtuigenbelasting en inkomstenbelasting 70</text:span> </text:p>
            <text:p text:style-name="al"/>
          </text:section>
          <text:section text:name="artikel_id1-3-2-2-27" text:style-name="artikel">
            <text:p text:style-name="artikel_kop_titel"><text:span text:style-name="artikel_kop_label">Artikel</text:span> <text:span text:style-name="artikel_kop_nr"> 23a Verhaal van belastingaanslagen als gevolg van een toerekening van een afgezonderd particulier vermogen</text:span> </text:p>
            <text:p text:style-name="al"/>
          </text:section>
          <text:section text:name="artikel_id1-3-2-2-28" text:style-name="artikel">
            <text:p text:style-name="artikel_kop_titel"><text:span text:style-name="artikel_kop_label">Artikel 24 Verrekening 72</text:span> </text:p>
            <text:p text:style-name="al">24.1. Wanneer verrekening 72</text:p>
            <text:p text:style-name="al">24.1.1. Verrekening voorlopige teruggaaf inkomstenbelasting en beslagvrije voet 72</text:p>
            <text:p text:style-name="al">24.2. Betwiste schuld en verrekening 72</text:p>
            <text:p text:style-name="al">24.3. Reikwijdte van de verrekening 72</text:p>
            <text:p text:style-name="al">24.4. Bekendmaking verrekening 73</text:p>
            <text:p text:style-name="al">24.5. Verrekening en fiscale eenheid vennootschapsbelasting 73</text:p>
            <text:p text:style-name="al">24.6. Instemmingsregeling bij cessie en verpanding 73</text:p>
            <text:p text:style-name="al">24.6.1. Geen verrekening bij instemming cessie of verpanding 73</text:p>
            <text:p text:style-name="al">24.6.2. Mogelijkheid van cessie of verpanding uit te betalen bedragen 73</text:p>
            <text:p text:style-name="al">24.6.3. Instemming of weigering met een cessie of verpanding 73</text:p>
            <text:p text:style-name="al">24.6.4. Beroepsprocedure weigeren instemming cessie of verpanding en Awb 74</text:p>
            <text:p text:style-name="al">24.6.5. Bekendmaking beschikking college bij cessie of verpanding 74</text:p>
            <text:p text:style-name="al">24.6.6 Houding ontvanger bij procedure tegen weigeren instemming met cessie of verpanding 74</text:p>
          </text:section>
          <text:section text:name="artikel_id1-3-2-2-29" text:style-name="artikel">
            <text:p text:style-name="artikel_kop_titel"><text:span text:style-name="artikel_kop_label">Artikel</text:span> <text:span text:style-name="artikel_kop_nr">25 Uitstel van betaling</text:span> </text:p>
            <text:p text:style-name="al">25.1. Algemene uitgangspunten uitstelbeleid 75</text:p>
            <text:p text:style-name="al">25.1.1. Houding van de ontvanger tijdens behandeling verzoek om uitstel 75</text:p>
            <text:p text:style-name="al">25.1.2. Toewijzing van het verzoek om uitstel van betaling 75</text:p>
            <text:p text:style-name="al">25.1.3. Redenen afwijzing verzoek om uitstel 75</text:p>
            <text:p text:style-name="al">25.1.4. Redenen beëindigen uitstel 76</text:p>
            <text:p text:style-name="al">25.1.5 Beëindigen van een betalingsregeling met meer dan één termijn 76</text:p>
            <text:p text:style-name="al">25.1.6. Van rechtswege vervallen van een verleend uitstel 76</text:p>
            <text:p text:style-name="al">25.1.7. Geen invordering tijdens verleend uitstel 76</text:p>
            <text:p text:style-name="al">25.1.8. Na (afwijzen) uitstel tien dagen wachttijd 77</text:p>
            <text:p text:style-name="al">25.1.9. Uitstel voor een ambtshalve belastingaanslag 77</text:p>
            <text:p text:style-name="al">25.1.10. Uitstel voor een aanslag ter behoud van rechten 77</text:p>
            <text:p text:style-name="al">25.1.11. Uitstel voor een bestuurlijke boete 77</text:p>
            <text:p text:style-name="al">25.1.12. Tijdens uitstel nieuwe aanslagen voldoen 77</text:p>
            <text:p text:style-name="al">25.1.13. Zekerheid bij uitstel 77</text:p>
            <text:p text:style-name="al">25.1.14. Tijdstip indiening verzoek om uitstel 78</text:p>
            <text:p text:style-name="al">25.1.15. Verzoekschriften aan andere instellingen 78</text:p>
            <text:p text:style-name="al">25.2. Uitstel in verband met bezwaar tegen een belastingaanslag 78</text:p>
            <text:p text:style-name="al">25.2.1. Bezwaar tegen hoogte belastingaanslag 78</text:p>
            <text:p text:style-name="al">25.2.2. Bezwaar- en beroepschrift gelden niet als verzoek om uitstel 78</text:p>
            <text:p text:style-name="al">25.2.2.A. Afzonderlijk verzoek om uitstel in verband met een bezwaarschrift 79</text:p>
            <text:p text:style-name="al">25.2.2.B. Ontbrekende gegevens 79</text:p>
            <text:p text:style-name="al">25.2.3. De beslissing op het verzoek om uitstel van betaling 79</text:p>
            <text:p text:style-name="al">25.2.4. Uitstel in verband met een onderlinge overlegprocedure 79</text:p>
            <text:p text:style-name="al">25.2.5. Zekerheid bij uitstel in verband met bezwaar 79</text:p>
            <text:p text:style-name="al">25.2.6. Onherroepelijke invorderingsmaatregelen voor bestreden belastingschuld 79</text:p>
            <text:p text:style-name="al">25.2.7. Verrekening tijdens uitstel in verband met bezwaar 80</text:p>
            <text:p text:style-name="al">25.2.7a. Nadere voorwaarden bij herbeoordeling verleend uitstel 80</text:p>
            <text:p text:style-name="al">25.2.8. Geen uitstel voor het niet bestreden bedrag 80</text:p>
            <text:p text:style-name="al">25.2.9. Ten onrechte uitstel voor het gehele bedrag van de belastingaanslag 80</text:p>
            <text:p text:style-name="al">25.3. Uitstel in verband met een te verwachten uit te betalen bedrag 81</text:p>
            <text:p text:style-name="al">25.3.1. Uitstel in verband met een belastingteruggaaf en andere uit te betalen bedragen 81</text:p>
            <text:p text:style-name="al">25.3.2. Berekening van het uit te betalen bedrag bij uitstel 81</text:p>
            <text:p text:style-name="al">25.3.3. Beslissing op het verzoek om uitstel in verband met een uit te betalen bedrag 81</text:p>
            <text:p text:style-name="al">25.3.4. Verrekening en uitstel in verband met een te verwachten uit te betalen bedrag 81</text:p>
            <text:p text:style-name="al">25.4. Uitstel in verband met betalingsproblemen 81</text:p>
            <text:p text:style-name="al">25.4.1. Beslissing op een verzoek om uitstel in verband met betalingsproblemen 81</text:p>
            <text:p text:style-name="al">25.4.2. Uitstel en motorrijtuigenbelasting 82</text:p>
            <text:p text:style-name="al">25.4.3. Verrekening tijdens een betalingsregeling 82</text:p>
            <text:p text:style-name="al">25.4.4. Uitstel in verband met faillissement, WSNP en surséance 82</text:p>
            <text:p text:style-name="al">25.4.5. Uitstel van betaling erfbelasting bij verkrijging eigen woning door broers of zussen van de erflater 82</text:p>
            <text:p text:style-name="al">25.5. Betalingsregeling voor particulieren 82</text:p>
            <text:p text:style-name="al">25.5.1. Duur betalingsregeling particulieren 82</text:p>
            <text:p text:style-name="al">25.5.2. Voorwaarden aan betalingsregeling particulieren 83</text:p>
            <text:p text:style-name="al">25.5.3. Kort uitstel particulieren 83</text:p>
            <text:p text:style-name="al">25.5.4. Behandeling verzoek betalingsregeling particulieren 83</text:p>
            <text:p text:style-name="al">25.5.5. Vermogen en betalingsregeling particulieren 84</text:p>
            <text:p text:style-name="al">25.5.6. Betalingscapaciteit en betalingsregeling particulieren 84</text:p>
            <text:p text:style-name="al">25.5.7. Berekening betalingscapaciteit: bijzondere uitgaven 84</text:p>
            <text:p text:style-name="al">25.5.8. Berekening betalingscapaciteit: aflossingsverplichtingen aan derden 84</text:p>
            <text:p text:style-name="al">25.5.9. Berekening betalingscapaciteit: extra inkomsten 84</text:p>
            <text:p text:style-name="al">25.5.10. Belastingschuldige stelt zelf een betalingsregeling voor 85</text:p>
            <text:p text:style-name="al">25.5.11. Betalingsregeling langer dan twaalf maanden 85</text:p>
            <text:p text:style-name="al">25.6. Betalingsregeling voor ondernemers 85</text:p>
            <text:p text:style-name="al">25.6.1. Duur betalingsregeling ondernemers 85</text:p>
            <text:p text:style-name="al">25.6.2. Voorwaarden betalingsregeling ondernemers 85</text:p>
            <text:p text:style-name="al">25.6.2a. Bijzondere omstandigheden betalingsregeling ondernemers 85</text:p>
            <text:p text:style-name="al">25.6.2b. Verklaring derde deskundige 85</text:p>
            <text:p text:style-name="al">25.6.2c. Geen uitstel voor ondernemers in verband met betalingsproblemen als al kort uitstel is verleend 85</text:p>
            <text:p text:style-name="al">25.6.2d. Kort uitstel van betaling voor ondernemers 85</text:p>
            <text:p text:style-name="al">25.6.3. Uitstelbeleid particulieren geldt voor ex-ondernemers 86</text:p>
            <text:p text:style-name="al">25.6.4. Uitstel voor ondernemers en overheidssteun/subsidie 86</text:p>
            <text:p text:style-name="al">25.7. Administratief beroep 86</text:p>
            <text:p text:style-name="al">25.7.1. Toetsing uitstelbeschikking door het college 86</text:p>
            <text:p text:style-name="al">25.7.2. Beroepsfase uitstel 86</text:p>
            <text:p text:style-name="al">25.7.3. Beslissing college op beroepschrift bij uitstel 86</text:p>
            <text:p text:style-name="al">25.7.4. Niet tijdig beslissen op een verzoek om uitstel 86</text:p>
            <text:p text:style-name="al">25.7.5. Beroep of herhaald verzoek om uitstel bij de ontvanger 87</text:p>
          </text:section>
          <text:section text:name="artikel_id1-3-2-2-30" text:style-name="artikel">
            <text:p text:style-name="artikel_kop_titel"><text:span text:style-name="artikel_kop_label">Artikel</text:span> <text:span text:style-name="artikel_kop_nr"> 26 Kwijtschelding van belastingen</text:span> </text:p>
            <text:p text:style-name="al">26.1. Algemene uitgangspunten kwijtscheldingsbeleid 88</text:p>
            <text:p text:style-name="al">26.1.1. Kwijtschelding van betaalde belastingschulden 89</text:p>
            <text:p text:style-name="al">26.1.2. Het indienen van een verzoek om kwijtschelding 89</text:p>
            <text:p text:style-name="al">26.1.3. Niet ingevuld of onjuist ingevuld verzoekformulier om kwijtschelding 89</text:p>
            <text:p text:style-name="al">26.1.4. Gegevens en normen ten tijde van indiening verzoek om kwijtschelding 89</text:p>
            <text:p text:style-name="al">26.1.5. Toewijzing van het verzoek om kwijtschelding onder voorwaarden 90</text:p>
            <text:p text:style-name="al">26.1.6. Motivering afwijzing van het verzoek om kwijtschelding 90</text:p>
            <text:p text:style-name="al">26.1.7. Na afwijzen kwijtschelding tien dagen wachttijd bij voortzetting invordering 90</text:p>
            <text:p text:style-name="al">26.1.8. Mondeling meedelen afwijzen kwijtschelding 90</text:p>
            <text:p text:style-name="al">26.1.9. Wanneer wordt geen kwijtschelding verleend 90</text:p>
            <text:p text:style-name="al">26.1.10. Begrip 'ex-ondernemer' en kwijtschelding 92</text:p>
            <text:p text:style-name="al">26.1.11. Verzoekschriften aan andere instellingen 92</text:p>
            <text:p text:style-name="al">26.2. Kwijtschelding van belastingen voor particulieren 92</text:p>
            <text:p text:style-name="al">26.2.1. Vermogen en kwijtschelding particulieren 92</text:p>
            <text:p text:style-name="al">26.2.2. De inboedel en kwijtschelding particulieren 92</text:p>
            <text:p text:style-name="al">26.2.3. De auto en kwijtschelding particulieren 92</text:p>
            <text:p text:style-name="al">26.2.4. Saldo op bankrekening en kwijtschelding voor particulieren 93</text:p>
            <text:p text:style-name="al">26.2.5. De eigen woning en kwijtschelding voor particulieren 93</text:p>
            <text:p text:style-name="al">26.2.6. Vermogen van kinderen en kwijtschelding voor particulieren 93</text:p>
            <text:p text:style-name="al">26.2.7. Nalatenschappen en kwijtschelding voor particulieren 93</text:p>
            <text:p text:style-name="al">26.2.8. <text:span text:style-name="nadrukcur">[vervallen per 27-02-2009]</text:span> 94</text:p>
            <text:p text:style-name="al">26.2.9. <text:span text:style-name="nadrukcur">[vervallen per 01-01-2013]</text:span> 94</text:p>
            <text:p text:style-name="al">26.2.10. Betalingscapaciteit en kwijtschelding voor particulieren 94</text:p>
            <text:p text:style-name="al">26.2.11. Vakantiegeld en kwijtschelding voor particulieren 94</text:p>
            <text:p text:style-name="al">26.2.12. Studiefinanciering en kwijtschelding voor particulieren 95</text:p>
            <text:p text:style-name="al">26.2.13. Bijzondere bijstand/ouderlijke bijdrage en kwijtschelding voor particulieren 95</text:p>
            <text:p text:style-name="al">26.2.14. Betalingen op belastingschulden en kwijtschelding voor particulieren 96</text:p>
            <text:p text:style-name="al">26.2.15. Woonlasten en kwijtschelding van belasting van voorhuwelijkse belastingschulden 96</text:p>
            <text:p text:style-name="al">26.2.15.A. is vervallen 96</text:p>
            <text:p text:style-name="al">26.2.16. Uitgaven in verband met onderhoudsverplichtingen en kwijtschelding voor particulieren 96</text:p>
            <text:p text:style-name="al">26.2.17. Kwijtschelding tijdens WSNP 96</text:p>
            <text:p text:style-name="al">26.2.18. <text:span text:style-name="nadrukcur">[vervallen per 01-01-2013]</text:span> 97</text:p>
            <text:p text:style-name="al">26.2.19. Normpremie ziektekostenverzekering begrepen in de bijstandsuitkering 97</text:p>
            <text:p text:style-name="al">26.2.20. Onderhoud gezinsleden in het buitenland 97</text:p>
            <text:p text:style-name="al">26.3. Kwijtschelding van belastingen voor ondernemers 97</text:p>
            <text:p text:style-name="al">26.3.1. Kwijtschelding voor ondernemers bij een saneringsakkoord 97</text:p>
            <text:p text:style-name="al">26.3.2. Aansprakelijkheid en kwijtschelding voor ondernemers 97</text:p>
            <text:p text:style-name="al">26.3.3. Voorwaarden tot deelname aan een saneringsakkoord 98</text:p>
            <text:p text:style-name="al">26.3.4. Toepassingsbereik saneringsakkoord 98</text:p>
            <text:p text:style-name="al">26.3.5. Ten minste dubbele percentage en saneringsakkoord 98</text:p>
            <text:p text:style-name="al">26.3.6. Bestuurlijke boeten en saneringsakkoord 98</text:p>
            <text:p text:style-name="al">26.3.7. Rente en kosten en saneringsakkoord 99</text:p>
            <text:p text:style-name="al">26.3.8. Speciale crediteuren en saneringsakkoord 99</text:p>
            <text:p text:style-name="al">26.3.9. Betaling bedrag saneringsakkoord 99</text:p>
            <text:p text:style-name="al">26.4. Administratief beroep 100</text:p>
            <text:p text:style-name="al">26.4.1. Administratief beroep tegen de afwijzing van een verzoek om kwijtschelding 100</text:p>
            <text:p text:style-name="al">26.4.2. Herhaald verzoek om kwijtschelding 100</text:p>
            <text:p text:style-name="al">26.4.3. Beroepsfase kwijtschelding 100</text:p>
            <text:p text:style-name="al">26.4.4. Gegevens en normen eerste verzoek om kwijtschelding 100</text:p>
            <text:p text:style-name="al">26.4.5. Beslissing College op beroep bij kwijtschelding 101</text:p>
            <text:p text:style-name="al">26.4.6. Invordering na administratief beroep en herhaald verzoek om kwijtschelding 101</text:p>
            <text:p text:style-name="al">26.4.7. Niet tijdig beslissen op een verzoek om kwijtschelding 101</text:p>
            <text:p text:style-name="al">26.5. Voortzetting van de invordering na afwijzing verzoek om kwijtschelding 101</text:p>
            <text:p text:style-name="al">26.5.1. Invordering na afwijzing verzoek om kwijtschelding 101</text:p>
            <text:p text:style-name="al">26.6 Geen verdere invorderingsmaatregelen en afwijzing verzoek om kwijtschelding 101</text:p>
            <text:p text:style-name="al">26.7. Geautomatiseerde kwijtschelding 102</text:p>
          </text:section>
          <text:section text:name="artikel_id1-3-2-2-31" text:style-name="artikel">
            <text:p text:style-name="artikel_kop_titel"><text:span text:style-name="artikel_kop_label">Artikel</text:span> <text:span text:style-name="artikel_kop_nr"> 27 Verjaring 103</text:span> </text:p>
            <text:p text:style-name="al">27.1. Versnelde invordering en verjaring 103</text:p>
            <text:p text:style-name="al">27.2. Aansprakelijkgestelden en verjaring 103</text:p>
            <text:p text:style-name="al">27.3. Stuiting van de verjaring 103</text:p>
            <text:p text:style-name="al">27.4. Schorsing van de verjaring 103</text:p>
            <text:p text:style-name="al">27.5. Afstand van verjaring 103</text:p>
            <text:p text:style-name="al">27.6. Rente en kosten en verjaring 104</text:p>
            <text:p text:style-name="al">27.7. Na verjaring geen civiele invordering 104</text:p>
          </text:section>
          <text:section text:name="artikel_id1-3-2-2-32" text:style-name="artikel">
            <text:p text:style-name="artikel_kop_titel"><text:span text:style-name="artikel_kop_label">Artikel</text:span> <text:span text:style-name="artikel_kop_nr"> 27a Betalingskorting</text:span>  105</text:p>
            <text:p text:style-name="al"/>
          </text:section>
          <text:section text:name="artikel_id1-3-2-2-33" text:style-name="artikel">
            <text:p text:style-name="artikel_kop_titel"><text:span text:style-name="artikel_kop_label">Artikel</text:span> <text:span text:style-name="artikel_kop_nr"> 28 Invorderingsrente 106</text:span> </text:p>
            <text:p text:style-name="al">28.1. <text:span text:style-name="nadrukcur">[Vervallen per 01-01-2010]</text:span> 106</text:p>
            <text:p text:style-name="al">28.2. Correctie berekende invorderingsrente 106</text:p>
            <text:p text:style-name="al">28.3. Vermindering terecht in rekening gebrachte invorderingsrente 106</text:p>
            <text:p text:style-name="al">28.4. <text:span text:style-name="nadrukcur">[vervallen per 01-01-2013]</text:span> 106</text:p>
            <text:p text:style-name="al">28.5. <text:span text:style-name="nadrukcur">[vervallen per 01-01-2013]</text:span> 106</text:p>
            <text:p text:style-name="al">28.6. Kwijtschelding invorderingsrente niet mogelijk 106</text:p>
            <text:p text:style-name="al">28.7. <text:span text:style-name="nadrukcur">[vervallen per 01-01-2013]</text:span> 106</text:p>
            <text:p text:style-name="al">28.8. Drempelbedrag 106</text:p>
          </text:section>
          <text:section text:name="artikel_id1-3-2-2-34" text:style-name="artikel">
            <text:p text:style-name="artikel_kop_titel"><text:span text:style-name="artikel_kop_label">Artikel 28a. en artikel 28b Vergoeding van invorderingsrente 107</text:span> </text:p>
            <text:p text:style-name="al"/>
          </text:section>
          <text:section text:name="artikel_id1-3-2-2-35" text:style-name="artikel">
            <text:p text:style-name="artikel_kop_titel"><text:span text:style-name="artikel_kop_label">Artikel</text:span> <text:span text:style-name="artikel_kop_nr"> 29 Percentage invorderingsrente 108</text:span> </text:p>
            <text:p text:style-name="al"/>
          </text:section>
          <text:section text:name="artikel_id1-3-2-2-36" text:style-name="artikel">
            <text:p text:style-name="artikel_kop_titel"><text:span text:style-name="artikel_kop_label">Artikel 30 Beschikking betalingskorting en invorderingsrente 109</text:span> </text:p>
            <text:p text:style-name="al">30.1. Beschikking terugnemen betalingskorting 109</text:p>
            <text:p text:style-name="al">30.2. Verzoek tot vermindering rente is bezwaar 109</text:p>
            <text:p text:style-name="al">30.3. Betalingskorting en invorderingsrente: (hoger) beroep en cassatie 109</text:p>
            <text:p text:style-name="al">30.4. Teruggenomen betalingskorting en invorderingsrente: uitstel van betaling 109</text:p>
            <text:p text:style-name="al">30.5. Geen bezwaar mogelijk tegen de niet verleende betalingskorting 109</text:p>
          </text:section>
          <text:section text:name="artikel_id1-3-2-2-37" text:style-name="artikel">
            <text:p text:style-name="artikel_kop_titel"><text:span text:style-name="artikel_kop_label">Artikel 31 en artikel 31a Afwijkingen betalingskorting en invorderingsrente 110</text:span> </text:p>
            <text:p text:style-name="al"/>
          </text:section>
          <text:section text:name="artikel_id1-3-2-2-38" text:style-name="artikel">
            <text:p text:style-name="artikel_kop_titel"><text:span text:style-name="artikel_kop_label">Artikel</text:span> <text:span text:style-name="artikel_kop_nr"> 32 Samenloop fiscale en civiele aansprakelijkheidsbepalingen 111</text:span> </text:p>
            <text:p text:style-name="al">32.1. Keuze aansprakelijkheid 111</text:p>
            <text:p text:style-name="al">32.2. Gemeenschapsschulden en aansprakelijkheid 111</text:p>
          </text:section>
          <text:section text:name="artikel_id1-3-2-2-39" text:style-name="artikel">
            <text:p text:style-name="artikel_kop_titel"><text:span text:style-name="artikel_kop_label">Artikel 33 Aansprakelijkheid van bestuurder, leider vaste inrichting, vaste vertegenwoordiger en vereffenaar voor alle belastingen 112</text:span> </text:p>
            <text:p text:style-name="al">33.1. Leider vaste inrichting en vaste vertegenwoordiger bij aansprakelijkheid 112</text:p>
            <text:p text:style-name="al">33.2. Feitelijke vestiging bij aansprakelijkheid 112</text:p>
            <text:p text:style-name="al">33.3. Lichaam dat is ontbonden bij aansprakelijkheid 112</text:p>
            <text:p text:style-name="al">33.4. Vereffenaar bij aansprakelijkheid 112</text:p>
            <text:p text:style-name="al">33.5. Vervallen 113</text:p>
            <text:p text:style-name="al">33.6. Gewezen bestuurder bij aansprakelijkheid 113</text:p>
            <text:p text:style-name="al">33.7. Disculpatie bestuurders, leiders en vaste vertegenwoordigers 113</text:p>
          </text:section>
          <text:section text:name="artikel_id1-3-2-2-40" text:style-name="artikel">
            <text:p text:style-name="artikel_kop_titel"><text:span text:style-name="artikel_kop_label">Artikel 34 tot en met 47 Specifieke aansprakelijkheidbepalingen voor Rijksbelastingen 114</text:span> </text:p>
            <text:p text:style-name="al"/>
          </text:section>
          <text:section text:name="artikel_id1-3-2-2-41" text:style-name="artikel">
            <text:p text:style-name="artikel_kop_titel"><text:span text:style-name="artikel_kop_label">Artikel 48 Beperking aansprakelijkheid van erfgenamen 115</text:span> </text:p>
            <text:p text:style-name="al">48.1. Beneficiaire aanvaarding 115</text:p>
            <text:p text:style-name="al">48.2. Invordering ten laste van een erfgenaam blijft achterwege 115</text:p>
          </text:section>
          <text:section text:name="artikel_id1-3-2-2-42" text:style-name="artikel">
            <text:p text:style-name="artikel_kop_titel"><text:span text:style-name="artikel_kop_label">Artikel 48a Aansprakelijkheid van derden voor uitbetaalde bedragen inkomstenbelasting of omzetbelasting 116</text:span> </text:p>
            <text:p text:style-name="al"/>
          </text:section>
          <text:section text:name="artikel_id1-3-2-2-43" text:style-name="artikel">
            <text:p text:style-name="artikel_kop_titel"><text:span text:style-name="artikel_kop_label">Artikel 49 Formele bepalingen voor aansprakelijkstelling 117</text:span> </text:p>
            <text:p text:style-name="al">49.1. Aansprakelijkstelling voor bestuurlijke boete 117</text:p>
            <text:p text:style-name="al">49.2. Aansprakelijkstelling voor invorderingsrente 117</text:p>
            <text:p text:style-name="al">49.3. De aansprakelijkstelling - in gebreke zijn 117</text:p>
            <text:p text:style-name="al">49.3.1. Wanneer in gebreke 117</text:p>
            <text:p text:style-name="al">49.3.2. In gebreke zijn en versnelde invordering 118</text:p>
            <text:p text:style-name="al">49.3.3. In gebreke zijn en een beschikking ‘geen verdere invorderingsmaatregelen’ 118</text:p>
            <text:p text:style-name="al">49.4. Informatieverstrekking in beschikking aansprakelijkstelling keten- en inlenersaansprakelijkheid 118</text:p>
            <text:p text:style-name="al">49.5. Informatieverstrekking aan aansprakelijkgestelden 118</text:p>
            <text:p text:style-name="al">49.6. Aansprakelijkheid: eerst uitwinning belastingschuldige 118</text:p>
            <text:p text:style-name="al">49.7. Volgorde van aansprakelijk stellen 118</text:p>
            <text:p text:style-name="al">49.8. Bezwaar, beroep, hoger beroep en beroep in cassatie tegen de beschikking aansprakelijkstelling 119</text:p>
            <text:p text:style-name="al">49.8.1. Bezwaar en uitstel van betaling 119</text:p>
            <text:p text:style-name="al">49.8.2. <text:span text:style-name="nadrukcur">[Vervallen per 24-10-2008]</text:span> 119</text:p>
            <text:p text:style-name="al">49.9. Overgangsrecht 119</text:p>
            <text:p text:style-name="al">49.9.1. Bij civiele procedure geen invordering of verrekening 119</text:p>
            <text:p text:style-name="al">49.9.2. Wijziging eis 119</text:p>
            <text:p text:style-name="al"/>
          </text:section>
          <text:section text:name="artikel_id1-3-2-2-44" text:style-name="artikel">
            <text:p text:style-name="artikel_kop_titel"><text:span text:style-name="artikel_kop_label">Artikel 50 Bezwaar en beroep bij aansprakelijkheid 120</text:span> </text:p>
            <text:p text:style-name="al"/>
          </text:section>
          <text:section text:name="artikel_id1-3-2-2-45" text:style-name="artikel">
            <text:p text:style-name="artikel_kop_titel"><text:span text:style-name="artikel_kop_label">Artikel 51 Conservatoir beslag bij aansprakelijkheid 121</text:span> </text:p>
            <text:p text:style-name="al">51.1. Conservatoir beslag en uitstel in verband met bezwaar 121</text:p>
          </text:section>
          <text:section text:name="artikel_id1-3-2-2-46" text:style-name="artikel">
            <text:p text:style-name="artikel_kop_titel"><text:span text:style-name="artikel_kop_label">Artikel 52 Betalingstermijn beschikking aansprakelijkstelling 122</text:span> </text:p>
            <text:p text:style-name="al">52.1. Vermindering van de belastingaanslag en aansprakelijkstelling 122</text:p>
          </text:section>
          <text:section text:name="artikel_id1-3-2-2-47" text:style-name="artikel">
            <text:p text:style-name="artikel_kop_titel"><text:span text:style-name="artikel_kop_label">Artikel 53 Aansprakelijkheid: verhaalsrechten en kwijtschelding 123</text:span> </text:p>
            <text:p text:style-name="al">53.1. Geen zelfstandige verjaring van de aansprakelijkheidsschuld 123</text:p>
          </text:section>
          <text:section text:name="artikel_id1-3-2-2-48" text:style-name="artikel">
            <text:p text:style-name="artikel_kop_titel"><text:span text:style-name="artikel_kop_label"> Artikel 54 Mededeling aan de aansprakelijkgestelde 124 </text:span> </text:p>
            <text:p text:style-name="al">54.1. Betaling teruggaaf aanhouden bij aansprakelijkstelling 124</text:p>
          </text:section>
          <text:section text:name="artikel_id1-3-2-2-49" text:style-name="artikel">
            <text:p text:style-name="artikel_kop_titel"><text:span text:style-name="artikel_kop_label"> Artikel 55 tot en met 57 Keten- en bestuurdersaansprakelijkheid 125 </text:span> </text:p>
            <text:p text:style-name="al"/>
          </text:section>
          <text:section text:name="artikel_id1-3-2-2-50" text:style-name="artikel">
            <text:p text:style-name="artikel_kop_titel"><text:span text:style-name="artikel_kop_label"> Artikel 58 Informatieverplichtingen van de belastingschuldige of de aansprakelijkgestelde 126 </text:span> </text:p>
            <text:p text:style-name="al">58.1. Geen invorderingsonderzoek tijdens een gerechtelijke procedure 126</text:p>
            <text:p text:style-name="al">58.2 Gegevens voor invordering van ‘eigen’ belastingschulden 126</text:p>
            <text:p text:style-name="al">58.3. Invorderingsonderzoek tijdens faillissement 126</text:p>
          </text:section>
          <text:section text:name="artikel_id1-3-2-2-51" text:style-name="artikel">
            <text:p text:style-name="artikel_kop_titel"><text:span text:style-name="artikel_kop_label"> Artikel 59 Informatieverplichting: gegevensdragers bij een derde 127 </text:span> </text:p>
            <text:p text:style-name="al"/>
          </text:section>
          <text:section text:name="artikel_id1-3-2-2-52" text:style-name="artikel">
            <text:p text:style-name="artikel_kop_titel"><text:span text:style-name="artikel_kop_label">Artikel 60 Formele bepalingen voor de informatieverplichtingen 128</text:span> </text:p>
            <text:p text:style-name="al">60.1. Redelijke termijn voor verstrekken van informatie 128</text:p>
            <text:p text:style-name="al">60.2. Kwaliteit van de gegevens en wijze van verstrekking of beschikbaar stellen 128</text:p>
          </text:section>
          <text:section text:name="artikel_id1-3-2-2-53" text:style-name="artikel">
            <text:p text:style-name="artikel_kop_titel"><text:span text:style-name="artikel_kop_label">Artikel 61 Geen geheimhoudingsplicht bij de informatieverplichtingen 129</text:span> </text:p>
            <text:p text:style-name="al">61.1. Niet van de administratie gescheiden (beroeps-) vertrouwelijke gegevens 129</text:p>
          </text:section>
          <text:section text:name="artikel_id1-3-2-2-54" text:style-name="artikel">
            <text:p text:style-name="artikel_kop_titel"><text:span text:style-name="artikel_kop_label"> Artikel 62 Informatieverplichtingen van de administratieplichtige 130 </text:span> </text:p>
            <text:p text:style-name="al"/>
          </text:section>
          <text:section text:name="artikel_id1-3-2-2-55" text:style-name="artikel">
            <text:p text:style-name="artikel_kop_titel"><text:span text:style-name="artikel_kop_label"> Artikel 62a Onrechtmatig opgelegde verplichting 131 </text:span> </text:p>
            <text:p text:style-name="al"/>
          </text:section>
          <text:section text:name="artikel_id1-3-2-2-56" text:style-name="artikel">
            <text:p text:style-name="artikel_kop_titel"><text:span text:style-name="artikel_kop_label">Artikel 63 tot en met 63ab Beroep op geheimhouding en verplichtingen jegens ontvanger en medewerker invordering 132</text:span> </text:p>
            <text:p text:style-name="al"/>
          </text:section>
          <text:section text:name="artikel_id1-3-2-2-57" text:style-name="artikel">
            <text:p text:style-name="artikel_kop_titel"><text:span text:style-name="artikel_kop_label"> Artikel 63b Bestuurlijke boeten 133 </text:span> </text:p>
            <text:p text:style-name="al">63b.1. Algemene uitgangspunten 133</text:p>
            <text:p text:style-name="al">63b.2. Betalingsverzuim bij aanslagbelastingen 133</text:p>
            <text:p text:style-name="al">63b.3. Verplichting toe te laten dat kopieën e.d. worden gemaakt 133</text:p>
          </text:section>
          <text:section text:name="artikel_id1-3-2-2-58" text:style-name="artikel">
            <text:p text:style-name="artikel_kop_titel"><text:span text:style-name="artikel_kop_label"> Artikel 63c Wijziging maximale hoogte verzuimboete 134 </text:span> </text:p>
            <text:p text:style-name="al"/>
          </text:section>
          <text:section text:name="artikel_id1-3-2-2-59" text:style-name="artikel">
            <text:p text:style-name="artikel_kop_titel"><text:span text:style-name="artikel_kop_label"> Artikel 64 Niet nakomen informatieverplichting: strafmaat voor misdrijf 134 </text:span> </text:p>
            <text:p text:style-name="al"/>
          </text:section>
          <text:section text:name="artikel_id1-3-2-2-60" text:style-name="artikel">
            <text:p text:style-name="artikel_kop_titel"><text:span text:style-name="artikel_kop_label"> Artikel 65 Opzettelijk niet nakomen informatieverplichting: zwaardere strafmaat 135 </text:span> </text:p>
            <text:p text:style-name="al">65.1. Reikwijdte opzetcriterium bij misdrijf 135</text:p>
          </text:section>
          <text:section text:name="artikel_id1-3-2-2-61" text:style-name="artikel">
            <text:p text:style-name="artikel_kop_titel"><text:span text:style-name="artikel_kop_label"> Artikel 65a en artikel 66 Misdrijf of overtreding 136 </text:span> </text:p>
            <text:p text:style-name="al"/>
          </text:section>
          <text:section text:name="artikel_id1-3-2-2-62" text:style-name="artikel">
            <text:p text:style-name="artikel_kop_titel"><text:span text:style-name="artikel_kop_label"> Artikel 67 Geheimhoudingsplicht 137 </text:span> </text:p>
            <text:p text:style-name="al">67.1. Bekendmaking aan de belastingschuldige 137</text:p>
            <text:p text:style-name="al">67.2. Bekendmaking aan derden in het belang van de invordering 137</text:p>
            <text:p text:style-name="al">67.3. Informatieverstrekking aan gerechtsdeurwaarder over periodieke betalingen 137</text:p>
          </text:section>
          <text:section text:name="artikel_id1-3-2-2-63" text:style-name="artikel">
            <text:p text:style-name="artikel_kop_titel"><text:span text:style-name="artikel_kop_label"> Artikel 68 tot en met 72 Keuze woonplaats bij de invordering van Rijksbelastingen en bodemrecht 138 </text:span> </text:p>
            <text:p text:style-name="al"/>
          </text:section>
          <text:section text:name="artikel_id1-3-2-2-64" text:style-name="artikel">
            <text:p text:style-name="artikel_kop_titel"><text:span text:style-name="artikel_kop_label">Artikel 73 Insolventieprocedures 139</text:span> </text:p>
            <text:p text:style-name="al">73.1. Algemene uitgangspunten insolventieprocedures 139</text:p>
            <text:p text:style-name="al">73.1.1. Aanmelden belastingschulden in WSNP of faillissement 139</text:p>
            <text:p text:style-name="al">73.1.2 Invorderingsmaatregelen tijdens de toepassing van WSNP of faillissement 139</text:p>
            <text:p text:style-name="al">73.1.3. Boedelschulden 139</text:p>
            <text:p text:style-name="al">73.1.4. Proceskostengarantie 139</text:p>
            <text:p text:style-name="al">73.1.5. Belangenbehartiging door de bewindvoerder of de curator 140</text:p>
            <text:p text:style-name="al">73.1.6. Bodemvoorrecht in faillissement en in de WSNP 140</text:p>
            <text:p text:style-name="al">73.1.7. Bodemrecht en insolventie van de derde-eigenaar 140</text:p>
            <text:p text:style-name="al">73.1.8. Uitstel in relatie tot faillissement en WSNP 140</text:p>
            <text:p text:style-name="al">73.1.9. Kwijtschelding in relatie tot faillissement en WSNP 140</text:p>
            <text:p text:style-name="al">73.1.10. Ketenaansprakelijkheid en bestuurdersaansprakelijkheid in relatie tot faillissement en WSNP 140</text:p>
            <text:p text:style-name="al">73.1.11. Toeslagenschuld in relatie tot WSNP en faillissement 140</text:p>
            <text:p text:style-name="al">73.1.12. Verplichtingensignaal in relatie tot WSNP en faillissement 140</text:p>
            <text:p text:style-name="al">73.2. Insolventieprocedure en Wettelijke schuldsanering 140</text:p>
            <text:p text:style-name="al">73.2.1. Kwijtschelding tijdens WSNP 140</text:p>
            <text:p text:style-name="al">73.2.2. De WSNP is beëindigd met een schone lei 141</text:p>
            <text:p text:style-name="al">73.2.3. De WSNP is beëindigd zonder schone lei of de schone lei is ingetrokken 141</text:p>
            <text:p text:style-name="al">73.2.4. De WSNP is tussentijds beëindigd 141</text:p>
            <text:p text:style-name="al">73.3. Insolventieprocedure en surséance 142</text:p>
            <text:p text:style-name="al">73.3.1. Uitstel en surséance 142</text:p>
            <text:p text:style-name="al">73.3.2. Ketenaansprakelijkheid en bestuurdersaansprakelijkheid in relatie tot surséance 142</text:p>
            <text:p text:style-name="al">73.4. Insolventieprocedure en faillissement 142</text:p>
            <text:p text:style-name="al">73.4.1. Faillissementsaanvraag: algemeen 142</text:p>
            <text:p text:style-name="al">73.4.2. Ontbinding van rechtspersonen in plaats van faillissementsaanvraag 142</text:p>
            <text:p text:style-name="al">73.4.3. Particulieren en faillissement 142</text:p>
            <text:p text:style-name="al">73.4.4. Saneringsaanbod en faillissementsaanvraag 142</text:p>
            <text:p text:style-name="al">73.4.5. Verzoek om uitstel van betaling vóór behandeling faillissementsaanvraag door rechter 143</text:p>
            <text:p text:style-name="al">73.4.6. Toestemming voor faillissementsaanvraag 143</text:p>
            <text:p text:style-name="al">73.4.7. Steunvordering derden voor faillissementsaanvraag 143</text:p>
            <text:p text:style-name="al">73.4.8. Verlenen van steunvordering en faillissementsaanvraag 143</text:p>
            <text:p text:style-name="al">73.4.9. Verzet tegen faillietverklaring 143</text:p>
            <text:p text:style-name="al">73.4.10. Beroep op regresrecht in faillissement 144</text:p>
            <text:p text:style-name="al">73.4.11. Verzending of uitreiking aanslagbiljet bij faillissement 144</text:p>
            <text:p text:style-name="al">73.4.12. Opkomen in faillissement 144</text:p>
            <text:p text:style-name="al">73.4.13. Volgorde uitwinning bodembeslag in faillissement 144</text:p>
            <text:p text:style-name="al">73.4.14. Na de toepassing van het faillissement 144</text:p>
            <text:p text:style-name="al">73.4.15. Opening nationale (secundaire) insolventieprocedure 144</text:p>
            <text:p text:style-name="al">73.4.16. Omzetting faillissement in WSNP 144</text:p>
            <text:p text:style-name="al">73.5. Insolventieprocedure: minnelijke schuldsanering door leden van de NVVK of gemeenten 145</text:p>
            <text:p text:style-name="al">73.5.1. Algemeen 145</text:p>
            <text:p text:style-name="al">73.5.2. Geen opschorting invorderingsmaatregelen na verzoek MSNP 146</text:p>
            <text:p text:style-name="al">73.5.3. Gevolgen uitstel MSNP voor invorderingsmaatregelen 146</text:p>
            <text:p text:style-name="al">73.5.4. Houding ontvanger tijdens uitstel MSNP 146</text:p>
            <text:p text:style-name="al">73.5.5. Intrekken uitstel gedurende MSNP 146</text:p>
            <text:p text:style-name="al">73.5.6. De schuldenaar voldoet aan zijn verplichtingen MSNP 146</text:p>
            <text:p text:style-name="al">73.5.7 Na de toepassing van de MSNP 147</text:p>
            <text:p text:style-name="al">73.5a Insolventieprocedure - minnelijke schuldsanering door anderen dan leden van de NVVK of gemeenten 147</text:p>
            <text:p text:style-name="al">73.5a.1 Algemeen 147</text:p>
            <text:p text:style-name="al">73.6. Insolventieprocedures en akkoorden 148</text:p>
            <text:p text:style-name="al">73.6.1. Buitengerechtelijk akkoord 148</text:p>
            <text:p text:style-name="al">73.6.2a. Betaling bedrag saneringsakkoord 148</text:p>
            <text:p text:style-name="al">73.6.3. Gevolgen buitengerechtelijk akkoord 148</text:p>
            <text:p text:style-name="al">73.6.4. Voorwaarden voor toetreding tot een gerechtelijk akkoord 149</text:p>
            <text:p text:style-name="al">73.6.5. Gevolgen toetreden tot gerechtelijk akkoord 149</text:p>
            <text:p text:style-name="al">73.6.6. Begrip belastingschuld en (buiten)gerechtelijk akkoord 149</text:p>
            <text:p text:style-name="al">73.6.7. <text:span text:style-name="nadrukcur">[Vervallen per 25-02-2011]</text:span> 149</text:p>
            <text:p text:style-name="al">73.6.8. Gevolgen dwangakkoord 149</text:p>
            <text:p text:style-name="al">73.6.9. Kwijtschelding voor ondernemers bij een saneringsakkoord 149</text:p>
          </text:section>
          <text:section text:name="artikel_id1-3-2-2-65" text:style-name="artikel">
            <text:p text:style-name="artikel_kop_titel"><text:span text:style-name="artikel_kop_label">Artikel 74 Uitstel- en kwijtscheldingsfaciliteiten 151</text:span> </text:p>
            <text:p text:style-name="al"/>
          </text:section>
          <text:section text:name="artikel_id1-3-2-2-66" text:style-name="artikel">
            <text:p text:style-name="artikel_kop_titel"><text:span text:style-name="artikel_kop_label">Artikel 75 Kosten van vervolging 152</text:span> </text:p>
            <text:p text:style-name="al">75.1. Gevorderde som bevat geen vervolgingskosten 152</text:p>
            <text:p text:style-name="al">75.2. Aan derden toekomende bedragen 152</text:p>
            <text:p text:style-name="al">75.3. Rechtsmiddelen en vervolgingskosten 153</text:p>
            <text:p text:style-name="al">75.4. Verzoek om vermindering vervolgingskosten aanmerken als bezwaar 153</text:p>
            <text:p text:style-name="al">75.5. Niet in rekening brengen van vervolgingskosten 153</text:p>
            <text:p text:style-name="al">75.6. Onverschuldigdheid van vervolgingskosten 153</text:p>
            <text:p text:style-name="al">75.7. Niet-verwijtbaarheid en vervolgingskosten 154</text:p>
            <text:p text:style-name="al">75.8. Versnelde invordering en vervolgingskosten 154</text:p>
            <text:p text:style-name="al">75.9. Aansprakelijkgestelden en vervolgingskosten 154</text:p>
            <text:p text:style-name="al">75.10. Geen kwijtschelding van vervolgingskosten 154</text:p>
            <text:p text:style-name="al">75.11. Limitering betekeningskosten dwangbevel 155</text:p>
          </text:section>
          <text:section text:name="artikel_id1-3-2-2-67" text:style-name="artikel">
            <text:p text:style-name="artikel_kop_titel"><text:span text:style-name="artikel_kop_label">Artikel 76 tot en met 79 Douane en invordering, motorrijtuigenbelasting, internationale invordering en invordering Awir 156</text:span> </text:p>
            <text:p text:style-name="al"/>
          </text:section>
          <text:section text:name="artikel_id1-3-2-2-68" text:style-name="artikel">
            <text:p text:style-name="artikel_kop_titel"><text:span text:style-name="artikel_kop_label"> Artikel 80 Invordering, Awb en het moment van vaststelling van (naheffings)aanslagen 157 </text:span> </text:p>
            <text:p text:style-name="al">80.1. Tenuitvoerlegging termijndwangbevel 157</text:p>
            <text:p text:style-name="al">80.2. Moment van vaststelling van (naheffings)aanslagen 157</text:p>
          </text:section>
          <text:section text:name="artikel_id1-3-2-2-69" text:style-name="artikel">
            <text:p text:style-name="artikel_kop_titel"><text:span text:style-name="artikel_kop_label">Artikel 1 Inleiding en toepassingsgebied</text:span> </text:p>
            <text:p text:style-name="al">Dit artikel bevat de inleiding van de Leidraad Invordering Gemeentelijke Belastingen van de gemeente Waalwijk en het beleid over het toepassingsgebied zoals opgenomen in artikel 1 van de Invorderingswet 1990.</text:p>
            <text:p text:style-name="tussenkopcur">1.1. Inleiding</text:p>
            <text:p text:style-name="al">Net als de Leidraad Invordering 2008 van het Rijk<text:a xlink:href="file:///P:/DecRegelgeving/Decentrale%20regelgeving/CVDR%20regelgeving/2.%20Beleidsregels%20(niets%20bekend%20dan%201%20dag%20na%20bekendmaking%20datum%20inwerkingtreding/Beleidsregels%20in%20Word/8.%20%20Leidraad%20invordering%202018.docx#_ftn1" xlink:type="simple">[1]</text:a> (hierna: Rijksleidraad) en de Model-leidraad Invordering Gemeentelijke Belastingen van de VNG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tussenkopcur">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Vanwege de leesbaarheid is in deze leidraad het begrip ‘ontvanger’ in plaats van de wettelijke term ‘gemeenteambtenaar belast met de invordering van gemeentelijke belastingen’<text:a xlink:href="file:///P:/DecRegelgeving/Decentrale%20regelgeving/CVDR%20regelgeving/2.%20Beleidsregels%20(niets%20bekend%20dan%201%20dag%20na%20bekendmaking%20datum%20inwerkingtreding/Beleidsregels%20in%20Word/8.%20%20Leidraad%20invordering%202018.docx#_ftn1" xlink:type="simple">[2]</text:a> gebruikt. Om dezelfde reden wordt in deze leidraad het begrip ‘inspecteur’ gebruikt in plaats van de wettelijke term ‘gemeenteambtenaar belast met de heffing van gemeentelijke belastingen’<text:a xlink:href="file:///P:/DecRegelgeving/Decentrale%20regelgeving/CVDR%20regelgeving/2.%20Beleidsregels%20(niets%20bekend%20dan%201%20dag%20na%20bekendmaking%20datum%20inwerkingtreding/Beleidsregels%20in%20Word/8.%20%20Leidraad%20invordering%202018.docx#_ftn2" xlink:type="simple">[3]</text:a>. In de andere gevallen is gekozen voor de directe vertaling van (Rijks)belastingfunctionarissen naar de lokale benamingen.</text:p>
            <text:p text:style-name="al">
            <text:a xlink:href="file:///P:/DecRegelgeving/Decentrale%20regelgeving/CVDR%20regelgeving/2.%20Beleidsregels%20(niets%20bekend%20dan%201%20dag%20na%20bekendmaking%20datum%20inwerkingtreding/Beleidsregels%20in%20Word/8.%20%20Leidraad%20invordering%202018.docx#_ftnref2" xlink:type="simple">[1]</text:a> Bijlage bij besluit van 12 juni 2008, nr. CCP2008/1137M</text:p>
            <text:p text:style-name="al">
            <text:a xlink:href="file:///P:/DecRegelgeving/Decentrale%20regelgeving/CVDR%20regelgeving/2.%20Beleidsregels%20(niets%20bekend%20dan%201%20dag%20na%20bekendmaking%20datum%20inwerkingtreding/Beleidsregels%20in%20Word/8.%20%20Leidraad%20invordering%202018.docx#_ftnref1" xlink:type="simple">[2]</text:a> Artikel 231, tweede lid, onderdeel c, van de Gemeentewet</text:p>
            <text:p text:style-name="al">
            <text:a xlink:href="file:///P:/DecRegelgeving/Decentrale%20regelgeving/CVDR%20regelgeving/2.%20Beleidsregels%20(niets%20bekend%20dan%201%20dag%20na%20bekendmaking%20datum%20inwerkingtreding/Beleidsregels%20in%20Word/8.%20%20Leidraad%20invordering%202018.docx#_ftnref2" xlink:type="simple">[3]</text:a> Artikel 231, tweede lid, onderdeel b, van de Gemeentewet</text:p>
            <text:p text:style-name="tussenkopcur">1.1.1. Lijst met gebruikte afkortingen</text:p>
            <text:section text:name="table_id1-3-2-2-69-13" text:style-name="table">
              <text:p text:style-name="table_top"/>
              <table:table table:style-name="tgroup">
                <table:table-column table:style-name="id1-3-2-2-69-13-1-1"/>
                <table:table-column table:style-name="id1-3-2-2-69-13-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69-13-2-1"/>
                <table:table-column table:style-name="id1-3-2-2-69-13-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70" text:style-name="artikel">
            <text:p text:style-name="artikel_kop_titel"/>
            <text:p text:style-name="tussenkopcur">1.1.2. Definities</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 besluit </text:span>(het): het Uitvoeringsbesluit Invorderingswet 1990;</text:p>
            <text:p text:style-name="al">
            <text:span text:style-name="nadrukvet">- college</text:span>: het college van burgemeester en wethouders van de gemeente;</text:p>
            <text:p text:style-name="al">
            <text:span text:style-name="nadrukvet">-</text:span>
            <text:span text:style-name="nadrukvet">echtgenoot</text:span>: de echtgenoot bedoeld in artikel 3 van de Pw;</text:p>
            <text:p text:style-name="al">- <text:span text:style-name="nadrukvet">hoger beroep: </text:span>hoger beroep bij een gerechtshof dan wel, als beroep in cassatie bij de Hoge Raad is ingesteld, cassatieberoep;</text:p>
            <text:p text:style-name="al">
            <text:span text:style-name="nadrukvet">-</text:span>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 particulier</text:span>: de belastingschuldige die niet als ondernemer wordt aangemerkt;</text:p>
            <text:p text:style-name="al">
            <text:span text:style-name="nadrukvet">- regeling</text:span> (de): de Uitvoeringsregeling Invorderingswet 1990;</text:p>
            <text:p text:style-name="al">
            <text:span text:style-name="nadrukvet">- wet</text:span> (de): de wet van 30 mei 1990 op de invordering van rijksbelastingen (Invorderingswet 1990).</text:p>
            <text:p text:style-name="al">Onder de overige in deze leidraad gebruikte begrippen wordt hetzelfde verstaan als de wet daaronder verstaat.</text:p>
            <text:p text:style-name="tussenkopcur">1.1.3. Reikwijdte beleidsvoorschriften</text:p>
            <text:p text:style-name="al">Deze bepaling is niet van toepassing voor gemeenten.</text:p>
            <text:p text:style-name="tussenkopcur">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cur">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70-25">
              <text:list-item text:style-override="id1-3-2-2-70-25-1">
                <text:number>-</text:number>
                <text:p text:style-name="al">bezwaarschriften tegen beschikkingen invorderingsrente als bedoeld in artikel 30, eerste lid, van de wet;</text:p>
              </text:list-item>
              <text:list-item text:style-override="id1-3-2-2-70-25-2">
                <text:number>-</text:number>
                <text:p text:style-name="al">bezwaarschriften tegen beschikkingen aansprakelijkstelling als bedoeld in artikel 49, eerste lid, van de wet;</text:p>
              </text:list-item>
              <text:list-item text:style-override="id1-3-2-2-70-25-3">
                <text:number>-</text:number>
                <text:p text:style-name="al">bezwaar- en beroepschriften als bedoeld in artikel 7, eerste lid, van de Kostenwet invordering rijksbelastingen;</text:p>
              </text:list-item>
              <text:list-item text:style-override="id1-3-2-2-70-25-4">
                <text:number>-</text:number>
                <text:p text:style-name="al">bezwaarschriften tegen beschikkingen kostenvergoeding bij een onrechtmatig opgelegde verplichting als bedoeld in artikel 62a, eerste lid, van de wet;</text:p>
              </text:list-item>
              <text:list-item text:style-override="id1-3-2-2-70-25-5">
                <text:number>-</text:number>
                <text:p text:style-name="al">bezwaarschriften tegen beschikkingen bestuurlijke boete als bedoel in artikel 63b van de wet; </text:p>
              </text:list-item>
              <text:list-item text:style-override="id1-3-2-2-70-25-6">
                <text:number>-</text:number>
                <text:p text:style-name="al">De gemeente Waalwijk verklaart de Wet dwangsom en beroep bij niet tijdig beslissen niet van toepassing op de volgende gevallen:</text:p>
              </text:list-item>
              <text:list-item text:style-override="id1-3-2-2-70-25-7">
                <text:number>-</text:number>
                <text:p text:style-name="al">verzoeken om uitstel van betaling als bedoeld in artikel 25 van de wet;</text:p>
              </text:list-item>
              <text:list-item text:style-override="id1-3-2-2-70-25-8">
                <text:number>-</text:number>
                <text:p text:style-name="al">verzoeken om kwijtschelding als bedoeld in artikel 26 van de wet.</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cur">1.1.6. Keuze uit verschillende invorderingsmaatregelen</text:p>
                <text:p text:style-name="al">Als de invordering op verschillende manieren kan plaatsvinden, heeft de eenvoudigste, snelste en minst kostbare wijze voor de gemeente de voorkeur.</text:p>
                <text:p text:style-name="tussenkopcur">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tussenkopcur">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tussenkopcur">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cur">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cur">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cur">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cur">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tussenkopcur">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cur">1.2. Toepassingsgebied</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list-item>
            </text:list>
          </text:section>
          <text:section text:name="artikel_id1-3-2-2-71" text:style-name="artikel">
            <text:p text:style-name="artikel_kop_titel"><text:span text:style-name="artikel_kop_label"> Artikel 2 Begrippen </text:span> </text:p>
            <text:p text:style-name="al">In aansluiting op artikel 2 van de wet beschrijft dit artikel het beleid over het begrip 'woonplaats'.</text:p>
            <text:p text:style-name="tussenkopcur">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72" text:style-name="artikel">
            <text:p text:style-name="artikel_kop_titel"><text:span text:style-name="artikel_kop_label">Artikel 3 Bevoegdheden ontvanger</text:span>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 van de wet).</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tussenkopcur">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cur">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cur">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cur">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cur">3.3. Gerechtelijke procedures - toestemming</text:p>
            <text:p text:style-name="tussenkopcur">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72-23">
              <text:list-item text:style-override="id1-3-2-2-72-23-1">
                <text:number>-</text:number>
                <text:p text:style-name="al">beroepsprocedures op grond van artikel 26 AWR;</text:p>
              </text:list-item>
              <text:list-item text:style-override="id1-3-2-2-72-23-2">
                <text:number>-</text:number>
                <text:p text:style-name="al">hoger beroepsprocedures op grond van artikel 27h AWR;</text:p>
              </text:list-item>
              <text:list-item text:style-override="id1-3-2-2-72-23-3">
                <text:number>-</text:number>
                <text:p text:style-name="al">(hoger) beroepsprocedures op grond van artikel 7 Kostenwet invordering rijksbelastingen;</text:p>
              </text:list-item>
              <text:list-item text:style-override="id1-3-2-2-72-23-4">
                <text:number>-</text:number>
                <text:p text:style-name="al">kantonzaken;</text:p>
              </text:list-item>
              <text:list-item text:style-override="id1-3-2-2-72-23-5">
                <text:number>-</text:number>
                <text:p text:style-name="al">kort gedingprocedures, indien de ontvanger gedaagde is. </text:p>
                <text:p text:style-name="tussenkopcur">3.3.2 Toestemming</text:p>
                <text:p text:style-name="al">In gerechtelijke procedures voor de burgerlijke rechter waarin de ontvanger als eiser optreedt, moet hij toestemming hebben van het college. Het voorgaande geld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college nodig is.</text:p>
                <text:p text:style-name="tussenkopcur">3.4. Rijksadvocaat</text:p>
                <text:p text:style-name="al">Deze bepaling is niet van toepassing voor gemeenten.</text:p>
                <text:p text:style-name="tussenkopcur">3.5. Faillissementsaanvraag</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list-item>
            </text:list>
          </text:section>
          <text:section text:name="artikel_id1-3-2-2-73" text:style-name="artikel">
            <text:p text:style-name="artikel_kop_titel"><text:span text:style-name="artikel_kop_label">Artikel 3a Bevoegdheden ontvanger - strafbeschikking</text:span> </text:p>
            <text:p text:style-name="al">Er zijn in deze leidraad op artikel 3a van de wet geen beleidsregels gemaakt.</text:p>
            <text:p text:style-name="al"/>
          </text:section>
          <text:section text:name="artikel_id1-3-2-2-74" text:style-name="artikel">
            <text:p text:style-name="artikel_kop_titel"><text:span text:style-name="artikel_kop_label"> Artikel 4 Bevoegdheid belastingdeurwaarder </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tussenkopcur">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cur">4.2. Bescherming</text:p>
            <text:p text:style-name="al">Belastingdeurwaarders zijn ambtenaar in de zin van de artikelen 179 en 180 Sr. Daardoor genieten zij strafrechtelijke bescherming, voor zover zij hun wettelijke taken en bevoegdheden uitoefenen. </text:p>
            <text:p text:style-name="tussenkopcur">4.3. Legitimatie</text:p>
            <text:p text:style-name="al">Voor de uitoefening van de aan hem opgedragen invorderingstaken kan de belastingdeurwaarder op verzoek zich legitimeren aan de belastingschuldige en/of zijn/haar gemachtigden.</text:p>
          </text:section>
          <text:section text:name="artikel_id1-3-2-2-75" text:style-name="artikel">
            <text:p text:style-name="artikel_kop_titel"><text:span text:style-name="artikel_kop_label">Artikel</text:span> <text:span text:style-name="artikel_kop_nr"> 5 Bevoegdheid ressort</text:span> </text:p>
            <text:p text:style-name="al">Deze bepaling is niet van toepassing voor gemeenten.</text:p>
          </text:section>
          <text:section text:name="artikel_id1-3-2-2-76" text:style-name="artikel">
            <text:p text:style-name="artikel_kop_titel"><text:span text:style-name="artikel_kop_label">Artikel 6 Reikwijdte van de wet</text:span> </text:p>
            <text:p text:style-name="al">
            <text:span text:style-name="nadrukcur">Artikel 6 van de wet bepaalt dat de wet ook van toepassing is op</text:span>
            <text:span text:style-name="nadrukcur">:</text:span>
          </text:p>
            <text:p text:style-name="al">
            <text:span text:style-name="nadrukcur">- de rente;</text:span>
          </text:p>
            <text:p text:style-name="al">
            <text:span text:style-name="nadrukcur">- de kosten.</text:span>
          </text:p>
            <text:p text:style-name="al">In aansluiting op artikel 6 van de wet beschrijft dit artikel het beleid over rente en kosten.</text:p>
            <text:p text:style-name="tussenkopcur">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7" text:style-name="artikel">
            <text:p text:style-name="artikel_kop_titel"><text:span text:style-name="artikel_kop_label">Artikel 7 Betaling en afboeking</text:span> </text:p>
            <text:p text:style-name="al">
            <text:span text:style-name="nadrukcur">Artikel 7 van de wet schrijft voor hoe de toerekening van betalingen plaats moet vinden:</text:span>
          </text:p>
            <text:p text:style-name="al">
            <text:span text:style-name="nadrukcur">- Lid 1 bepaalt dat toerekening van betalingen achtereenvolgens gebeurt aan de kosten, de betalingskorting, de rente en de belastingaanslag;</text:span>
          </text:p>
            <text:p text:style-name="al">
            <text:span text:style-name="nadrukcur">- Lid 2 bepaalt hoe de afboeking aan de verschillende componenten van de belastingaanslag plaatsvindt;</text:span>
          </text:p>
            <text:p text:style-name="al">In aansluiting op artikel 7 van de wet beschrijft dit artikel het beleid over:</text:p>
            <text:p text:style-name="al">- het tijdstip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tussenkopcur">7.1. Tijdstip betaling</text:p>
            <text:p text:style-name="al">Als tijdstip van betaling geldt de datum van bijschrijving op de rekening van de gemeente;</text:p>
            <text:p text:style-name="al">- Bij betaling bij een bank of betaaldienstverlener op een vestiging van GWK Travelex, hetzij door middel van storting van contant geld hetzij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tussenkopcur">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of de aanslag(en) waar belastingschuldige het meeste belang bij heeft c.q. de meest bezwarende 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tussenkopcur">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cur">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tussenkopcur">7.5. Het toerekenen van kosten bij meerdere aanslagen</text:p>
            <text:p text:style-name="al">Kosten die niet betrekking hebben op één specifieke belastingaanslag worden toegerekend aan een van de belastingaanslagen waarvoor de kosten zijn gemaakt.</text:p>
            <text:p text:style-name="tussenkopcur">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cur">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tussenkopcur">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cur">7.9. Mededeling afboeking betaling</text:p>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tussenkopcur">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cur">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78" text:style-name="artikel">
            <text:p text:style-name="artikel_kop_titel"><text:span text:style-name="artikel_kop_label">Artikel 7a Uitbetaling van belastingteruggaven</text:span> </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tussenkopcur">7a.1. Aanwijzen rekeningnummer voor uitbetaling</text:p>
            <text:p text:style-name="al">De aanwijzing van een rekeningnummer voor uitbetaling door de belastingschuldige vindt in beginsel plaats door middel van de betaling via een bankrekeningnummer. </text:p>
            <text:p text:style-name="al">Het teveel betaalde bedrag wordt gerestitueerd naar het in de belastingapplicatie bekende rekeningnummer van belastingschuldige.</text:p>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tussenkopcur">7a.2. Deze bepaling is niet van toepassing voor de gemeente.</text:p>
            <text:p text:style-name="tussenkopcur">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cur">7b. Cessie- en verpandingsverbod uitbetalingen inkomstenbelasting</text:p>
            <text:p text:style-name="al">Er zijn in deze leidraad op artikel 7b van de wet geen beleidsregels gemaakt.</text:p>
            <text:p text:style-name="al">Deze bepaling is niet van toepassing voor gemeenten.</text:p>
          </text:section>
          <text:section text:name="artikel_id1-3-2-2-79" text:style-name="artikel">
            <text:p text:style-name="artikel_kop_titel"><text:span text:style-name="artikel_kop_label">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tussenkopcur">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tussenkopcur">8.2. <text:span text:style-name="nadrukcur">[Vervallen per 03-07-2012]</text:span></text:p>
            <text:p text:style-name="tussenkopcur">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cur">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80" text:style-name="artikel">
            <text:p text:style-name="artikel_kop_titel"><text:span text:style-name="artikel_kop_label">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tussenkopcur">9.1. Afwijking van de betalingstermijnen in geval van voorlopige aanslagen</text:p>
            <text:p text:style-name="al">In geval van voorlopige aanslagen is (zijn) de betalingstermijn(en) in de gemeentelijke verordening bepaald.</text:p>
            <text:p text:style-name="tussenkopcur">9.2. Afwijking van de betalingstermijnen in geval van voorlopige teruggaven</text:p>
            <text:p text:style-name="al">Deze bepaling is niet van toepassing voor gemeenten.</text:p>
            <text:p text:style-name="tussenkopcur">9.3. Uitbetaling voorlopige teruggave in één termijn</text:p>
            <text:p text:style-name="al">Deze bepaling is niet van toepassing voor gemeenten.</text:p>
            <text:p text:style-name="tussenkopcur">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cur">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cur">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cur">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cur">9.8.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81" text:style-name="artikel">
            <text:p text:style-name="artikel_kop_titel"><text:span text:style-name="artikel_kop_label">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tussenkopcur">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cur">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cur">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cur">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cur">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cur">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cur">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82" text:style-name="artikel">
            <text:p text:style-name="artikel_kop_titel"><text:span text:style-name="artikel_kop_label"> 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tussenkopcur">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cur">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cur">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 en;</text:p>
            <text:p text:style-name="al">2. minder bedraagt dan € 50.</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tussenkopcur">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cur">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cur">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3" text:style-name="artikel">
            <text:p text:style-name="artikel_kop_titel"><text:span text:style-name="artikel_kop_label">Artikel 12 Dwangbevel</text:span> </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p text:style-name="al">- het onderwerp van het dwangbevel;</text:p>
            <text:p text:style-name="al">- tegen wie een dwangbevel wordt verleend.</text:p>
            <text:p text:style-name="tussenkopcur">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tussenkopcur">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4" text:style-name="artikel">
            <text:p text:style-name="artikel_kop_titel"><text:span text:style-name="artikel_kop_label">Artikel 13 Betekening van het dwangbevel</text:span> </text:p>
            <text:p text:style-name="al">In artikel 13 van de wet is de wijze van betekening van het dwangbevel beschreven. <text:a xlink:href="file:///P:/DecRegelgeving/Decentrale%20regelgeving/CVDR%20regelgeving/2.%20Beleidsregels%20(niets%20bekend%20dan%201%20dag%20na%20bekendmaking%20datum%20inwerkingtreding/Beleidsregels%20in%20Word/8.%20%20Leidraad%20invordering%202018.docx#_ftn1" xlink:type="simple">[4]</text:a> Het dwangbevel vermeldt expliciet dat de belastingschuldige tegen de tenuitvoerlegging van een dwangbevel in verzet kan komen. 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tussenkopcur">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postvervoerbedrijf. Als betekeningsdatum geldt in het algemeen de datum van de ter post bezorging. </text:p>
            <text:p text:style-name="al">De ontvanger maakt zoveel mogelijk gebruik van de mogelijkheid het dwangbevel per post te betekenen.</text:p>
            <text:p text:style-name="tussenkopcur">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a xlink:href="file:///P:/DecRegelgeving/Decentrale%20regelgeving/CVDR%20regelgeving/2.%20Beleidsregels%20(niets%20bekend%20dan%201%20dag%20na%20bekendmaking%20datum%20inwerkingtreding/Beleidsregels%20in%20Word/8.%20%20Leidraad%20invordering%202018.docx#_ftnref1" xlink:type="simple">[4]</text:a> De eisen waaraan een dwangbevel moet voldoen zijn genoemd in artikel 4:122 Awb. Deze eisen gelden in aanvulling op de eisen die de Awb en Rv in het algemeen stellen aan het dwangbevel en de bekendmaking ervan.</text:p>
            <text:p text:style-name="tussenkopcur">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cur">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85" text:style-name="artikel">
            <text:p text:style-name="artikel_kop_titel"><text:span text:style-name="artikel_kop_label">Artikel 14 Tenuitvoerlegging van het dwangbevel</text:span> </text:p>
            <text:p text:style-name="al">
            <text:span text:style-name="nadrukcur">Artikel 4:116 van de Awb en artikel 14 van de wet gaat over de tenuitvoerlegging van het dwangbevel.</text:span>
          </text:p>
            <text:p text:style-name="al">In aansluiting op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tussenkopcur">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cur">14.1.1. Keuze van invorderingsmaatregelen</text:p>
            <text:p text:style-name="al">De tenuitvoerlegging gebeurt op de voet van het Wetboek van Burgerlijke Rechtsvordering dat toelaat de verschillende mogelijkheden van tenuitvoerlegging tegelijkertijd te benutten.</text:p>
            <text:p text:style-name="tussenkopcur">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cur">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tussenkopcur">14.1.4. Volgorde van uitwinning bij beslag</text:p>
            <text:p text:style-name="al">Deze bepaling is niet van toepassing voor gemeenten.</text:p>
            <text:p text:style-name="tussenkopcur">14.1.5. Verhaal op met vruchtgebruik of recht van gebruik bezwaarde zaken</text:p>
            <text:p text:style-name="al">Deze bepaling is niet van toepassing voor gemeenten.</text:p>
            <text:p text:style-name="tussenkopcur">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cur">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cur">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tussenkopcur">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cur">14.1.10. Onderhandse verkoop</text:p>
            <text:p text:style-name="al">Als een onderhandse verkoop van in beslag genomen zaken naar verwachting aanzienlijk meer oplevert dan de verwachte opbrengst bij openbare verkoop, vraagt de ontvanger de belastingschuldige om instemming met de ondershandse verkoop. Indien de belastingschuldige zijn instemming niet verleent en daarbij geen redelijk belang heeft, kan de ontvanger besluiten over te gaan tot ondershandse verkoop.  De ontvanger gaat allereerst na of het bod afkomstig is van een onafhankelijke derde. Als de koopsom direct of indirect uit het vermogen van de belastingschuldige komt, gaat de ontvanger net akkoord met een onders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tussenkopcur">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tussenkopcur">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tussenkopcur">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tussenkopcur">14.2 Beslag op roerende zaken die geen registergoederen zijn </text:p>
            <text:p text:style-name="tussenkopcur">14.2.1. Kennisgeving vooraf en beslag roerende zake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cur">14.2.2.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tussenkopcur">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tussenkopcur">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cur">14.2.5. Beslag op roerende zaken van derden</text:p>
            <text:p text:style-name="al">Deze bepaling is niet van toepassing voor gemeenten.</text:p>
            <text:p text:style-name="tussenkopcur">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tussenkopcur">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cur">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tussenkopcur">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cur">14.2.10. Belasting van personenauto’s en motorrijwielen en belasting zware motorrijtuigen en beslag roerende zaken</text:p>
            <text:p text:style-name="al">Deze bepaling is niet van toepassing voor gemeenten.</text:p>
            <text:p text:style-name="tussenkopcur">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Voor de afsluiting is voorafgaande toestemming vereist van de ontvanger. De toestemming kan ook worden verkregen van de plaatsvervanger van de ontvanger of van een andere door de ontvanger daartoe aangewezen functionaris.</text:p>
            <text:p text:style-name="al">Na afsluiting zal zo spoedig mogelijk tot executoriale verkoop worden overgegaan.</text:p>
            <text:p text:style-name="tussenkopcur">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tussenkopcur">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cur">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cur">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cur">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tussenkopcur">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tussenkopcur">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cur">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cur">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cur">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cur">14.3. Beslag op onroerende zaken</text:p>
            <text:p text:style-name="tussenkopcur">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cur">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cur">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cur">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cur">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tussenkopcur">14.4. Beslag onder derden</text:p>
            <text:p text:style-name="tussenkopcur">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cur">14.4.2. Derdenbeslag of vordering ex artikel 19</text:p>
            <text:p text:style-name="al">Als naast een derdenbeslag ook een vordering op grond van artikel 19 van de wet mogelijk is, kiest de ontvanger voor het doen van een vordering.</text:p>
            <text:p text:style-name="tussenkopcur">14.4.3. Roerende zaken bij derden</text:p>
            <text:p text:style-name="al">Als zich onder de derde roerende zaken van de belastingschuldige bevinden, wordt gehandeld overeenkomstig hetgeen is bepaald in artikel 14.2.8 van deze leidraad.</text:p>
            <text:p text:style-name="tussenkopcur">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cur">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cur">14.4.5a Derdenbeslag en kosten van levensonderhoud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cur">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cur">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tussenkopcur">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cur">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tussenkopcur">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cur">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tussenkopcur">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cur">14.4.13. Derdenbeslag onder de Staat, de ontvanger of een openbaar lichaam en het doen van verklaring</text:p>
            <text:p text:style-name="al">Als derdenbeslag wordt gelegd onder de Staat of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cur">14.4.14. Derdenbeslag op voorlopige teruggaaf</text:p>
            <text:p text:style-name="al">Deze bepaling is niet van toepassing voor gemeenten.</text:p>
            <text:p text:style-name="tussenkopcur">14.5. Beslag op schepen</text:p>
            <text:p text:style-name="tussenkopcur">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tussenkopcur">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cur">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cur">14.5.4. Deskundige hulp en beslag op schepen</text:p>
            <text:p text:style-name="al">Als bij een executie deskundige hulp is gewenst, kan de ontvanger een makelaar of een andere ter zake kundige inschakelen.</text:p>
            <text:p text:style-name="tussenkopcur">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86" text:style-name="artikel">
            <text:p text:style-name="artikel_kop_titel"><text:span text:style-name="artikel_kop_label">Artikel 15 Versnelde uitvaardiging en tenuitvoerlegging</text:span> </text:p>
            <text:p text:style-name="al">Er zijn in deze leidraad op artikel 15 van de wet geen beleidsregels gemaakt.<text:a xlink:href="file:///P:/DecRegelgeving/Decentrale%20regelgeving/CVDR%20regelgeving/2.%20Beleidsregels%20(niets%20bekend%20dan%201%20dag%20na%20bekendmaking%20datum%20inwerkingtreding/Beleidsregels%20in%20Word/8.%20%20Leidraad%20invordering%202018.docx#_ftn1" xlink:type="simple">[5]</text:a></text:p>
            <text:p text:style-name="al">
            <text:a xlink:href="file:///P:/DecRegelgeving/Decentrale%20regelgeving/CVDR%20regelgeving/2.%20Beleidsregels%20(niets%20bekend%20dan%201%20dag%20na%20bekendmaking%20datum%20inwerkingtreding/Beleidsregels%20in%20Word/8.%20%20Leidraad%20invordering%202018.docx#_ftnref1" xlink:type="simple">[5]</text:a> Let op: als de invordering wordt toegepast met artikel 15, eerste lid, aanhef, of onderdeel a of b, van de wet is betekening van een dwangbevel door terpostbezorging niet mogelijk.</text:p>
          </text:section>
          <text:section text:name="artikel_id1-3-2-2-87" text:style-name="artikel">
            <text:p text:style-name="artikel_kop_titel"><text:span text:style-name="artikel_kop_label">Artikel 16 Doorlopend beslag</text:span> </text:p>
            <text:p text:style-name="al">In aansluiting op artikel 16 van de wet beschrijft dit artikel het beleid over voor 1 januari 2014 gelegde derdenbeslagen.</text:p>
            <text:p text:style-name="tussenkopcur">16.1 Voor 1 januari 2014 gelegde derdenbeslagen</text:p>
            <text:p text:style-name="al">Als vóór 1 januari 2014 door de ontvanger onder de Belastingdienst derdenbeslag op een voorlopige teruggaaf in de inkomstenbelasting met betrekking tot het jaar 2013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88" text:style-name="artikel">
            <text:p text:style-name="artikel_kop_titel"><text:span text:style-name="artikel_kop_label">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tussenkopcur">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tussenkopcur">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89" text:style-name="artikel">
            <text:p text:style-name="artikel_kop_titel"><text:span text:style-name="artikel_kop_label">Artikel 18 ANPR-acties</text:span> </text:p>
            <text:p text:style-name="al">Er zijn in deze leidraad op artikel 18 van de wet geen beleidsregels gemaakt.</text:p>
          </text:section>
          <text:section text:name="artikel_id1-3-2-2-90" text:style-name="artikel">
            <text:p text:style-name="artikel_kop_titel"><text:span text:style-name="artikel_kop_label"> Artikel 19 Doen van een vordering </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text:a xlink:href="http://wetten.overheid.nl/BWBR0004770/geldigheidsdatum_06-11-2013#HoofdstukIII_Artikel19" xlink:type="simple">artikel 19, vierde lid, van de wet</text:a>.</text:p>
            <text:p text:style-name="tussenkopcur">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tussenkopcur">19.1.1.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tussenkopcur">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cur">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tussenkopcur">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cur">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cur">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cur">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tussenkopcur">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tussenkopcur">19.2. De faillissementsvordering</text:p>
            <text:p text:style-name="tussenkopcur">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igen ontstaan vanaf de datum van het faillissement die niet voor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cur">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tussenkopcur">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tussenkopcur">19.3. Vorderingen met betrekking tot periodieke uitkeringen</text:p>
            <text:p text:style-name="tussenkopcur">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text:p>
            <text:p text:style-name="al">Als het invordering van zeer geringe bedragen betreft, bestaat er aanleiding eerst andere invorderingsmaatregelen te proberen alvorens de derde via de vordering te betrekken.</text:p>
            <text:p text:style-name="tussenkopcur">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cur">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cur">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gegevens verstrekt, past de ontvanger deze beslagvrije voet toe. Als de belastingschuldige na toepassing van de loonvordering alsnog de gevraagde informatie verstrekt, wijzigt de ontvanger de beslagvrije voet vanaf de eerst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en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tussenkopcur">19.3.5. Belastingschuldige woont in buitenland en beslag periodieke uitkering</text:p>
            <text:p text:style-name="al">Als de belastingschuldige in het buitenland woont, stelt de ontvanger overeenkomstig artikel 475<text:span text:style-name="sup">e</text:span>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tussenkopcur">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cur">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tussenkopcur">19.3.8. Vordering in relatie tot voorlopige teruggaaf</text:p>
            <text:p text:style-name="al">Deze bepaling is niet van toepassing voor gemeenten.</text:p>
            <text:p text:style-name="tussenkopcur">19.4. Beslagvrije voet en overheidsvordering</text:p>
            <text:p text:style-name="al">Als de belastingschuldige aannemelijk maakt dat hij vanwege de toepassing van de overheidsvordering, bedoeld in <text:a xlink:href="http://wetten.overheid.nl/BWBR0004770/geldigheidsdatum_06-11-2013#HoofdstukIII_Artikel19" xlink:type="simple">artikel 19, vierde lid, van de wet</text:a>,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text:a xlink:href="http://wetten.overheid.nl/BWBR0024096/volledig/geldigheidsdatum_06-11-2013#Artikel19_191_1917" xlink:type="simple">artikel 19.1.7</text:a>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91" text:style-name="artikel">
            <text:p text:style-name="artikel_kop_titel"><text:span text:style-name="artikel_kop_label">Artikel 20 Lijfsdwang</text:span> </text:p>
            <text:p text:style-name="al">Deze bepaling is niet van toepassing voor gemeenten.</text:p>
          </text:section>
          <text:section text:name="artikel_id1-3-2-2-92" text:style-name="artikel">
            <text:p text:style-name="artikel_kop_titel"><text:span text:style-name="artikel_kop_label">Artikel 21 Voorrecht rijksbelastingen</text:span> </text:p>
            <text:p text:style-name="al">Deze bepaling is niet van toepassing voor gemeenten.</text:p>
          </text:section>
          <text:section text:name="artikel_id1-3-2-2-93" text:style-name="artikel">
            <text:p text:style-name="artikel_kop_titel"><text:span text:style-name="artikel_kop_label">Artikel 22 Bodemrecht</text:span> </text:p>
            <text:p text:style-name="al">
            <text:span text:style-name="nadrukcur">Artikel 22 van de wet gaat over het bodemrecht.</text:span>
          </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section>
          <text:section text:name="artikel_id1-3-2-2-94" text:style-name="artikel">
            <text:p text:style-name="artikel_kop_titel"><text:span text:style-name="artikel_kop_label">Artikel 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95" text:style-name="artikel">
            <text:p text:style-name="artikel_kop_titel"><text:span text:style-name="artikel_kop_label">Artikel</text:span> <text:span text:style-name="artikel_kop_nr"> 22.2. Bodemrecht en bestuurlijke boeten </text:span> </text:p>
            <text:p text:style-name="al">Deze bepaling is niet van toepassing voor gemeenten.</text:p>
          </text:section>
          <text:section text:name="artikel_id1-3-2-2-96" text:style-name="artikel">
            <text:p text:style-name="artikel_kop_titel"><text:span text:style-name="artikel_kop_label">Artikel</text:span> <text:span text:style-name="artikel_kop_nr"> 22.3. Overbetekening bodembeslag </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97" text:style-name="artikel">
            <text:p text:style-name="artikel_kop_titel"><text:span text:style-name="artikel_kop_label">Artikel 22.4. Volgorde uitwinning bodembeslag buiten faillissement</text:span> </text:p>
            <text:p text:style-name="al">Deze bepaling is niet van toepassing voor gemeenten.</text:p>
          </text:section>
          <text:section text:name="artikel_id1-3-2-2-98" text:style-name="artikel">
            <text:p text:style-name="artikel_kop_titel"><text:span text:style-name="artikel_kop_label">Artikel 22.5. Volgorde uitwinning bodembeslag in faillissement</text:span> </text:p>
            <text:p text:style-name="al">Deze bepaling is niet van toepassing voor gemeenten.</text:p>
          </text:section>
          <text:section text:name="artikel_id1-3-2-2-99" text:style-name="artikel">
            <text:p text:style-name="artikel_kop_titel"><text:span text:style-name="artikel_kop_label">Artikel 22.6. Bodemrecht en insolventie van de derde-eigenaar </text:span> </text:p>
            <text:p text:style-name="al">Deze bepaling is niet van toepassing voor gemeenten.</text:p>
          </text:section>
          <text:section text:name="artikel_id1-3-2-2-100" text:style-name="artikel">
            <text:p text:style-name="artikel_kop_titel"><text:span text:style-name="artikel_kop_label">Artikel 22.7. Bodemrecht en voorrang</text:span> </text:p>
            <text:p text:style-name="al">Deze bepaling is niet van toepassing voor gemeenten.</text:p>
          </text:section>
          <text:section text:name="artikel_id1-3-2-2-101" text:style-name="artikel">
            <text:p text:style-name="artikel_kop_titel"><text:span text:style-name="artikel_kop_label">Artikel</text:span> <text:span text:style-name="artikel_kop_nr"> 22.8. Verzet en beroep</text:span> </text:p>
            <text:p text:style-name="al"/>
          </text:section>
          <text:section text:name="artikel_id1-3-2-2-102" text:style-name="artikel">
            <text:p text:style-name="artikel_kop_titel"><text:span text:style-name="artikel_kop_label">Artikel</text:span> <text:span text:style-name="artikel_kop_nr"> 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03" text:style-name="artikel">
            <text:p text:style-name="artikel_kop_titel"><text:span text:style-name="artikel_kop_label">Artikel</text:span> <text:span text:style-name="artikel_kop_label"> 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04" text:style-name="artikel">
            <text:p text:style-name="artikel_kop_titel"><text:span text:style-name="artikel_kop_label">Artikel</text:span> <text:span text:style-name="artikel_kop_nr"> 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05" text:style-name="artikel">
            <text:p text:style-name="artikel_kop_titel"><text:span text:style-name="artikel_kop_label">Artikel</text:span> <text:span text:style-name="artikel_kop_nr"> 22.8.4. Beroepschrift ex artikel 22 van de wet</text:span> </text:p>
            <text:p text:style-name="al">Het beroepschrift ex artikel 22 van de wet moet worden ingediend bij de ontvanger.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106" text:style-name="artikel">
            <text:p text:style-name="artikel_kop_titel"><text:span text:style-name="artikel_kop_label">Artikel 22.8.5. 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07" text:style-name="artikel">
            <text:p text:style-name="artikel_kop_titel"><text:span text:style-name="artikel_kop_label">Artikel</text:span> <text:span text:style-name="artikel_kop_nr"> 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108" text:style-name="artikel">
            <text:p text:style-name="artikel_kop_titel"><text:span text:style-name="artikel_kop_label">Artikel 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109" text:style-name="artikel">
            <text:p text:style-name="artikel_kop_titel"><text:span text:style-name="artikel_kop_label">Artikel</text:span> <text:span text:style-name="artikel_kop_nr"> 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110" text:style-name="artikel">
            <text:p text:style-name="artikel_kop_titel"><text:span text:style-name="artikel_kop_label">Artikel</text:span> <text:span text:style-name="artikel_kop_nr"> 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111" text:style-name="artikel">
            <text:p text:style-name="artikel_kop_titel"><text:span text:style-name="artikel_kop_label">Artikel</text:span> <text:span text:style-name="artikel_kop_nr"> 22.8.10. Criteria voor de beslissing op het beroepschrift ex artikel 22, eerste lid, van de wet</text:span> </text:p>
            <text:p text:style-name="al">Deze bepaling is niet van toepassing voor gemeenten.</text:p>
          </text:section>
          <text:section text:name="artikel_id1-3-2-2-112" text:style-name="artikel">
            <text:p text:style-name="artikel_kop_titel"><text:span text:style-name="artikel_kop_label">Artikel</text:span> <text:span text:style-name="artikel_kop_nr"> 22.8.11. Beëindiging operationele lease-overeenkomst</text:span> </text:p>
            <text:p text:style-name="al">Deze bepaling is niet van toepassing voor gemeenten.</text:p>
          </text:section>
          <text:section text:name="artikel_id1-3-2-2-113" text:style-name="artikel">
            <text:p text:style-name="artikel_kop_titel"><text:span text:style-name="artikel_kop_label">Artikel 22.8.12. Executie en bodemrecht </text:span> </text:p>
            <text:p text:style-name="al">Deze bepaling is niet van toepassing voor gemeenten.</text:p>
          </text:section>
          <text:section text:name="artikel_id1-3-2-2-114" text:style-name="artikel">
            <text:p text:style-name="artikel_kop_titel"><text:span text:style-name="artikel_kop_label">Artikel</text:span> <text:span text:style-name="artikel_kop_nr"> 22bis Mededeling</text:span> </text:p>
            <text:p text:style-name="al"/>
          </text:section>
          <text:section text:name="artikel_id1-3-2-2-115" text:style-name="artikel">
            <text:p text:style-name="artikel_kop_titel"><text:span text:style-name="artikel_kop_nr">Artikel 22a en artikel 23 Verhaal motorrijtuigenbelasting en inkomstenbelasting</text:span> </text:p>
            <text:p text:style-name="al">Deze bepalingen zijn niet van toepassing voor gemeenten.</text:p>
          </text:section>
          <text:section text:name="artikel_id1-3-2-2-116" text:style-name="artikel">
            <text:p text:style-name="artikel_kop_titel"><text:span text:style-name="artikel_kop_label">Artikel</text:span> <text:span text:style-name="artikel_kop_nr"> 23a Verhaal van belastingaanslagen als gevolg van een toerekening van een afgezonderd particulier vermogen</text:span> </text:p>
            <text:p text:style-name="al">Deze bepaling is niet van toepassing voor gemeenten.</text:p>
          </text:section>
          <text:section text:name="artikel_id1-3-2-2-117" text:style-name="artikel">
            <text:p text:style-name="artikel_kop_titel"><text:span text:style-name="artikel_kop_label">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section>
          <text:section text:name="artikel_id1-3-2-2-118" text:style-name="artikel">
            <text:p text:style-name="artikel_kop_titel"><text:span text:style-name="artikel_kop_label">Artikel</text:span> <text:span text:style-name="artikel_kop_nr"> 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119" text:style-name="artikel">
            <text:p text:style-name="artikel_kop_titel"><text:span text:style-name="artikel_kop_label">Artikel</text:span> <text:span text:style-name="artikel_kop_nr"> 24.1.1. Verrekening voorlopige teruggaaf inkomstenbelasting en beslagvrije voet</text:span> </text:p>
            <text:p text:style-name="al">Deze bepaling is niet van toepassing voor gemeenten.</text:p>
          </text:section>
          <text:section text:name="artikel_id1-3-2-2-120" text:style-name="artikel">
            <text:p text:style-name="artikel_kop_titel"><text:span text:style-name="artikel_kop_label">Artikel 24.2. Betwiste schuld en verrekening </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121" text:style-name="artikel">
            <text:p text:style-name="artikel_kop_titel"><text:span text:style-name="artikel_kop_label">Artikel</text:span> <text:span text:style-name="artikel_kop_nr"> 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122" text:style-name="artikel">
            <text:p text:style-name="artikel_kop_titel"><text:span text:style-name="artikel_kop_label">Artikel</text:span> <text:span text:style-name="artikel_kop_nr"> 24.4. 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section>
          <text:section text:name="artikel_id1-3-2-2-123" text:style-name="artikel">
            <text:p text:style-name="artikel_kop_titel"><text:span text:style-name="artikel_kop_label">Artikel</text:span> <text:span text:style-name="artikel_kop_nr"> 24.5. Verrekening en fiscale eenheid vennootschapsbelasting</text:span> </text:p>
            <text:p text:style-name="al">Deze bepaling is niet van toepassing voor gemeenten.</text:p>
          </text:section>
          <text:section text:name="artikel_id1-3-2-2-124" text:style-name="artikel">
            <text:p text:style-name="artikel_kop_titel"><text:span text:style-name="artikel_kop_label">Artikel</text:span> <text:span text:style-name="artikel_kop_nr"> 24.6. Instemmingsregeling bij cessie en verpanding</text:span> </text:p>
            <text:p text:style-name="al"/>
          </text:section>
          <text:section text:name="artikel_id1-3-2-2-125" text:style-name="artikel">
            <text:p text:style-name="artikel_kop_titel"><text:span text:style-name="artikel_kop_label">Artikel</text:span> <text:span text:style-name="artikel_kop_nr"> 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126" text:style-name="artikel">
            <text:p text:style-name="artikel_kop_titel"><text:span text:style-name="artikel_kop_label">Artikel</text:span> <text:span text:style-name="artikel_kop_nr"> 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27" text:style-name="artikel">
            <text:p text:style-name="artikel_kop_titel"><text:span text:style-name="artikel_kop_label">Artikel</text:span> <text:span text:style-name="artikel_kop_nr"> 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text:a xlink:href="http://wetten.overheid.nl/BWBR0004770/geldigheidsdatum_20-01-2014#HoofdstukI_Artikel7b" xlink:type="simple">artikel 7b van de wet</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28" text:style-name="artikel">
            <text:p text:style-name="artikel_kop_titel"><text:span text:style-name="artikel_kop_label">Artikel 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29" text:style-name="artikel">
            <text:p text:style-name="artikel_kop_titel"><text:span text:style-name="artikel_kop_label">Artikel</text:span> <text:span text:style-name="artikel_kop_nr"> 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30" text:style-name="artikel">
            <text:p text:style-name="artikel_kop_titel"><text:span text:style-name="artikel_kop_label">Artikel</text:span> <text:span text:style-name="artikel_kop_nr"> 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131" text:style-name="artikel">
            <text:p text:style-name="artikel_kop_titel"><text:span text:style-name="artikel_kop_label">Artikel</text:span> <text:span text:style-name="artikel_kop_nr">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section>
          <text:section text:name="artikel_id1-3-2-2-132" text:style-name="artikel">
            <text:p text:style-name="artikel_kop_titel"><text:span text:style-name="artikel_kop_label">Artikel</text:span> <text:span text:style-name="artikel_kop_nr"> 25.1. Algemene uitgangspunten uitstelbeleid</text:span> </text:p>
            <text:p text:style-name="al"/>
          </text:section>
          <text:section text:name="artikel_id1-3-2-2-133" text:style-name="artikel">
            <text:p text:style-name="artikel_kop_titel"><text:span text:style-name="artikel_kop_label">Artikel</text:span> <text:span text:style-name="artikel_kop_nr"> 25.1.1. Houding van de ontvanger tijdens behandeling verzoek om uitstel </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134" text:style-name="artikel">
            <text:p text:style-name="artikel_kop_titel"><text:span text:style-name="artikel_kop_label">Artikel</text:span> <text:span text:style-name="artikel_kop_nr"> 25.1.2. Toewijzing van het verzoek om uitstel van betaling</text:span> </text:p>
            <text:p text:style-name="al">Bij toewijzing van het verzoek vermeldt de ontvanger de voorwaarden waaronder hij uitstel van betaling verleent in de beschikking.</text:p>
          </text:section>
          <text:section text:name="artikel_id1-3-2-2-135" text:style-name="artikel">
            <text:p text:style-name="artikel_kop_titel"><text:span text:style-name="artikel_kop_label">Artikel</text:span> <text:span text:style-name="artikel_kop_nr"> 25.1.3. Redenen afwijzing verzoek om uitstel</text:span> </text:p>
            <text:p text:style-name="al">Een verzoek om uitstel van betaling wordt in <text:span text:style-name="nadrukondlijn">ieder geval afgewezen als</text:span>:</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voor zover de aanslag betrekking heeft op: (bouw)leges, toeristenbelasting en parkeerbelasting;</text:p>
            <text:p text:style-name="al">k. gereserveerd;</text:p>
            <text:p text:style-name="al">l. indien de belastingschuldige reeds eerder een regeling heeft genoten, maar deze niet is nagekomen;</text:p>
            <text:p text:style-name="al">m. ter zake van de aanslag reeds een hernieuwd bevel tot betaling naar de belastingdeurwaarder is uitgegaan dan wel door de belastingdeurwaarder reeds beslag is gelegd;</text:p>
            <text:p text:style-name="al">n. ter zake de aanslag een vordering op grond van artikel 19 van de wet is ingediend;</text:p>
            <text:p text:style-name="al">o. gereserveerd.</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36" text:style-name="artikel">
            <text:p text:style-name="artikel_kop_titel"><text:span text:style-name="artikel_kop_label">Artikel</text:span> <text:span text:style-name="artikel_kop_nr"> 25.1.4. 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section>
          <text:section text:name="artikel_id1-3-2-2-137" text:style-name="artikel">
            <text:p text:style-name="artikel_kop_titel"><text:span text:style-name="artikel_kop_label">Artikel</text:span> <text:span text:style-name="artikel_kop_nr"> 25.1.5 Beëindigen van een betalingsregeling met meer dan één termijn </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section>
          <text:section text:name="artikel_id1-3-2-2-138" text:style-name="artikel">
            <text:p text:style-name="artikel_kop_titel"><text:span text:style-name="artikel_kop_label">Artikel</text:span> <text:span text:style-name="artikel_kop_nr"> 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139" text:style-name="artikel">
            <text:p text:style-name="artikel_kop_titel"><text:span text:style-name="artikel_kop_label">Artikel</text:span> <text:span text:style-name="artikel_kop_nr"> 25.1.7. Geen invordering tijdens verleend uitstel</text:span> </text:p>
            <text:p text:style-name="al">Tenzij in de leidraad anders is aangegeven, kan de ontvanger voor een belastingaanslag waarvoor hij uitstel van betaling heeft verleend, geen invorderingsmaatregelen nemen.</text:p>
          </text:section>
          <text:section text:name="artikel_id1-3-2-2-140" text:style-name="artikel">
            <text:p text:style-name="artikel_kop_titel"><text:span text:style-name="artikel_kop_label">Artikel 25.1.8. Na (afwijzen) uitstel 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41" text:style-name="artikel">
            <text:p text:style-name="artikel_kop_titel"><text:span text:style-name="artikel_kop_label">Artikel</text:span> <text:span text:style-name="artikel_kop_nr"> 25.1.9. Uitstel voor een ambtshalve belastingaanslag</text:span> </text:p>
            <text:p text:style-name="al">Deze bepaling is niet van toepassing voor gemeenten.</text:p>
          </text:section>
          <text:section text:name="artikel_id1-3-2-2-142" text:style-name="artikel">
            <text:p text:style-name="artikel_kop_titel"><text:span text:style-name="artikel_kop_label">Artikel</text:span> <text:span text:style-name="artikel_kop_nr"> 25.1.10. Uitstel voor een aanslag ter behoud van rechten</text:span> </text:p>
            <text:p text:style-name="al">Deze bepaling is niet van toepassing voor gemeenten.</text:p>
          </text:section>
          <text:section text:name="artikel_id1-3-2-2-143" text:style-name="artikel">
            <text:p text:style-name="artikel_kop_titel"><text:span text:style-name="artikel_kop_label">Artikel</text:span> <text:span text:style-name="artikel_kop_nr"> 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44" text:style-name="artikel">
            <text:p text:style-name="artikel_kop_titel"><text:span text:style-name="artikel_kop_label">Artikel</text:span> <text:span text:style-name="artikel_kop_nr"> 25.1.12. vervallen</text:span> </text:p>
            <text:p text:style-name="al"/>
          </text:section>
          <text:section text:name="artikel_id1-3-2-2-145" text:style-name="artikel">
            <text:p text:style-name="artikel_kop_titel"><text:span text:style-name="artikel_kop_label">Artikel</text:span> <text:span text:style-name="artikel_kop_nr"> 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46" text:style-name="artikel">
            <text:p text:style-name="artikel_kop_titel"><text:span text:style-name="artikel_kop_label">Artikel</text:span> <text:span text:style-name="artikel_kop_nr"> 25.1.14. Tijdstip indiening verzoek om uitstel </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147" text:style-name="artikel">
            <text:p text:style-name="artikel_kop_titel"><text:span text:style-name="artikel_kop_label">Artikel</text:span> <text:span text:style-name="artikel_kop_nr"> 25.1.15. Verzoekschriften aan andere instellingen</text:span> </text:p>
            <text:p text:style-name="al">De ontvanger houdt de invordering aan als een verzoekschrift is ingediend bij de raad, het college of de gemeentelijke ombudsman.</text:p>
            <text:p text:style-name="al">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48" text:style-name="artikel">
            <text:p text:style-name="artikel_kop_titel"><text:span text:style-name="artikel_kop_label">Artikel</text:span> <text:span text:style-name="artikel_kop_nr"> 25.2. Uitstel in verband met bezwaar tegen een belastingaanslag </text:span> </text:p>
            <text:p text:style-name="al"/>
          </text:section>
          <text:section text:name="artikel_id1-3-2-2-149" text:style-name="artikel">
            <text:p text:style-name="artikel_kop_titel"><text:span text:style-name="artikel_kop_label">Artikel </text:span> <text:span text:style-name="artikel_kop_nr">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150" text:style-name="artikel">
            <text:p text:style-name="artikel_kop_titel"><text:span text:style-name="artikel_kop_label">Artikel 25.2.2. Bezwaar- en beroepschrift gelden niet als verzoek om uitstel</text:span> </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Voor het bestreden bedrag van een aanslag moet de belastingschuldige een verzoek om uitstel van betaling indienen.</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51" text:style-name="artikel">
            <text:p text:style-name="artikel_kop_titel"><text:span text:style-name="artikel_kop_label">Artikel</text:span> <text:span text:style-name="artikel_kop_nr"> 25.2.2.A. Afzonderlijk verzoek om uitstel in verband met een bezwaarschrift </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52" text:style-name="artikel">
            <text:p text:style-name="artikel_kop_titel"><text:span text:style-name="artikel_kop_label">Artikel</text:span> <text:span text:style-name="artikel_kop_nr"> 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Als sprake is van een verzoek om uitstel in verband met een ingediend beroepschrift, dient tevens een kopie van het beroepschrift te worden overgelegd.</text:p>
          </text:section>
          <text:section text:name="artikel_id1-3-2-2-153" text:style-name="artikel">
            <text:p text:style-name="artikel_kop_titel"><text:span text:style-name="artikel_kop_label">Artikel </text:span> 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154" text:style-name="artikel">
            <text:p text:style-name="artikel_kop_titel"><text:span text:style-name="artikel_kop_label">Artikel</text:span> <text:span text:style-name="artikel_kop_nr"> 25.2.4. Uitstel in verband met een onderlinge overlegprocedure </text:span> </text:p>
            <text:p text:style-name="al">Deze bepaling is niet van toepassing voor gemeenten.</text:p>
          </text:section>
          <text:section text:name="artikel_id1-3-2-2-155" text:style-name="artikel">
            <text:p text:style-name="artikel_kop_titel"><text:span text:style-name="artikel_kop_label">Artikel</text:span> <text:span text:style-name="artikel_kop_nr"> 25.2.5. Zekerheid bij uitstel in verband met bezwaar </text:span> </text:p>
            <text:p text:style-name="al">Als voorwaarde voor het verlenen van uitstel van betaling kan de ontvanger zekerheid verlangen voor de bestreden belastingschuld. In beginsel vraagt de ontvanger alleen zekerheid als de aard en van de belastingschuld dan wel de omvang van de belastingschuld in relatie tot de verhaalsmogelijkheden die bij de ontvanger bekend zijn, daartoe aanleiding geven. Daarnaast houdt de ontvanger bij zijn beslissing ook rekening met het aangifte- en betalingsgedrag van de belastingschuldige.</text:p>
          </text:section>
          <text:section text:name="artikel_id1-3-2-2-156" text:style-name="artikel">
            <text:p text:style-name="artikel_kop_titel"><text:span text:style-name="artikel_kop_label">Artikel</text:span> <text:span text:style-name="artikel_kop_nr"> 25.2.6. 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157" text:style-name="artikel">
            <text:p text:style-name="artikel_kop_titel"><text:span text:style-name="artikel_kop_label">Artikel</text:span> <text:span text:style-name="artikel_kop_nr"> 25.2.7. 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158" text:style-name="artikel">
            <text:p text:style-name="artikel_kop_titel"><text:span text:style-name="artikel_kop_label">Artikel</text:span> <text:span text:style-name="artikel_kop_nr">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Bij een herbeoordeling van het verzoek kijkt de ontvanger of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section>
          <text:section text:name="artikel_id1-3-2-2-159" text:style-name="artikel">
            <text:p text:style-name="artikel_kop_titel"><text:span text:style-name="artikel_kop_label">Artikel</text:span> <text:span text:style-name="artikel_kop_nr"> 25.2.8. Geen uitstel voor het niet 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160" text:style-name="artikel">
            <text:p text:style-name="artikel_kop_titel"><text:span text:style-name="artikel_kop_label">Artikel</text:span> <text:span text:style-name="artikel_kop_nr"> 25.2.9. Ten onrechte uitstel voor het gehele bedrag van de belastingaanslag </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61" text:style-name="artikel">
            <text:p text:style-name="artikel_kop_titel"><text:span text:style-name="artikel_kop_label">Artikel</text:span> <text:span text:style-name="artikel_kop_nr"> 25.3. Uitstel in verband met een te verwachten uit te betalen bedrag </text:span> </text:p>
            <text:p text:style-name="al"/>
          </text:section>
          <text:section text:name="artikel_id1-3-2-2-162" text:style-name="artikel">
            <text:p text:style-name="artikel_kop_titel"><text:span text:style-name="artikel_kop_label">Artikel</text:span> <text:span text:style-name="artikel_kop_nr"> 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section>
          <text:section text:name="artikel_id1-3-2-2-163" text:style-name="artikel">
            <text:p text:style-name="artikel_kop_titel"><text:span text:style-name="artikel_kop_label">Artikel</text:span> <text:span text:style-name="artikel_kop_nr"> 25.3.2. Berekening van het uit te betalen bedrag bij uitstel </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64" text:style-name="artikel">
            <text:p text:style-name="artikel_kop_titel"><text:span text:style-name="artikel_kop_label">Artikel</text:span> <text:span text:style-name="artikel_kop_nr"> 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65" text:style-name="artikel">
            <text:p text:style-name="artikel_kop_titel"><text:span text:style-name="artikel_kop_label">Artikel</text:span> <text:span text:style-name="artikel_kop_nr"> 25.3.4. Verrekening en uitstel in verband met een te verwachten uit te betalen bedrag </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66" text:style-name="artikel">
            <text:p text:style-name="artikel_kop_titel"><text:span text:style-name="artikel_kop_label">Artikel </text:span> <text:span text:style-name="artikel_kop_nr">25.4. Uitstel in verband met betalingsproblemen</text:span> </text:p>
            <text:p text:style-name="al"/>
          </text:section>
          <text:section text:name="artikel_id1-3-2-2-167" text:style-name="artikel">
            <text:p text:style-name="artikel_kop_titel"><text:span text:style-name="artikel_kop_label">Artikel</text:span> <text:span text:style-name="artikel_kop_nr"> 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168" text:style-name="artikel">
            <text:p text:style-name="artikel_kop_titel"><text:span text:style-name="artikel_kop_label">Artikel</text:span> <text:span text:style-name="artikel_kop_nr"> 25.4.2. Uitstel en motorrijtuigenbelasting</text:span> </text:p>
            <text:p text:style-name="al"/>
          </text:section>
          <text:section text:name="artikel_id1-3-2-2-169" text:style-name="artikel">
            <text:p text:style-name="artikel_kop_titel"><text:span text:style-name="artikel_kop_label">Artikel</text:span> <text:span text:style-name="artikel_kop_nr"> 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170" text:style-name="artikel">
            <text:p text:style-name="artikel_kop_titel"><text:span text:style-name="artikel_kop_label">Artikel</text:span> <text:span text:style-name="artikel_kop_nr"> 25.4.4. Uitstel in verband met faillissement, WSNP en sursé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171" text:style-name="artikel">
            <text:p text:style-name="artikel_kop_titel"><text:span text:style-name="artikel_kop_label">Artikel</text:span> <text:span text:style-name="artikel_kop_nr"> 25.4.5. Uitstel van betaling erfbelasting bij verkrijging eigen woning door broers of zussen van de erflater </text:span> </text:p>
            <text:p text:style-name="al">Deze bepaling is niet van toepassing voor gemeenten.</text:p>
          </text:section>
          <text:section text:name="artikel_id1-3-2-2-172" text:style-name="artikel">
            <text:p text:style-name="artikel_kop_titel"><text:span text:style-name="artikel_kop_label">Artikel</text:span> <text:span text:style-name="artikel_kop_nr"> 25.5. Betalingsregeling voor particulieren </text:span> </text:p>
            <text:p text:style-name="al"/>
          </text:section>
          <text:section text:name="artikel_id1-3-2-2-173" text:style-name="artikel">
            <text:p text:style-name="artikel_kop_titel"><text:span text:style-name="artikel_kop_label">Artikel 25.5.1. Duur betalingsregeling particulieren </text:span> </text:p>
            <text:p text:style-name="al">De ontvanger kan de belastingschuldige uitstel van betaling verlenen voor een periode van ten hoogste twaalf maanden, te rekenen vanaf de datum waarop de ontvanger de betalingsregeling bij beschikking toestaat. </text:p>
            <text:p text:style-name="al">Slechts als er volgens de ontvanger bijzondere omstandigheden zijn, kan hij de belastingschuldige een langere termijn gunnen dan twaalf maanden.</text:p>
          </text:section>
          <text:section text:name="artikel_id1-3-2-2-174" text:style-name="artikel">
            <text:p text:style-name="artikel_kop_titel"><text:span text:style-name="artikel_kop_label">Artikel</text:span> <text:span text:style-name="artikel_kop_nr"> 25.5.2. Voorwaarden aan betalingsregeling particulieren</text:span> </text:p>
            <text:p text:style-name="al">De ontvanger kan aan het verlenen van uitstel de volgende voorwaarden stellen:</text:p>
            <text:list text:style-name="id1-3-2-2-174-3">
              <text:list-item text:style-override="id1-3-2-2-174-3-1">
                <text:number>1.</text:number>
                <text:p text:style-name="al">belastingschuldige dient desgewenst een machtiging tot automatische incasso te verstrekken;</text:p>
              </text:list-item>
              <text:list-item text:style-override="id1-3-2-2-174-3-2">
                <text:number>2.</text:number>
                <text:p text:style-name="al">belastingschuldige dient het toegezonden of uitgereikte vragenformulier stellig en zonder voorbehoud in te vullen, te ondertekenen en met de daarin gevraagde bescheiden te retourneren;</text:p>
              </text:list-item>
              <text:list-item text:style-override="id1-3-2-2-174-3-3">
                <text:number>3.</text:number>
                <text:p text:style-name="al">nieuw opkomende fiscale verplichtingen dienen tijdig worden nagekomen.</text:p>
              </text:list-item>
            </text:list>
            <text:p text:style-name="al">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175" text:style-name="artikel">
            <text:p text:style-name="artikel_kop_titel"><text:span text:style-name="artikel_kop_label">Artikel</text:span> <text:span text:style-name="artikel_kop_nr"> 25.5.3. Kort uitstel particulieren </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5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gemeenten.</text:p>
            <text:p text:style-name="al">e. De belastingschuldige heeft geen belastingschuld openstaan waarvoor een dwangbevel is betekend.</text:p>
          </text:section>
          <text:section text:name="artikel_id1-3-2-2-176" text:style-name="artikel">
            <text:p text:style-name="artikel_kop_titel"><text:span text:style-name="artikel_kop_label">Artikel</text:span> <text:span text:style-name="artikel_kop_nr"> 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177" text:style-name="artikel">
            <text:p text:style-name="artikel_kop_titel"><text:span text:style-name="artikel_kop_label">Artikel</text:span> <text:span text:style-name="artikel_kop_nr"> 25.5.5. Vermogen en betalingsregeling particulieren </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78" text:style-name="artikel">
            <text:p text:style-name="artikel_kop_titel"><text:span text:style-name="artikel_kop_label">Artikel</text:span> <text:span text:style-name="artikel_kop_nr"> 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79" text:style-name="artikel">
            <text:p text:style-name="artikel_kop_titel"><text:span text:style-name="artikel_kop_label">Artikel</text:span> <text:span text:style-name="artikel_kop_nr"> 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0" text:style-name="artikel">
            <text:p text:style-name="artikel_kop_titel"><text:span text:style-name="artikel_kop_label">Artikel</text:span> <text:span text:style-name="artikel_kop_nr"> 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1" text:style-name="artikel">
            <text:p text:style-name="artikel_kop_titel"><text:span text:style-name="artikel_kop_label">Artikel</text:span> <text:span text:style-name="artikel_kop_nr"> 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2" text:style-name="artikel">
            <text:p text:style-name="artikel_kop_titel"><text:span text:style-name="artikel_kop_label">Artikel</text:span> <text:span text:style-name="artikel_kop_nr"> 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3" text:style-name="artikel">
            <text:p text:style-name="artikel_kop_titel"><text:span text:style-name="artikel_kop_label">Artikel</text:span> <text:span text:style-name="artikel_kop_nr"> 25.5.11. Betalingsregeling langer dan twaalf maanden</text:span> </text:p>
            <text:p text:style-name="al">Deze bepaling is niet van toepassing. </text:p>
          </text:section>
          <text:section text:name="artikel_id1-3-2-2-184" text:style-name="artikel">
            <text:p text:style-name="artikel_kop_titel"><text:span text:style-name="artikel_kop_label">Artikel</text:span> <text:span text:style-name="artikel_kop_nr"> 25.6. Betalingsregeling voor ondernemers</text:span> </text:p>
            <text:p text:style-name="al"/>
          </text:section>
          <text:section text:name="artikel_id1-3-2-2-185" text:style-name="artikel">
            <text:p text:style-name="artikel_kop_titel"><text:span text:style-name="artikel_kop_label">Artikel</text:span> <text:span text:style-name="artikel_kop_nr"> 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186" text:style-name="artikel">
            <text:p text:style-name="artikel_kop_titel"><text:span text:style-name="artikel_kop_label">Artikel</text:span> <text:span text:style-name="artikel_kop_nr"> 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187" text:style-name="artikel">
            <text:p text:style-name="artikel_kop_titel"><text:span text:style-name="artikel_kop_label">Artikel</text:span> <text:span text:style-name="artikel_kop_nr"> 25.6.2a. Bijzondere omstandigheden betalingsregeling ondernemers</text:span> </text:p>
            <text:p text:style-name="al">Deze bepaling is niet van toepassing. </text:p>
          </text:section>
          <text:section text:name="artikel_id1-3-2-2-188" text:style-name="artikel">
            <text:p text:style-name="artikel_kop_titel"><text:span text:style-name="artikel_kop_label">Artikel</text:span> <text:span text:style-name="artikel_kop_nr"> 25.6.2b. Verklaring derde deskundige</text:span> </text:p>
            <text:p text:style-name="al">Deze bepaling is niet van toepassing.</text:p>
          </text:section>
          <text:section text:name="artikel_id1-3-2-2-189" text:style-name="artikel">
            <text:p text:style-name="artikel_kop_titel"><text:span text:style-name="artikel_kop_label">Artikel</text:span> <text:span text:style-name="artikel_kop_nr"> 25.6.2c. Geen uitstel voor ondernemers in verband met betalingsproblemen als al kort uitstel is verleend</text:span> </text:p>
            <text:p text:style-name="al">Deze bepaling is niet van toepassing.</text:p>
          </text:section>
          <text:section text:name="artikel_id1-3-2-2-190" text:style-name="artikel">
            <text:p text:style-name="artikel_kop_titel"><text:span text:style-name="artikel_kop_label">Artikel</text:span> <text:span text:style-name="artikel_kop_nr"> 25.6.2d. Kort uitstel van betaling voor ondernemers</text:span> </text:p>
            <text:p text:style-name="al">Deze bepaling is niet van toepassing.</text:p>
          </text:section>
          <text:section text:name="artikel_id1-3-2-2-191" text:style-name="artikel">
            <text:p text:style-name="artikel_kop_titel"><text:span text:style-name="artikel_kop_label">Artikel</text:span> <text:span text:style-name="artikel_kop_nr"> 25.6.3. Uitstelbeleid particulieren geldt voor ex-ondernemers</text:span> </text:p>
            <text:p text:style-name="al">Voor ex-ondernemers is het uitstelbeleid van toepassing zoals dat geldt voor particulieren, ook als de belastingschuld betrekking heeft op de ondernemingsperiode.</text:p>
          </text:section>
          <text:section text:name="artikel_id1-3-2-2-192" text:style-name="artikel">
            <text:p text:style-name="artikel_kop_titel"><text:span text:style-name="artikel_kop_label">Artikel</text:span> <text:span text:style-name="artikel_kop_nr"> 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93" text:style-name="artikel">
            <text:p text:style-name="artikel_kop_titel"><text:span text:style-name="artikel_kop_label">Artikel</text:span> <text:span text:style-name="artikel_kop_nr"> 25.7. Administratief beroep</text:span> </text:p>
            <text:p text:style-name="al"/>
          </text:section>
          <text:section text:name="artikel_id1-3-2-2-194" text:style-name="artikel">
            <text:p text:style-name="artikel_kop_titel"><text:span text:style-name="artikel_kop_label">Artikel</text:span> <text:span text:style-name="artikel_kop_nr"> 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95" text:style-name="artikel">
            <text:p text:style-name="artikel_kop_titel"><text:span text:style-name="artikel_kop_label">Artikel</text:span> <text:span text:style-name="artikel_kop_nr"> 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6" text:style-name="artikel">
            <text:p text:style-name="artikel_kop_titel"><text:span text:style-name="artikel_kop_label">Artikel</text:span> <text:span text:style-name="artikel_kop_nr"> 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97" text:style-name="artikel">
            <text:p text:style-name="artikel_kop_titel"><text:span text:style-name="artikel_kop_label">Artikel</text:span> <text:span text:style-name="artikel_kop_nr"> 25.7.4. Niet tijdig beslissen op een verzoek om uitstel </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98" text:style-name="artikel">
            <text:p text:style-name="artikel_kop_titel"><text:span text:style-name="artikel_kop_label">Artikel</text:span> <text:span text:style-name="artikel_kop_nr"> 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199" text:style-name="artikel">
            <text:p text:style-name="artikel_kop_titel"><text:span text:style-name="artikel_kop_label">Artikel 26 Kwijtschelding van belastingen </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100% van de bijstandsnorm. Voor AOW-gerechtigde personen worden de kosten van bestaan gesteld op 100% van de toepasselijke, in artikel 1a van de Nadere regels kwijtschelding gemeentelijke en waterschapsbelastingen bedoelde netto AOW bedragen ( Zie het raadsbesluit van 5 oktober 2017, nr. 101R8.5-17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section>
          <text:section text:name="artikel_id1-3-2-2-200" text:style-name="artikel">
            <text:p text:style-name="artikel_kop_titel"><text:span text:style-name="artikel_kop_label">Artikel 26.1. Algemene uitgangspunten kwijtscheldingsbeleid</text:span> </text:p>
            <text:p text:style-name="al">
            <text:span text:style-name="nadrukvet">Bijzonderheden gemeente Waalwijk</text:span>
          </text:p>
            <text:p text:style-name="al">De gemeenteraad heeft ten aanzien van kwijtschelding een aantal beleidskeuzes vastgesteld. Deze beleidskeuzes zijn opgenomen in de daarop betrekking hebbende belastingverordeningen en hebben betrekking op:</text:p>
            <text:list text:style-name="id1-3-2-2-200-4">
              <text:list-item text:style-override="id1-3-2-2-200-4-1">
                <text:number>1.</text:number>
                <text:p text:style-name="al">De belastingsoorten waarvoor géén kwijtschelding wordt verleend;</text:p>
              </text:list-item>
              <text:list-item text:style-override="id1-3-2-2-200-4-2">
                <text:number>2.</text:number>
                <text:p text:style-name="al">De te hanteren norm kosten van bestaan voor belastingschuldigen tot 65 jaar;</text:p>
              </text:list-item>
              <text:list-item text:style-override="id1-3-2-2-200-4-3">
                <text:number>3.</text:number>
                <text:p text:style-name="al">De te hanteren norm kosten van bestaan voor belastingschuldigen van 65 jaar en ouder;</text:p>
              </text:list-item>
              <text:list-item text:style-override="id1-3-2-2-200-4-4">
                <text:number>4.</text:number>
                <text:p text:style-name="al">De mogelijkheid om de kosten voor kinderopvang bij de berekening van de betalingscapaciteit in aanmerking te nemen;</text:p>
              </text:list-item>
              <text:list-item text:style-override="id1-3-2-2-200-4-5">
                <text:number>5.</text:number>
                <text:p text:style-name="al">De mogelijkheid om aan natuurlijke personen, die een bedrijf of zelfstandig een beroep uitoefenen, voor de privé-belastingen kwijtschelding te verlenen aan de hand van dezelfde criteria als die voor particulieren gelden.</text:p>
                <text:p text:style-name="al">Op verzoek verstrekt de invorderingsambtenaar een actueel overzicht van de voor de gemeente van toepassing zijnde kosten van bestaan en overige normbedragen. </text:p>
                <text:p text:style-name="al">De gemeente hanteert een termijn van orde: het verzoek om kwijtschelding dient binnen 3 maanden na dagtekening van de aanslag te worden ingediend. Van deze termijn wordt slechts afgeweken indien het niet tijdig indienen van het verzoek om kwijtschelding niet kan worden verweten aan de belastingschuldige.</text:p>
              </text:list-item>
            </text:list>
          </text:section>
          <text:section text:name="artikel_id1-3-2-2-201" text:style-name="artikel">
            <text:p text:style-name="artikel_kop_titel"><text:span text:style-name="artikel_kop_label">Artikel</text:span> <text:span text:style-name="artikel_kop_nr"> 26.1.1. Kwijtschelding van betaalde belastingschulden</text:span> </text:p>
            <text:p text:style-name="al">De ontvange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Als de ontvanger het verzoek toewijst, betaalt hij de belastingschuldige de bedragen terug die tot maximaal drie maanden voorafgaand aan de datum van indiening van het verzoek zijn verricht.</text:p>
          </text:section>
          <text:section text:name="artikel_id1-3-2-2-202" text:style-name="artikel">
            <text:p text:style-name="artikel_kop_titel"><text:span text:style-name="artikel_kop_label">Artikel 26.1.2. Het indienen van een verzoek om kwijtschelding </text:span> </text:p>
            <text:p text:style-name="al">Het verzoek om kwijtschelding moet worden ingediend bij de ontvanger op een daartoe ingesteld verzoekformulier. Wanneer belastingschuldige een machtiging tot automatische incasso heeft afgegeven wordt de incasso niet opgeschort. Belastingschuldige kan op het verzoekformulier aangeven of van de mogelijkheid tot het stopzetten van de automatische incasso gebruik wordt gemaakt.</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 </text:p>
          </text:section>
          <text:section text:name="artikel_id1-3-2-2-203" text:style-name="artikel">
            <text:p text:style-name="artikel_kop_titel"><text:span text:style-name="artikel_kop_label">Artikel</text:span> <text:span text:style-name="artikel_kop_nr"> 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04" text:style-name="artikel">
            <text:p text:style-name="artikel_kop_titel"><text:span text:style-name="artikel_kop_label">Artikel</text:span> <text:span text:style-name="artikel_kop_nr"> 26.1.4. Gegevens en normen ten tijde van indiening verzoek om kwijtschelding </text:span> </text:p>
            <text:p text:style-name="al">Bij de beoordeling van het verzoek zijn de gegevens en normen van belang die gelden op het moment van indiening van het verzoek, tenzij in de leidraad anders is aangegeven.</text:p>
          </text:section>
          <text:section text:name="artikel_id1-3-2-2-205" text:style-name="artikel">
            <text:p text:style-name="artikel_kop_titel"><text:span text:style-name="artikel_kop_label">Artikel</text:span> <text:span text:style-name="artikel_kop_nr"> 26.1.5. Toewijzing van het verzoek om kwijtschelding onder voorwaarden</text:span> </text:p>
            <text:p text:style-name="al"/>
          </text:section>
          <text:section text:name="artikel_id1-3-2-2-206" text:style-name="artikel">
            <text:p text:style-name="artikel_kop_titel"><text:span text:style-name="artikel_kop_label">Artikel</text:span> <text:span text:style-name="artikel_kop_nr"> 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section>
          <text:section text:name="artikel_id1-3-2-2-207" text:style-name="artikel">
            <text:p text:style-name="artikel_kop_titel"><text:span text:style-name="artikel_kop_label">Artikel</text:span> <text:span text:style-name="artikel_kop_nr"> 26.1.7. Na afwijzen kwijtschelding tien dagen wachttijd bij voortzetting invordering </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208" text:style-name="artikel">
            <text:p text:style-name="artikel_kop_titel"><text:span text:style-name="artikel_kop_label">Artikel</text:span> <text:span text:style-name="artikel_kop_nr"> 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09" text:style-name="artikel">
            <text:p text:style-name="artikel_kop_titel"><text:span text:style-name="artikel_kop_label">Artikel</text:span> <text:span text:style-name="artikel_kop_nr"> 26.1.9. 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text:span text:style-name="nadrukcur">.</text:span> deze bepaling is niet van toepassing voor gemeenten;</text:p>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section>
          <text:section text:name="artikel_id1-3-2-2-210" text:style-name="artikel">
            <text:p text:style-name="artikel_kop_titel"><text:span text:style-name="artikel_kop_label">Artikel 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11" text:style-name="artikel">
            <text:p text:style-name="artikel_kop_titel"><text:span text:style-name="artikel_kop_label">Artikel</text:span> <text:span text:style-name="artikel_kop_nr"> 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section>
          <text:section text:name="artikel_id1-3-2-2-212" text:style-name="artikel">
            <text:p text:style-name="artikel_kop_titel"><text:span text:style-name="artikel_kop_label">Artikel</text:span> <text:span text:style-name="artikel_kop_nr"> 26.2. Kwijtschelding van belastingen voor particulieren</text:span> </text:p>
            <text:p text:style-name="al"/>
          </text:section>
          <text:section text:name="artikel_id1-3-2-2-213" text:style-name="artikel">
            <text:p text:style-name="artikel_kop_titel"><text:span text:style-name="artikel_kop_label">Artikel</text:span> <text:span text:style-name="artikel_kop_nr"> 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214" text:style-name="artikel">
            <text:p text:style-name="artikel_kop_titel"><text:span text:style-name="artikel_kop_label">Artikel 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15" text:style-name="artikel">
            <text:p text:style-name="artikel_kop_titel"><text:span text:style-name="artikel_kop_label">Artikel 26.2.3. De auto en kwijtschelding particuliere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216" text:style-name="artikel">
            <text:p text:style-name="artikel_kop_titel"><text:span text:style-name="artikel_kop_label">Artikel</text:span> <text:span text:style-name="artikel_kop_nr"> 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In geval van meerdere rekeningnummers wordt het saldo van deze rekeningnummers alleen dan gesaldeerd, als deze bij één en dezelfde bank behoren. De kwijtscheldingsregeling is gebaseerd op de beslagwetgeving, waarbij dezelfde richtlijn wordt gehanteerd.</text:p>
          </text:section>
          <text:section text:name="artikel_id1-3-2-2-217" text:style-name="artikel">
            <text:p text:style-name="artikel_kop_titel"><text:span text:style-name="artikel_kop_label">Artikel</text:span> <text:span text:style-name="artikel_kop_nr"> 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218" text:style-name="artikel">
            <text:p text:style-name="artikel_kop_titel"><text:span text:style-name="artikel_kop_label">Artikel 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19" text:style-name="artikel">
            <text:p text:style-name="artikel_kop_titel"><text:span text:style-name="artikel_kop_label">Artikel 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20" text:style-name="artikel">
            <text:p text:style-name="artikel_kop_titel"><text:span text:style-name="artikel_kop_label">Artikel</text:span> <text:span text:style-name="artikel_kop_nr"> 26.2.8. [vervallen per 27-02-2009] </text:span> </text:p>
            <text:p text:style-name="al"/>
          </text:section>
          <text:section text:name="artikel_id1-3-2-2-221" text:style-name="artikel">
            <text:p text:style-name="artikel_kop_titel"><text:span text:style-name="artikel_kop_label">Artikel</text:span> <text:span text:style-name="artikel_kop_nr"> 26.2.9. [vervallen per 01-01-2013]</text:span> </text:p>
            <text:p text:style-name="al"/>
          </text:section>
          <text:section text:name="artikel_id1-3-2-2-222" text:style-name="artikel">
            <text:p text:style-name="artikel_kop_titel"><text:span text:style-name="artikel_kop_label">Artikel</text:span> <text:span text:style-name="artikel_kop_nr"> 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section>
          <text:section text:name="artikel_id1-3-2-2-223" text:style-name="artikel">
            <text:p text:style-name="artikel_kop_titel"><text:span text:style-name="artikel_kop_label">Artikel 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Wwb.</text:p>
          </text:section>
          <text:section text:name="artikel_id1-3-2-2-224" text:style-name="artikel">
            <text:p text:style-name="artikel_kop_titel"><text:span text:style-name="artikel_kop_label">Artikel 26.2.12. Studiefinanciering en kwijtschelding voor particulieren </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25" text:style-name="artikel">
            <text:p text:style-name="artikel_kop_titel"><text:span text:style-name="artikel_kop_label">Artikel</text:span> <text:span text:style-name="artikel_kop_nr"> 26.2.13. 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226" text:style-name="artikel">
            <text:p text:style-name="artikel_kop_titel"><text:span text:style-name="artikel_kop_label">Artikel</text:span> <text:span text:style-name="artikel_kop_nr"> 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227" text:style-name="artikel">
            <text:p text:style-name="artikel_kop_titel"><text:span text:style-name="artikel_kop_label">Artikel 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section>
          <text:section text:name="artikel_id1-3-2-2-228" text:style-name="artikel">
            <text:p text:style-name="artikel_kop_titel"><text:span text:style-name="artikel_kop_label">Artikel 26.2.15.A. Vervalt vanaf 1 januari 2018</text:span> </text:p>
            <text:p text:style-name="al"/>
          </text:section>
          <text:section text:name="artikel_id1-3-2-2-229" text:style-name="artikel">
            <text:p text:style-name="artikel_kop_titel"><text:span text:style-name="artikel_kop_label">Artikel</text:span> <text:span text:style-name="artikel_kop_nr"> 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section>
          <text:section text:name="artikel_id1-3-2-2-230" text:style-name="artikel">
            <text:p text:style-name="artikel_kop_titel"><text:span text:style-name="artikel_kop_label">Artikel 26.2.17. Kwijtschelding tijdens WSNP</text:span> </text:p>
            <text:p text:style-name="al">Als sprake is van een belastingschuldige ten aanzien van wie de schuldsaneringsregeling natuurlijke personen van toepassing is verklaard, en die belastingschuldige verzoekt om kwijtschelding van <text:span text:style-name="nadrukvet">nadien</text:spa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231" text:style-name="artikel">
            <text:p text:style-name="artikel_kop_titel"><text:span text:style-name="artikel_kop_label">Artikel</text:span> <text:span text:style-name="artikel_kop_nr"> 26.2.18. [vervallen per 01-01-2013] </text:span> </text:p>
            <text:p text:style-name="al"/>
          </text:section>
          <text:section text:name="artikel_id1-3-2-2-232" text:style-name="artikel">
            <text:p text:style-name="artikel_kop_titel"><text:span text:style-name="artikel_kop_label">Artikel</text:span> <text:span text:style-name="artikel_kop_nr"> 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81 per maand.</text:p>
          </text:section>
          <text:section text:name="artikel_id1-3-2-2-233" text:style-name="artikel">
            <text:p text:style-name="artikel_kop_titel"><text:span text:style-name="artikel_kop_label">Artikel</text:span> <text:span text:style-name="artikel_kop_nr"> 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234" text:style-name="artikel">
            <text:p text:style-name="artikel_kop_titel"><text:span text:style-name="artikel_kop_label">Artikel 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34-5">
              <text:list-item text:style-override="id1-3-2-2-234-5-1">
                <text:number>1.</text:number>
                <text:p text:style-name="al">Kan de belastingschuldige een verwijt worden gemaakt ter zake van het onbetaald blijven van de belastingschulden (zie artikel 8 van de regeling en artikel 26.1.9 van deze leidraad)?</text:p>
              </text:list-item>
              <text:list-item text:style-override="id1-3-2-2-234-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235" text:style-name="artikel">
            <text:p text:style-name="artikel_kop_titel"><text:span text:style-name="artikel_kop_label">Artikel</text:span> <text:span text:style-name="artikel_kop_nr"> 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236" text:style-name="artikel">
            <text:p text:style-name="artikel_kop_titel"><text:span text:style-name="artikel_kop_label">Artikel 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237" text:style-name="artikel">
            <text:p text:style-name="artikel_kop_titel"><text:span text:style-name="artikel_kop_label">Artikel 26.3.4. 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238" text:style-name="artikel">
            <text:p text:style-name="artikel_kop_titel"><text:span text:style-name="artikel_kop_label">Artikel</text:span> <text:span text:style-name="artikel_kop_nr"> 26.3.5. Ten minste dubbele percentage en saneringsakkoord</text:span> </text:p>
            <text:p text:style-name="al">De ontvanger verleent slechts medewerking aan een saneringsakkoord onder de voorwaarden van artikel 22 van de regeling.</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section>
          <text:section text:name="artikel_id1-3-2-2-239" text:style-name="artikel">
            <text:p text:style-name="artikel_kop_titel"><text:span text:style-name="artikel_kop_label">Artikel 26.3.6. Bestuurlijke boeten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240" text:style-name="artikel">
            <text:p text:style-name="artikel_kop_titel"><text:span text:style-name="artikel_kop_label">Artikel</text:span> <text:span text:style-name="artikel_kop_nr"> 26.3.7. Rente en kosten en saneringsakkoord </text:span> </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241" text:style-name="artikel">
            <text:p text:style-name="artikel_kop_titel"><text:span text:style-name="artikel_kop_label">Artikel</text:span> <text:span text:style-name="artikel_kop_nr"> 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section>
          <text:section text:name="artikel_id1-3-2-2-242" text:style-name="artikel">
            <text:p text:style-name="artikel_kop_titel"><text:span text:style-name="artikel_kop_label">Artikel</text:span> <text:span text:style-name="artikel_kop_nr"> 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e opkomende fiscale verplichtingen tijdig kunnen worden nagekomen. In het geval de ontvanger de betaling in termijnen heeft toegestaan, treedt hij voorwaardelijk toe tot het akkoord. Op de betalingsregeling voor het bedrag van het saneringsakkoord zijn de artikelen 25.6.1 en 25.6.2 van toepassing met dien verstande dat in afwijking van: </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oor de voorwaardelijke beschikking tot kwijtschelding;</text:p>
            <text:p text:style-name="al">- artikel 25.6.2 van deze leidraad de belastingschuldige nieuwe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section>
          <text:section text:name="artikel_id1-3-2-2-243" text:style-name="artikel">
            <text:p text:style-name="artikel_kop_titel"><text:span text:style-name="artikel_kop_label">Artikel</text:span> <text:span text:style-name="artikel_kop_nr"> 26.4. Administratief beroep </text:span> </text:p>
            <text:p text:style-name="al"/>
          </text:section>
          <text:section text:name="artikel_id1-3-2-2-244" text:style-name="artikel">
            <text:p text:style-name="artikel_kop_titel"><text:span text:style-name="artikel_kop_label">Artikel</text:span> <text:span text:style-name="artikel_kop_nr"> 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245" text:style-name="artikel">
            <text:p text:style-name="artikel_kop_titel"><text:span text:style-name="artikel_kop_label">Artikel</text:span> <text:span text:style-name="artikel_kop_nr"> 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246" text:style-name="artikel">
            <text:p text:style-name="artikel_kop_titel"><text:span text:style-name="artikel_kop_label">Artikel</text:span> <text:span text:style-name="artikel_kop_nr"> 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47" text:style-name="artikel">
            <text:p text:style-name="artikel_kop_titel"><text:span text:style-name="artikel_kop_label">Artikel</text:span> <text:span text:style-name="artikel_kop_nr"> 26.4.4. 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248" text:style-name="artikel">
            <text:p text:style-name="artikel_kop_titel"><text:span text:style-name="artikel_kop_label">Artikel</text:span> <text:span text:style-name="artikel_kop_nr"> 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Het college mandateert het nemen van de beslissing op beroep aan de ontvanger.</text:p>
          </text:section>
          <text:section text:name="artikel_id1-3-2-2-249" text:style-name="artikel">
            <text:p text:style-name="artikel_kop_titel"><text:span text:style-name="artikel_kop_label">Artikel</text:span> <text:span text:style-name="artikel_kop_nr"> 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250" text:style-name="artikel">
            <text:p text:style-name="artikel_kop_titel"><text:span text:style-name="artikel_kop_label">Artikel 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251" text:style-name="artikel">
            <text:p text:style-name="artikel_kop_titel"><text:span text:style-name="artikel_kop_label">Artikel</text:span> <text:span text:style-name="artikel_kop_nr"> 26.5. Voortzetting van de invordering na afwijzing verzoek om kwijtschelding</text:span> </text:p>
            <text:p text:style-name="al"/>
          </text:section>
          <text:section text:name="artikel_id1-3-2-2-252" text:style-name="artikel">
            <text:p text:style-name="artikel_kop_titel"><text:span text:style-name="artikel_kop_label">Artikel</text:span> <text:span text:style-name="artikel_kop_nr"> 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253" text:style-name="artikel">
            <text:p text:style-name="artikel_kop_titel"><text:span text:style-name="artikel_kop_label">Artikel</text:span> <text:span text:style-name="artikel_kop_nr"> 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54" text:style-name="artikel">
            <text:p text:style-name="artikel_kop_titel"><text:span text:style-name="artikel_kop_label">Artikel</text:span> <text:span text:style-name="artikel_kop_nr"> 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55" text:style-name="artikel">
            <text:p text:style-name="artikel_kop_titel"><text:span text:style-name="artikel_kop_label">Artikel</text:span> <text:span text:style-name="artikel_kop_nr"> 27 Verjaring</text:span> </text:p>
            <text:p text:style-name="al">
            <text:span text:style-name="nadrukcur">In aanvulling op afdeling 4.4.3 (artikelen 4:104 tot en met 4:111) Awb regelt artikel 27 van de wet enkele specifieke (aanvullende) zaken met betrekking tot verjaring:</text:span>
          </text:p>
            <text:p text:style-name="al">
            <text:span text:style-name="nadrukcur">- dat stuiting van de verjaring door de ontvanger mogelijk is door het zenden van een schriftelijke mededeling waarin het recht op betaling ondubbelzinnig wordt voorbehouden;</text:span>
          </text:p>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section>
          <text:section text:name="artikel_id1-3-2-2-256" text:style-name="artikel">
            <text:p text:style-name="artikel_kop_titel"><text:span text:style-name="artikel_kop_label">Artikel</text:span> <text:span text:style-name="artikel_kop_nr"> 27.1. 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57" text:style-name="artikel">
            <text:p text:style-name="artikel_kop_titel"><text:span text:style-name="artikel_kop_label">Artikel</text:span> <text:span text:style-name="artikel_kop_nr"> 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258" text:style-name="artikel">
            <text:p text:style-name="artikel_kop_titel"><text:span text:style-name="artikel_kop_label">Artikel</text:span> <text:span text:style-name="artikel_kop_nr"> 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section>
          <text:section text:name="artikel_id1-3-2-2-259" text:style-name="artikel">
            <text:p text:style-name="artikel_kop_titel"><text:span text:style-name="artikel_kop_label">Artikel 27.4. Schorsing van de verjaring</text:span> </text:p>
            <text:p text:style-name="al">Uitstel van betaling voor een gedeelte van de belastingaanslag verlengt de verjaringstermijn voor de gehele belastingaanslag.</text:p>
          </text:section>
          <text:section text:name="artikel_id1-3-2-2-260" text:style-name="artikel">
            <text:p text:style-name="artikel_kop_titel"><text:span text:style-name="artikel_kop_label">Artikel</text:span> <text:span text:style-name="artikel_kop_nr"> 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61" text:style-name="artikel">
            <text:p text:style-name="artikel_kop_titel"><text:span text:style-name="artikel_kop_label">Artikel</text:span> <text:span text:style-name="artikel_kop_nr"> 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62" text:style-name="artikel">
            <text:p text:style-name="artikel_kop_titel"><text:span text:style-name="artikel_kop_label">Artikel 27.7 Na verjaring geen civiele invordering </text:span> </text:p>
            <text:p text:style-name="al"/>
          </text:section>
          <text:section text:name="artikel_id1-3-2-2-263" text:style-name="artikel">
            <text:p text:style-name="artikel_kop_titel"><text:span text:style-name="artikel_kop_label">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p de belastingaanslag aan de belastingschuldige is bekendgemaakt.</text:p>
          </text:section>
          <text:section text:name="artikel_id1-3-2-2-264" text:style-name="artikel">
            <text:p text:style-name="artikel_kop_titel"><text:span text:style-name="artikel_kop_label">Artikel</text:span> <text:span text:style-name="artikel_kop_nr"> 27a Betalingskorting</text:span> </text:p>
            <text:p text:style-name="al">De bepaling is niet van toepassing voor gemeenten.</text:p>
          </text:section>
          <text:section text:name="artikel_id1-3-2-2-265" text:style-name="artikel">
            <text:p text:style-name="artikel_kop_titel"><text:span text:style-name="artikel_kop_label">Artikel</text:span> <text:span text:style-name="artikel_kop_nr"> 28 Invorderingsrente</text:span> </text:p>
            <text:p text:style-name="al">
            <text:span text:style-name="nadrukcur">Artikel 28 van de wet regelt het in rekening brengen en vergoeden van invorderingsrente.</text:span>
          </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section>
          <text:section text:name="artikel_id1-3-2-2-266" text:style-name="artikel">
            <text:p text:style-name="artikel_kop_titel"><text:span text:style-name="artikel_kop_label">Artikel</text:span> <text:span text:style-name="artikel_kop_nr"> 28.1. [Vervallen per 01-01-2010]</text:span> </text:p>
            <text:p text:style-name="al"/>
          </text:section>
          <text:section text:name="artikel_id1-3-2-2-267" text:style-name="artikel">
            <text:p text:style-name="artikel_kop_titel"><text:span text:style-name="artikel_kop_label">Artikel</text:span> <text:span text:style-name="artikel_kop_nr"> 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68" text:style-name="artikel">
            <text:p text:style-name="artikel_kop_titel"><text:span text:style-name="artikel_kop_label">Artikel</text:span> <text:span text:style-name="artikel_kop_nr"> 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269" text:style-name="artikel">
            <text:p text:style-name="artikel_kop_titel"><text:span text:style-name="artikel_kop_label">Artikel</text:span> <text:span text:style-name="artikel_kop_nr"> 28.4. [vervallen per 01-01-2013]</text:span> </text:p>
            <text:p text:style-name="al"/>
          </text:section>
          <text:section text:name="artikel_id1-3-2-2-270" text:style-name="artikel">
            <text:p text:style-name="artikel_kop_titel"><text:span text:style-name="artikel_kop_label">Artikel</text:span> <text:span text:style-name="artikel_kop_nr">28.5. [vervallen per 01-01-2013]</text:span> </text:p>
            <text:p text:style-name="al"/>
          </text:section>
          <text:section text:name="artikel_id1-3-2-2-271" text:style-name="artikel">
            <text:p text:style-name="artikel_kop_titel"><text:span text:style-name="artikel_kop_label">Artikel</text:span> <text:span text:style-name="artikel_kop_nr"> 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272" text:style-name="artikel">
            <text:p text:style-name="artikel_kop_titel"><text:span text:style-name="artikel_kop_label">Artikel</text:span> <text:span text:style-name="artikel_kop_nr"> 28.7. [vervallen per 01-01-2013]</text:span> </text:p>
            <text:p text:style-name="al"/>
          </text:section>
          <text:section text:name="artikel_id1-3-2-2-273" text:style-name="artikel">
            <text:p text:style-name="artikel_kop_titel"><text:span text:style-name="artikel_kop_label">Artikel</text:span> <text:span text:style-name="artikel_kop_nr"> 28.8. Drempelbedrag</text:span> </text:p>
            <text:p text:style-name="al">Rentebedragen van € 23 of minder worden bij iedere betaling op een belastingaanslag niet in rekening gebracht.</text:p>
          </text:section>
          <text:section text:name="artikel_id1-3-2-2-274" text:style-name="artikel">
            <text:p text:style-name="artikel_kop_titel"><text:span text:style-name="artikel_kop_label">Artikel</text:span> <text:span text:style-name="artikel_kop_nr"> 28a. en artikel 28b Vergoeding van invorderingsrente</text:span> </text:p>
            <text:p text:style-name="al">Er zijn in deze leidraad op <text:a xlink:href="http://wetten.overheid.nl/BWBR0004770/geldigheidsdatum_22-02-2013#HoofdstukV_Artikel28a" xlink:type="simple">artikel 28a</text:a> en <text:a xlink:href="http://wetten.overheid.nl/BWBR0004770/geldigheidsdatum_22-02-2013#HoofdstukV_Artikel28b" xlink:type="simple">artikel 28b van de wet</text:a> geen beleidsregels gemaakt.</text:p>
          </text:section>
          <text:section text:name="artikel_id1-3-2-2-275" text:style-name="artikel">
            <text:p text:style-name="artikel_kop_titel"><text:span text:style-name="artikel_kop_label">Artikel 28c </text:span> </text:p>
            <text:p text:style-name="al">Er zijn in deze leidraad op artikel 28c van de wet geen beleidsregels gemaakt.</text:p>
          </text:section>
          <text:section text:name="artikel_id1-3-2-2-276" text:style-name="artikel">
            <text:p text:style-name="artikel_kop_titel"><text:span text:style-name="artikel_kop_label">Artikel 29 Percentage invorderingsrente</text:span> </text:p>
            <text:p text:style-name="al">Er zijn in deze leidraad op artikel 29 van de wet geen beleidsregels gemaakt.</text:p>
          </text:section>
          <text:section text:name="artikel_id1-3-2-2-277" text:style-name="artikel">
            <text:p text:style-name="artikel_kop_titel"><text:span text:style-name="artikel_kop_label">Artikel</text:span> <text:span text:style-name="artikel_kop_nr">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section>
          <text:section text:name="artikel_id1-3-2-2-278" text:style-name="artikel">
            <text:p text:style-name="artikel_kop_titel"><text:span text:style-name="artikel_kop_label">Artikel</text:span> <text:span text:style-name="artikel_kop_nr"> 30.1 Beschikking terugnemen betalingskorting</text:span> </text:p>
            <text:p text:style-name="al">Deze bepaling is niet van toepassing voor gemeenten. </text:p>
          </text:section>
          <text:section text:name="artikel_id1-3-2-2-279" text:style-name="artikel">
            <text:p text:style-name="artikel_kop_titel"><text:span text:style-name="artikel_kop_label">Artikel</text:span> <text:span text:style-name="artikel_kop_nr"> 30.2. Verzoek tot vermindering rente is bezwaar</text:span> </text:p>
            <text:p text:style-name="al">Een verzoek van de belastingschuldige tot vermindering van in rekening gebrachte rente merkt de ontvanger aan als een bezwaarschrift.</text:p>
          </text:section>
          <text:section text:name="artikel_id1-3-2-2-280" text:style-name="artikel">
            <text:p text:style-name="artikel_kop_titel"><text:span text:style-name="artikel_kop_nr">Artikel 30.3. Betalingskorting en invorderingsrente: (hoger) beroep en cassatie </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281" text:style-name="artikel">
            <text:p text:style-name="artikel_kop_titel"><text:span text:style-name="artikel_kop_label">Artikel 30.4. Teruggenomen betalingskorting en invorderingsrente: uitstel van betaling</text:span> </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282" text:style-name="artikel">
            <text:p text:style-name="artikel_kop_titel"><text:span text:style-name="artikel_kop_label">Artikel 30.5. Geen bezwaar mogelijk tegen de niet verleende betalingskorting</text:span> </text:p>
            <text:p text:style-name="al">Deze bepaling is niet van toepassing voor gemeenten.</text:p>
          </text:section>
          <text:section text:name="artikel_id1-3-2-2-283" text:style-name="artikel">
            <text:p text:style-name="artikel_kop_titel"><text:span text:style-name="artikel_kop_label">Artikel 31 en artikel 31a Afwijkingen betalingskorting en invorderingsrente</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section>
          <text:section text:name="artikel_id1-3-2-2-284" text:style-name="artikel">
            <text:p text:style-name="artikel_kop_titel"><text:span text:style-name="artikel_kop_label">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p text:style-name="al">- keuze aansprakelijkheid;</text:p>
            <text:p text:style-name="al">- gemeenschapsschulden en aansprakelijkheid.</text:p>
          </text:section>
          <text:section text:name="artikel_id1-3-2-2-285" text:style-name="artikel">
            <text:p text:style-name="artikel_kop_titel"><text:span text:style-name="artikel_kop_label">Artikel</text:span> <text:span text:style-name="artikel_kop_nr"> 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286" text:style-name="artikel">
            <text:p text:style-name="artikel_kop_titel"><text:span text:style-name="artikel_kop_label">Artikel</text:span> <text:span text:style-name="artikel_kop_nr"> 32.2. Gemeenschapsschulden </text:span> </text:p>
            <text:p text:style-name="al">De ontvanger merkt een belastingschuld in principe aan als een gemeenschapsschuld. </text:p>
          </text:section>
          <text:section text:name="artikel_id1-3-2-2-287" text:style-name="artikel">
            <text:p text:style-name="artikel_kop_titel"><text:span text:style-name="artikel_kop_label">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section>
          <text:section text:name="artikel_id1-3-2-2-288" text:style-name="artikel">
            <text:p text:style-name="artikel_kop_titel"><text:span text:style-name="artikel_kop_label">Artikel 33.1. Leider vaste inrichting en vaste vertegenwoordiger bij aansprakelijkheid</text:span> </text:p>
            <text:p text:style-name="al">De begrippen ‘vaste inrichting’ en ‘vaste vertegenwoordiger’ zijn dezelfde als bij de heffing van de diverse belastingen.</text:p>
          </text:section>
          <text:section text:name="artikel_id1-3-2-2-289" text:style-name="artikel">
            <text:p text:style-name="artikel_kop_titel"><text:span text:style-name="artikel_kop_label">Artike 33.2. Feitelijke vestiging bij aansprakelijkheidl</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90" text:style-name="artikel">
            <text:p text:style-name="artikel_kop_titel"><text:span text:style-name="artikel_kop_label">Artikel</text:span> <text:span text:style-name="artikel_kop_nr"> 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91" text:style-name="artikel">
            <text:p text:style-name="artikel_kop_titel"><text:span text:style-name="artikel_kop_label">Artikel 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92" text:style-name="artikel">
            <text:p text:style-name="artikel_kop_titel"><text:span text:style-name="artikel_kop_label">Artikel</text:span> <text:span text:style-name="artikel_kop_nr"> 33.5. Vervallen</text:span> </text:p>
            <text:p text:style-name="al"/>
          </text:section>
          <text:section text:name="artikel_id1-3-2-2-293" text:style-name="artikel">
            <text:p text:style-name="artikel_kop_titel"><text:span text:style-name="artikel_kop_label">Artikel</text:span> <text:span text:style-name="artikel_kop_nr"> 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94" text:style-name="artikel">
            <text:p text:style-name="artikel_kop_titel"><text:span text:style-name="artikel_kop_label">Artikel</text:span> <text:span text:style-name="artikel_kop_nr">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295" text:style-name="artikel">
            <text:p text:style-name="artikel_kop_titel"><text:span text:style-name="artikel_kop_label">Artikel</text:span> <text:span text:style-name="artikel_kop_nr"> 34 tot en met 47 Specifieke aansprakelijkheidbepalingen voor Rijksbelastingen </text:span> </text:p>
            <text:p text:style-name="al">Deze bepalingen zijn niet van toepassing voor gemeenten.</text:p>
          </text:section>
          <text:section text:name="artikel_id1-3-2-2-296" text:style-name="artikel">
            <text:p text:style-name="artikel_kop_titel"><text:span text:style-name="artikel_kop_label">Artikel</text:span> <text:span text:style-name="artikel_kop_nr">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p text:style-name="al">- beneficiaire aanvaarding;</text:p>
            <text:p text:style-name="al">- invordering ten laste van een erfgenaam blijft achterwege.</text:p>
          </text:section>
          <text:section text:name="artikel_id1-3-2-2-297" text:style-name="artikel">
            <text:p text:style-name="artikel_kop_titel"><text:span text:style-name="artikel_kop_label">Artikel</text:span> <text:span text:style-name="artikel_kop_nr"> 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298" text:style-name="artikel">
            <text:p text:style-name="artikel_kop_titel"><text:span text:style-name="artikel_kop_label">Artikel 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De gemeente hanteert hierbij geen drempelbedrag. Desondanks kan er aanleiding bestaan een gering restbedrag op tactische gronden buiten invordering te laten.</text:p>
          </text:section>
          <text:section text:name="artikel_id1-3-2-2-299" text:style-name="artikel">
            <text:p text:style-name="artikel_kop_titel"><text:span text:style-name="artikel_kop_label">Artikel 48a Aansprakelijkheid van derden voor uitbetaalde bedragen inkomstenbelasting of omzetbelasting</text:span> </text:p>
            <text:p text:style-name="al">Deze bepaling is niet van toepassing voor gemeenten.</text:p>
          </text:section>
          <text:section text:name="artikel_id1-3-2-2-300" text:style-name="artikel">
            <text:p text:style-name="artikel_kop_titel"><text:span text:style-name="artikel_kop_label">Artikel</text:span> <text:span text:style-name="artikel_kop_nr">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heid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section>
          <text:section text:name="artikel_id1-3-2-2-301" text:style-name="artikel">
            <text:p text:style-name="artikel_kop_titel"><text:span text:style-name="artikel_kop_label">Artikel</text:span> <text:span text:style-name="artikel_kop_nr"> 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02" text:style-name="artikel">
            <text:p text:style-name="artikel_kop_titel"><text:span text:style-name="artikel_kop_label">Artikel</text:span> <text:span text:style-name="artikel_kop_nr"> 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03" text:style-name="artikel">
            <text:p text:style-name="artikel_kop_titel"><text:span text:style-name="artikel_kop_label">Artikel 49.2a Vooraankondiging aansprakelijkstelling </text:span> </text:p>
            <text:p text:style-name="al">Deze bepaling is niet van toepassing voor de gemeente.</text:p>
          </text:section>
          <text:section text:name="artikel_id1-3-2-2-304" text:style-name="artikel">
            <text:p text:style-name="artikel_kop_titel"><text:span text:style-name="artikel_kop_label">Artikel</text:span> <text:span text:style-name="artikel_kop_nr"> 49.3. De aansprakelijkstelling - in gebreke zijn</text:span> </text:p>
            <text:p text:style-name="al"/>
          </text:section>
          <text:section text:name="artikel_id1-3-2-2-305" text:style-name="artikel">
            <text:p text:style-name="artikel_kop_titel"><text:span text:style-name="artikel_kop_label">Artikel</text:span> <text:span text:style-name="artikel_kop_nr"> 49.3.1. Wanneer in gebreke</text:span> </text:p>
            <text:p text:style-name="al">De belastingschuldige is in gebreke als de betaling van zijn belastingschuld niet heeft plaatsgevonden binnen de betalingstermijn die voor de belastingaanslag geldt.</text:p>
          </text:section>
          <text:section text:name="artikel_id1-3-2-2-306" text:style-name="artikel">
            <text:p text:style-name="artikel_kop_titel"><text:span text:style-name="artikel_kop_label">Artikel</text:span> <text:span text:style-name="artikel_kop_nr"> 49.3.2. In gebreke zijn en versnelde invordering </text:span> </text:p>
            <text:p text:style-name="al">De belastingschuldige wordt ook geacht in gebreke te zijn als de belastingaanslag op grond van artikel 10 van de wet terstond invorderbaar is.</text:p>
          </text:section>
          <text:section text:name="artikel_id1-3-2-2-307" text:style-name="artikel">
            <text:p text:style-name="artikel_kop_titel"><text:span text:style-name="artikel_kop_label">Artikel 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08" text:style-name="artikel">
            <text:p text:style-name="artikel_kop_titel"><text:span text:style-name="artikel_kop_label">Artikel</text:span> <text:span text:style-name="artikel_kop_nr"> 49.4. Informatieverstrekking in beschikking aansprakelijkstelling keten- en inlenersaansprakelijkheid</text:span> </text:p>
            <text:p text:style-name="al">Deze bepaling is niet van toepassing voor gemeenten.</text:p>
          </text:section>
          <text:section text:name="artikel_id1-3-2-2-309" text:style-name="artikel">
            <text:p text:style-name="artikel_kop_titel"><text:span text:style-name="artikel_kop_label">Artikel 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10" text:style-name="artikel">
            <text:p text:style-name="artikel_kop_titel"><text:span text:style-name="artikel_kop_label">Artikel</text:span> <text:span text:style-name="artikel_kop_nr"> 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11" text:style-name="artikel">
            <text:p text:style-name="artikel_kop_titel"><text:span text:style-name="artikel_kop_label">Artikel </text:span> <text:span text:style-name="artikel_kop_nr">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12" text:style-name="artikel">
            <text:p text:style-name="artikel_kop_titel"><text:span text:style-name="artikel_kop_label">Artikel</text:span> <text:span text:style-name="artikel_kop_nr"> 49.8. Bezwaar, beroep, hoger beroep en beroep in cassatie tegen de beschikking aansprakelijkstelling </text:span> </text:p>
            <text:p text:style-name="al"/>
          </text:section>
          <text:section text:name="artikel_id1-3-2-2-313" text:style-name="artikel">
            <text:p text:style-name="artikel_kop_titel"><text:span text:style-name="artikel_kop_label">Artikel</text:span> <text:span text:style-name="artikel_kop_nr"> 49.8.1. Bezwaar en uitstel van betaling</text:span> </text:p>
            <text:p text:style-name="al">Een bezwaarschrift tegen de beschikking aansprakelijkstelling wordt tevens aangemerkt als een verzoek om uitstel van betaling.</text:p>
          </text:section>
          <text:section text:name="artikel_id1-3-2-2-314" text:style-name="artikel">
            <text:p text:style-name="artikel_kop_titel"><text:span text:style-name="artikel_kop_label">Artikel</text:span> <text:span text:style-name="artikel_kop_nr"> 49.8.2. [Vervallen per 24-10-2008]</text:span> </text:p>
            <text:p text:style-name="al"/>
          </text:section>
          <text:section text:name="artikel_id1-3-2-2-315" text:style-name="artikel">
            <text:p text:style-name="artikel_kop_titel"><text:span text:style-name="artikel_kop_label">Artikel</text:span> <text:span text:style-name="artikel_kop_nr"> 49.9. Overgangsrecht</text:span> </text:p>
            <text:p text:style-name="al"/>
          </text:section>
          <text:section text:name="artikel_id1-3-2-2-316" text:style-name="artikel">
            <text:p text:style-name="artikel_kop_titel"><text:span text:style-name="artikel_kop_label">Artikel</text:span> <text:span text:style-name="artikel_kop_nr"> 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17" text:style-name="artikel">
            <text:p text:style-name="artikel_kop_titel"><text:span text:style-name="artikel_kop_label">Artikel</text:span> <text:span text:style-name="artikel_kop_nr">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18" text:style-name="artikel">
            <text:p text:style-name="artikel_kop_titel"><text:span text:style-name="artikel_kop_label">Artikel 50 Bezwaar en beroep bij aansprakelijkheid</text:span> </text:p>
            <text:p text:style-name="al">
            <text:span text:style-name="nadrukcur">Vervallen [per 01-12-2002].</text:span>
          </text:p>
          </text:section>
          <text:section text:name="artikel_id1-3-2-2-319" text:style-name="artikel">
            <text:p text:style-name="artikel_kop_titel"><text:span text:style-name="artikel_kop_label">Artikel</text:span> <text:span text:style-name="artikel_kop_nr">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section>
          <text:section text:name="artikel_id1-3-2-2-320" text:style-name="artikel">
            <text:p text:style-name="artikel_kop_titel"><text:span text:style-name="artikel_kop_label">Artikel</text:span> <text:span text:style-name="artikel_kop_nr"> 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21" text:style-name="artikel">
            <text:p text:style-name="artikel_kop_titel"><text:span text:style-name="artikel_kop_label">Artikel</text:span> <text:span text:style-name="artikel_kop_nr"> 52 Betalingstermijn beschikking aansprakelijkstelling </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section>
          <text:section text:name="artikel_id1-3-2-2-322" text:style-name="artikel">
            <text:p text:style-name="artikel_kop_titel"><text:span text:style-name="artikel_kop_label">Artikel 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23" text:style-name="artikel">
            <text:p text:style-name="artikel_kop_titel"><text:span text:style-name="artikel_kop_label">Artikel</text:span> <text:span text:style-name="artikel_kop_nr">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 </text:p>
          </text:section>
          <text:section text:name="artikel_id1-3-2-2-324" text:style-name="artikel">
            <text:p text:style-name="artikel_kop_titel"><text:span text:style-name="artikel_kop_label">Artikel 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25" text:style-name="artikel">
            <text:p text:style-name="artikel_kop_titel"><text:span text:style-name="artikel_kop_label">Artikel 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26" text:style-name="artikel">
            <text:p text:style-name="artikel_kop_titel"><text:span text:style-name="artikel_kop_label">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het aanhouden van de betaling van een teruggaaf bij aansprakelijkstelling.</text:p>
          </text:section>
          <text:section text:name="artikel_id1-3-2-2-327" text:style-name="artikel">
            <text:p text:style-name="artikel_kop_titel"><text:span text:style-name="artikel_kop_label">Artikel 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28" text:style-name="artikel">
            <text:p text:style-name="artikel_kop_titel"><text:span text:style-name="artikel_kop_label">Artikel 55 tot en met 57 Keten- en bestuurdersaansprakelijkheid</text:span> </text:p>
            <text:p text:style-name="al">Deze bepalingen zijn niet van toepassing voor gemeenten.</text:p>
          </text:section>
          <text:section text:name="artikel_id1-3-2-2-329" text:style-name="artikel">
            <text:p text:style-name="artikel_kop_titel"><text:span text:style-name="artikel_kop_label">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section>
          <text:section text:name="artikel_id1-3-2-2-330" text:style-name="artikel">
            <text:p text:style-name="artikel_kop_titel"><text:span text:style-name="artikel_kop_label">Artikel 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31" text:style-name="artikel">
            <text:p text:style-name="artikel_kop_titel"><text:span text:style-name="artikel_kop_label">Artike 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32" text:style-name="artikel">
            <text:p text:style-name="artikel_kop_titel"><text:span text:style-name="artikel_kop_label">Artikel</text:span> <text:span text:style-name="artikel_kop_nr"> 58.3. Invorderingsonderzoek tijdens faillissement</text:span> </text:p>
            <text:p text:style-name="al">Deze bepaling is niet van toepassing voor gemeenten.</text:p>
          </text:section>
          <text:section text:name="artikel_id1-3-2-2-333" text:style-name="artikel">
            <text:p text:style-name="artikel_kop_titel"><text:span text:style-name="artikel_kop_label">Artikel</text:span> <text:span text:style-name="artikel_kop_nr"> 59 Informatieverplichting: gegevensdragers bij een derde</text:span> </text:p>
            <text:p text:style-name="al">Op grond van artikel 249 van de Gemeentewet is artikel 59 van de wet niet van toepassing bij de invordering van gemeentelijke belastingen. </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334" text:style-name="artikel">
            <text:p text:style-name="artikel_kop_titel"><text:span text:style-name="artikel_kop_label">Artikel 60 Formele bepalingen voor de informatieverplichtingen</text:span> </text:p>
            <text:p text:style-name="al">
            <text:span text:style-name="nadrukcur">Artikel 60 van de wet regelt de formele bepalingen voor de informatieverplichtingen.</text:span>
          </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section>
          <text:section text:name="artikel_id1-3-2-2-335" text:style-name="artikel">
            <text:p text:style-name="artikel_kop_titel"><text:span text:style-name="artikel_kop_label">Artikel</text:span> <text:span text:style-name="artikel_kop_nr"> 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336" text:style-name="artikel">
            <text:p text:style-name="artikel_kop_titel"><text:span text:style-name="artikel_kop_label">Artikel 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37" text:style-name="artikel">
            <text:p text:style-name="artikel_kop_titel"><text:span text:style-name="artikel_kop_label">Artikel</text:span> <text:span text:style-name="artikel_kop_nr">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338" text:style-name="artikel">
            <text:p text:style-name="artikel_kop_titel"><text:span text:style-name="artikel_kop_label">Artikel 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39" text:style-name="artikel">
            <text:p text:style-name="artikel_kop_titel"><text:span text:style-name="artikel_kop_label">Artikel</text:span> <text:span text:style-name="artikel_kop_nr"> 62 Informatieverplichtingen van de administratieplichtige</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Inlichtingenplicht derden op grond van artikel 475g Rv.</text:span>
          </text:p>
          </text:section>
          <text:section text:name="artikel_id1-3-2-2-340" text:style-name="artikel">
            <text:p text:style-name="artikel_kop_titel"><text:span text:style-name="artikel_kop_label">Artikel</text:span> <text:span text:style-name="artikel_kop_nr"> 62bis </text:span> </text:p>
            <text:p text:style-name="al">Artikel 62bis is niet van toepassing voor de gemeente.</text:p>
          </text:section>
          <text:section text:name="artikel_id1-3-2-2-341" text:style-name="artikel">
            <text:p text:style-name="artikel_kop_titel"><text:span text:style-name="artikel_kop_label">Artikel 62a Onrechtmatig opgelegde verplichting</text:span> </text:p>
            <text:p text:style-name="al">Er zijn in deze leidraad op artikel 62a van de wet geen beleidsregels gemaakt.</text:p>
          </text:section>
          <text:section text:name="artikel_id1-3-2-2-342" text:style-name="artikel">
            <text:p text:style-name="artikel_kop_titel"><text:span text:style-name="artikel_kop_label">Artikel 63 tot en met 63ab Beroep op geheimhouding en verplichtingen jegens ontvanger en medewerker invorderingl</text:span> </text:p>
            <text:p text:style-name="al">Er zijn in deze leidraad op de artikelen 63, 63a, 63aa en 63ab van de wet geen beleidsregels gemaakt.</text:p>
          </text:section>
          <text:section text:name="artikel_id1-3-2-2-343" text:style-name="artikel">
            <text:p text:style-name="artikel_kop_titel"><text:span text:style-name="artikel_kop_label">Artikel</text:span> <text:span text:style-name="artikel_kop_nr"> 63b Bestuurlijke boeten </text:span> </text:p>
            <text:p text:style-name="al">In aansluiting op artikel 63b van de wet beschrijft dit artikel het beleid over:</text:p>
            <text:list text:style-name="id1-3-2-2-343-3">
              <text:list-item text:style-override="id1-3-2-2-343-3-1">
                <text:number>1.</text:number>
                <text:p text:style-name="al">algemene uitgangspunten;</text:p>
              </text:list-item>
              <text:list-item text:style-override="id1-3-2-2-343-3-2">
                <text:number>2.</text:number>
                <text:p text:style-name="al">betalingsverzuim bij aanslagbelastingen;</text:p>
              </text:list-item>
              <text:list-item text:style-override="id1-3-2-2-343-3-3">
                <text:number>3.</text:number>
                <text:p text:style-name="al">verplichting toe te laten dat kopieën e.d. worden gemaakt.</text:p>
              </text:list-item>
            </text:list>
          </text:section>
          <text:section text:name="artikel_id1-3-2-2-344" text:style-name="artikel">
            <text:p text:style-name="artikel_kop_titel"><text:span text:style-name="artikel_kop_label">Artikel</text:span> <text:span text:style-name="artikel_kop_nr"> 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is artikel 5 “Bestuurlijke boeten gemeentelijke belastingen” uit de Leidraad Heffing van de gemeente Waalwijk van toepassing, voor zover deze een invulling geeft aan het geldende wettelijke kader.</text:p>
          </text:section>
          <text:section text:name="artikel_id1-3-2-2-345" text:style-name="artikel">
            <text:p text:style-name="artikel_kop_titel"><text:span text:style-name="artikel_kop_label">Artikel</text:span> <text:span text:style-name="artikel_kop_nr"> 63b.2. Betalingsverzuim bij aanslagbelastingen </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section>
          <text:section text:name="artikel_id1-3-2-2-346" text:style-name="artikel">
            <text:p text:style-name="artikel_kop_titel"><text:span text:style-name="artikel_kop_label">Artikel</text:span> <text:span text:style-name="artikel_kop_nr"> 63b.3. Verplichting toe te laten dat kopieën e.d. worden gemaakt </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347" text:style-name="artikel">
            <text:p text:style-name="artikel_kop_titel"><text:span text:style-name="artikel_kop_label">Artikel</text:span> <text:span text:style-name="artikel_kop_nr"> 63c Wijziging maximale hoogte verzuimboete </text:span> </text:p>
            <text:p text:style-name="al">Er zijn in deze leidraad op artikel 63c van de wet geen beleidsregels gemaakt</text:p>
          </text:section>
          <text:section text:name="artikel_id1-3-2-2-348" text:style-name="artikel">
            <text:p text:style-name="artikel_kop_titel"><text:span text:style-name="artikel_kop_label">Artikel</text:span> <text:span text:style-name="artikel_kop_nr"> 64 Niet nakomen informatieverplichting: strafmaat voor misdrijf</text:span> </text:p>
            <text:p text:style-name="al">Er zijn in deze leidraad op artikel 64 van de wet geen beleidsregels gemaakt.</text:p>
          </text:section>
          <text:section text:name="artikel_id1-3-2-2-349" text:style-name="artikel">
            <text:p text:style-name="artikel_kop_titel"><text:span text:style-name="artikel_kop_label">Artikel</text:span> <text:span text:style-name="artikel_kop_nr"> 65 Opzettelijk niet nakomen informatieverplichting: zwaardere strafmaat </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section>
          <text:section text:name="artikel_id1-3-2-2-350" text:style-name="artikel">
            <text:p text:style-name="artikel_kop_titel"><text:span text:style-name="artikel_kop_label">Artikel</text:span> <text:span text:style-name="artikel_kop_nr"> 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351" text:style-name="artikel">
            <text:p text:style-name="artikel_kop_titel"><text:span text:style-name="artikel_kop_label">Artikel</text:span> <text:span text:style-name="artikel_kop_nr"> 65a en artikel 66 Misdrijf of overtreding</text:span> </text:p>
            <text:p text:style-name="al">Er zijn in deze leidraad op artikel 65a en artikel 66 van de wet geen beleidsregels gemaakt.</text:p>
          </text:section>
          <text:section text:name="artikel_id1-3-2-2-352" text:style-name="artikel">
            <text:p text:style-name="artikel_kop_titel"><text:span text:style-name="artikel_kop_label">Artikel 67 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 bekendmaking verplicht is volgens een wettelijk voorschrift;</text:span>
          </text:p>
            <text:p text:style-name="al">
            <text:span text:style-name="nadrukcur">- sprake is van structurele gegevensverstrekking aan bestuursorganen die bij ministeriële regeling (voor gemeenten geldt: bij besluit van het college) zijn aangewezen; </text:span>
          </text:p>
            <text:p text:style-name="al">
            <text:span text:style-name="nadrukcur">- de bekendmaking plaatsvindt aan de belastingschuldige zelf voor zover deze gegevens door of namens hem zijn verstrekt.</text:span>
          </text:p>
            <text:p text:style-name="al">
            <text:span text:style-name="nadrukcur">Daarnaast kan het college op grond van het derde lid ontheffing van de geheimhoudingsplicht verlenen.</text:span>
          </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section>
          <text:section text:name="artikel_id1-3-2-2-353" text:style-name="artikel">
            <text:p text:style-name="artikel_kop_titel"><text:span text:style-name="artikel_kop_label">Artikel</text:span> <text:span text:style-name="artikel_kop_nr"> 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354" text:style-name="artikel">
            <text:p text:style-name="artikel_kop_titel"><text:span text:style-name="artikel_kop_label">Artikel</text:span> <text:span text:style-name="artikel_kop_nr"> 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355" text:style-name="artikel">
            <text:p text:style-name="artikel_kop_titel"><text:span text:style-name="artikel_kop_label">Artikel</text:span> <text:span text:style-name="artikel_kop_nr"> 67.3. Informatieverstrekking aan gerechtsdeurwaarder over periodieke betalingen</text:span> </text:p>
            <text:p text:style-name="al">Deze bepaling is niet van toepassing voor gemeenten.</text:p>
          </text:section>
          <text:section text:name="artikel_id1-3-2-2-356" text:style-name="artikel">
            <text:p text:style-name="artikel_kop_titel"><text:span text:style-name="artikel_kop_label">Artikel</text:span> <text:span text:style-name="artikel_kop_nr"> 67a </text:span> </text:p>
            <text:p text:style-name="al">Er zijn in deze leidraad op artikel 67a van de wet geen beleidsregels gemaakt.</text:p>
          </text:section>
          <text:section text:name="artikel_id1-3-2-2-357" text:style-name="artikel">
            <text:p text:style-name="artikel_kop_titel"><text:span text:style-name="artikel_kop_label">Artikel</text:span> <text:span text:style-name="artikel_kop_nr"> 68 tot en met 72 Keuze woonplaats bij de invordering van Rijksbelastingen en bodemrecht</text:span> </text:p>
            <text:p text:style-name="al">De artikelen 68 tot en met 70f zijn niet van toepassing voor de gemeente.</text:p>
            <text:p text:style-name="al">Er zijn in deze leidraad op de artikelen 71 en 72 van de wet geen beleidsregels gemaakt.</text:p>
          </text:section>
          <text:section text:name="artikel_id1-3-2-2-358" text:style-name="artikel">
            <text:p text:style-name="artikel_kop_titel"><text:span text:style-name="artikel_kop_label">Artikel</text:span> <text:span text:style-name="artikel_kop_nr"> 73 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list text:style-name="id1-3-2-2-358-7">
              <text:list-item text:style-override="id1-3-2-2-358-7-1">
                <text:number>-</text:number>
                <text:p text:style-name="al">insolventieprocedure: minnelijke schuldsanering door leden van de Vereniging voor schuldhulpverlening en sociaal bankieren (“NVVK”) of gemeenten;</text:p>
              </text:list-item>
              <text:list-item text:style-override="id1-3-2-2-358-7-2">
                <text:number>-</text:number>
                <text:p text:style-name="al">insolventieprocedure: minnelijke schuldsanering door anderen dan leden van de NVVK of gemeenten;</text:p>
              </text:list-item>
            </text:list>
            <text:p text:style-name="al">- insolventieprocedures en akkoorden;</text:p>
            <text:p text:style-name="al">- wettelijk breed moratorium.</text:p>
          </text:section>
          <text:section text:name="artikel_id1-3-2-2-359" text:style-name="artikel">
            <text:p text:style-name="artikel_kop_titel"><text:span text:style-name="artikel_kop_label">Artikel</text:span> <text:span text:style-name="artikel_kop_nr"> 73.1. Algemene uitgangspunten insolventieprocedures </text:span> </text:p>
            <text:p text:style-name="al"/>
          </text:section>
          <text:section text:name="artikel_id1-3-2-2-360" text:style-name="artikel">
            <text:p text:style-name="artikel_kop_titel"><text:span text:style-name="artikel_kop_label">Artikel</text:span> <text:span text:style-name="artikel_kop_nr"> 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361" text:style-name="artikel">
            <text:p text:style-name="artikel_kop_titel"><text:span text:style-name="artikel_kop_label">Artikel</text:span> <text:span text:style-name="artikel_kop_nr"> 73.1.2 Invorderingsmaatregelen tijdens de toepassing van WSNP of faillissement</text:span> </text:p>
            <text:p text:style-name="al">Aansprakelijkstelling voor belastingaanslagen tijdens zowel het faillissement als tijdens de wettelijke schuldsaneringsregeling is mogelijk.</text:p>
          </text:section>
          <text:section text:name="artikel_id1-3-2-2-362" text:style-name="artikel">
            <text:p text:style-name="artikel_kop_titel"><text:span text:style-name="artikel_kop_label">Artikel</text:span> <text:span text:style-name="artikel_kop_nr"> 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section>
          <text:section text:name="artikel_id1-3-2-2-363" text:style-name="artikel">
            <text:p text:style-name="artikel_kop_titel"><text:span text:style-name="artikel_kop_label">Artikel 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364" text:style-name="artikel">
            <text:p text:style-name="artikel_kop_titel"><text:span text:style-name="artikel_kop_label">Artikel 73.1.5. Belangenbehartiging door de bewindvoerder of de curator</text:span> </text:p>
            <text:p text:style-name="al">Deze bepaling is niet van toepassing voor gemeenten.</text:p>
          </text:section>
          <text:section text:name="artikel_id1-3-2-2-365" text:style-name="artikel">
            <text:p text:style-name="artikel_kop_titel"><text:span text:style-name="artikel_kop_label">Artikel</text:span> <text:span text:style-name="artikel_kop_nr"> 73.1.6. Bodemvoorrecht in faillissement en in de WSNP</text:span> </text:p>
            <text:p text:style-name="al">Deze bepaling is niet van toepassing voor gemeenten.</text:p>
          </text:section>
          <text:section text:name="artikel_id1-3-2-2-366" text:style-name="artikel">
            <text:p text:style-name="artikel_kop_titel"><text:span text:style-name="artikel_kop_label">Artikel 73.1.7. Bodemrecht en insolventie van de derde-eigenaar</text:span> </text:p>
            <text:p text:style-name="al">Deze bepaling is niet van toepassing voor gemeenten.</text:p>
          </text:section>
          <text:section text:name="artikel_id1-3-2-2-367" text:style-name="artikel">
            <text:p text:style-name="artikel_kop_titel"><text:span text:style-name="artikel_kop_label">Artikel</text:span> <text:span text:style-name="artikel_kop_nr"> 73.1.8. Uitstel in relatie tot faillissement en WSNP</text:span> </text:p>
            <text:p text:style-name="al">Voor uitstel van betaling in relatie tot faillissement en WSNP wordt verwezen naar artikel 25.1.4 en artikel 25.4.4 van deze leidraad.</text:p>
          </text:section>
          <text:section text:name="artikel_id1-3-2-2-368" text:style-name="artikel">
            <text:p text:style-name="artikel_kop_titel"><text:span text:style-name="artikel_kop_label">Artikel</text:span> <text:span text:style-name="artikel_kop_nr"> 73.1.9. Kwijtschelding in relatie tot faillissement en WSNP</text:span> </text:p>
            <text:p text:style-name="al">Zie voor kwijtschelding in relatie tot faillissement en WSNP artikel 26.1.9 van deze leidraad.</text:p>
          </text:section>
          <text:section text:name="artikel_id1-3-2-2-369" text:style-name="artikel">
            <text:p text:style-name="artikel_kop_titel"><text:span text:style-name="artikel_kop_label">Artikel</text:span> <text:span text:style-name="artikel_kop_nr"> 73.1.10. Ketenaansprakelijkheid en bestuurdersaansprakelijkheid in relatie tot faillissement en WSNP</text:span> </text:p>
            <text:p text:style-name="al">Deze bepaling is niet van toepassing voor gemeenten.</text:p>
          </text:section>
          <text:section text:name="artikel_id1-3-2-2-370" text:style-name="artikel">
            <text:p text:style-name="artikel_kop_titel"><text:span text:style-name="artikel_kop_label">Artikel</text:span> <text:span text:style-name="artikel_kop_nr"> 73.1.11. Toeslagenschuld in relatie tot WSNP en faillissement</text:span> </text:p>
            <text:p text:style-name="al">Deze bepaling is niet van toepassing voor gemeenten.</text:p>
          </text:section>
          <text:section text:name="artikel_id1-3-2-2-371" text:style-name="artikel">
            <text:p text:style-name="artikel_kop_titel"><text:span text:style-name="artikel_kop_label">Artikel 73.1.12. Verplichtingensignaal in relatie tot WSNP en faillissement </text:span> </text:p>
            <text:p text:style-name="al">Deze bepaling is niet van toepassing voor gemeenten.</text:p>
          </text:section>
          <text:section text:name="artikel_id1-3-2-2-372" text:style-name="artikel">
            <text:p text:style-name="artikel_kop_titel"><text:span text:style-name="artikel_kop_label">Artikel</text:span> <text:span text:style-name="artikel_kop_nr"> 73.2. Insolventieprocedure en Wettelijke schuldsanering </text:span> </text:p>
            <text:p text:style-name="al"/>
          </text:section>
          <text:section text:name="artikel_id1-3-2-2-373" text:style-name="artikel">
            <text:p text:style-name="artikel_kop_titel"><text:span text:style-name="artikel_kop_label">Artikel 73.2.1. 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374" text:style-name="artikel">
            <text:p text:style-name="artikel_kop_titel"><text:span text:style-name="artikel_kop_label">Artikel 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374-4">
              <text:list-item text:style-override="id1-3-2-2-374-4-1">
                <text:number>1.</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374-4-2">
                <text:number>2.</text:number>
                <text:p text:style-name="al">de bewindvoerder over de resultaten van die toetsing in voorkomend geval tijdig contact heeft opgenomen met de gemeente.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list-item>
            </text:list>
          </text:section>
          <text:section text:name="artikel_id1-3-2-2-375" text:style-name="artikel">
            <text:p text:style-name="artikel_kop_titel"><text:span text:style-name="artikel_kop_label">Artikel</text:span> <text:span text:style-name="artikel_kop_nr"> 73.2.3. De WSNP is beëindigd zonder schone lei of de schone lei is ingetrokken</text:span> </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section>
          <text:section text:name="artikel_id1-3-2-2-376" text:style-name="artikel">
            <text:p text:style-name="artikel_kop_titel"><text:span text:style-name="artikel_kop_label">Artikel </text:span> <text:span text:style-name="artikel_kop_nr">73.2.4. De WSNP is tussentijds beëindigd</text:span> </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Artikel73_734_73414" xlink:type="simple">artikel 73.4.14</text:a>).</text:p>
          </text:section>
          <text:section text:name="artikel_id1-3-2-2-377" text:style-name="artikel">
            <text:p text:style-name="artikel_kop_titel"><text:span text:style-name="artikel_kop_label">Artikel</text:span> <text:span text:style-name="artikel_kop_nr">73.3. Insolventieprocedure en surséance</text:span> </text:p>
            <text:p text:style-name="al"/>
          </text:section>
          <text:section text:name="artikel_id1-3-2-2-378" text:style-name="artikel">
            <text:p text:style-name="artikel_kop_titel"><text:span text:style-name="artikel_kop_label">Artikel</text:span> <text:span text:style-name="artikel_kop_nr"> 73.3.1. Uitstel en surséance </text:span> </text:p>
            <text:p text:style-name="al">Voor uitstel van betaling in relatie tot surséance wordt verwezen naar artikel 25.1.4 en 25.4.4 van deze leidraad.</text:p>
            <text:p text:style-name="al">Voor kwijtschelding in relatie tot surséance wordt verwezen naar artikel 26.1.9 van deze leidraad.</text:p>
          </text:section>
          <text:section text:name="artikel_id1-3-2-2-379" text:style-name="artikel">
            <text:p text:style-name="artikel_kop_titel"><text:span text:style-name="artikel_kop_label">Artikel</text:span> <text:span text:style-name="artikel_kop_nr"> 73.3.2. Ketenaansprakelijkheid en bestuurdersaansprakelijkheid in relatie tot surséance </text:span> </text:p>
            <text:p text:style-name="al">Deze bepaling is niet van toepassing voor gemeenten</text:p>
          </text:section>
          <text:section text:name="artikel_id1-3-2-2-380" text:style-name="artikel">
            <text:p text:style-name="artikel_kop_titel"><text:span text:style-name="artikel_kop_label">Artikel</text:span> <text:span text:style-name="artikel_kop_nr"> 73.4. Insolventieprocedure en faillissement</text:span> </text:p>
            <text:p text:style-name="al"/>
          </text:section>
          <text:section text:name="artikel_id1-3-2-2-381" text:style-name="artikel">
            <text:p text:style-name="artikel_kop_titel"><text:span text:style-name="artikel_kop_label">Artikel 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section>
          <text:section text:name="artikel_id1-3-2-2-382" text:style-name="artikel">
            <text:p text:style-name="artikel_kop_titel"><text:span text:style-name="artikel_kop_label">Artikel</text:span> <text:span text:style-name="artikel_kop_nr"> 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383" text:style-name="artikel">
            <text:p text:style-name="artikel_kop_titel"><text:span text:style-name="artikel_kop_label">Artikel</text:span> <text:span text:style-name="artikel_kop_nr"> 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384" text:style-name="artikel">
            <text:p text:style-name="artikel_kop_titel"><text:span text:style-name="artikel_kop_label">Artikel</text:span> <text:span text:style-name="artikel_kop_nr"> 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385" text:style-name="artikel">
            <text:p text:style-name="artikel_kop_titel"><text:span text:style-name="artikel_kop_label">Artikel</text:span> <text:span text:style-name="artikel_kop_nr"> 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386" text:style-name="artikel">
            <text:p text:style-name="artikel_kop_titel"><text:span text:style-name="artikel_kop_label">Artikel</text:span> <text:span text:style-name="artikel_kop_nr"> 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section>
          <text:section text:name="artikel_id1-3-2-2-387" text:style-name="artikel">
            <text:p text:style-name="artikel_kop_titel"><text:span text:style-name="artikel_kop_label">Artikel</text:span> <text:span text:style-name="artikel_kop_nr"> 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388" text:style-name="artikel">
            <text:p text:style-name="artikel_kop_titel"><text:span text:style-name="artikel_kop_label">Artikel</text:span> <text:span text:style-name="artikel_kop_nr"> 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section>
          <text:section text:name="artikel_id1-3-2-2-389" text:style-name="artikel">
            <text:p text:style-name="artikel_kop_titel"><text:span text:style-name="artikel_kop_label">Artikel</text:span> <text:span text:style-name="artikel_kop_nr"> 73.4.9. Verzet tegen faillietverklaring</text:span> </text:p>
            <text:p text:style-name="al">Als de ontvanger gebruik wil maken van de mogelijkheid tot verzet tegen de faillietverklaring als bedoeld in artikel 10 FW heeft hij hiervoor toestemming van het college nodig.</text:p>
          </text:section>
          <text:section text:name="artikel_id1-3-2-2-390" text:style-name="artikel">
            <text:p text:style-name="artikel_kop_titel"><text:span text:style-name="artikel_kop_label">Artikel</text:span> <text:span text:style-name="artikel_kop_nr"> 73.4.10. Beroep op regresrecht in faillissement</text:span> </text:p>
            <text:p text:style-name="al"/>
          </text:section>
          <text:section text:name="artikel_id1-3-2-2-391" text:style-name="artikel">
            <text:p text:style-name="artikel_kop_titel"><text:span text:style-name="artikel_kop_label">Artikel 73.4.11. Verzending of uitreiking aanslagbiljet bij faillissement </text:span> </text:p>
            <text:p text:style-name="al">Voor toezending of uitreiking van het aanslagbiljet ingeval van faillissement wordt verwezen naar artikel 8.1 van deze leidraad.</text:p>
          </text:section>
          <text:section text:name="artikel_id1-3-2-2-392" text:style-name="artikel">
            <text:p text:style-name="artikel_kop_titel"><text:span text:style-name="artikel_kop_label">Artikel</text:span> <text:span text:style-name="artikel_kop_nr"> 73.4.12. Opkomen in faillissement</text:span> </text:p>
            <text:p text:style-name="al">Van de bevoegdheid op grond van artikel 19 van de wet om van de curator dadelijke voldoening aan de vordering te verlangen wordt verwezen naar artikel 19.2.3 van deze leidraad.</text:p>
          </text:section>
          <text:section text:name="artikel_id1-3-2-2-393" text:style-name="artikel">
            <text:p text:style-name="artikel_kop_titel"><text:span text:style-name="artikel_kop_label">Artikel</text:span> <text:span text:style-name="artikel_kop_nr"> 73.4.13. Volgorde uitwinning bodembeslag in faillissement</text:span> </text:p>
            <text:p text:style-name="al">Deze bepaling is niet van toepassing voor gemeenten.</text:p>
          </text:section>
          <text:section text:name="artikel_id1-3-2-2-394" text:style-name="artikel">
            <text:p text:style-name="artikel_kop_titel"><text:span text:style-name="artikel_kop_label">Artikel</text:span> <text:span text:style-name="artikel_kop_nr"> 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395" text:style-name="artikel">
            <text:p text:style-name="artikel_kop_titel"><text:span text:style-name="artikel_kop_label">Artikel 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396" text:style-name="artikel">
            <text:p text:style-name="artikel_kop_titel"><text:span text:style-name="artikel_kop_label">Artikel</text:span> <text:span text:style-name="artikel_kop_nr"> 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397" text:style-name="artikel">
            <text:p text:style-name="artikel_kop_titel"><text:span text:style-name="artikel_kop_label">Artikel</text:span> <text:span text:style-name="artikel_kop_nr"> 73.5. Insolventieprocedure: minnelijke schuldsanering door leden van de NVVK of gemeenten</text:span> </text:p>
            <text:p text:style-name="al"/>
          </text:section>
          <text:section text:name="artikel_id1-3-2-2-398" text:style-name="artikel">
            <text:p text:style-name="artikel_kop_titel"><text:span text:style-name="artikel_kop_label">Artikel</text:span> <text:span text:style-name="artikel_kop_nr"> 73.5.1. Voorwaarden voor MSNP</text:span> </text:p>
            <text:p text:style-name="al">
            <text:span text:style-name="nadrukcur">Stabiliteitsfase</text:span>
          </text:p>
            <text:p text:style-name="al">Een schuldhulpverleningstraject vangt in het algemeen aan met een stabilisatie-overeenkomst tussen de schuldenaar en de schuldhulpverlener als hierna bedoeld onder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dien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text:p>
            <text:p text:style-name="al">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aanslagen parkeer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door de ontvanger getekende akkoordverklaring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399" text:style-name="artikel">
            <text:p text:style-name="artikel_kop_titel"><text:span text:style-name="artikel_kop_label">Artikel</text:span> <text:span text:style-name="artikel_kop_nr"> 73.5.2. Vervallen.</text:span> </text:p>
            <text:p text:style-name="al"/>
          </text:section>
          <text:section text:name="artikel_id1-3-2-2-400" text:style-name="artikel">
            <text:p text:style-name="artikel_kop_titel"><text:span text:style-name="artikel_kop_label">Artikel 73.5.3. Gevolgen uitstel MSNP voor invorderingsmaatregelen </text:span> </text:p>
            <text:p text:style-name="al">Eventuele gelegde beslagen vervallen zodra de definitieve schuldregeling tussen de schuldenaar en diens schuldeisers tot stand is gekomen. Verrekening kan plaatsvinden met teruggaven die betrekking hebben op belasting die (materieel) is ontstaan tot en met de dag waarop het afschrift van de stabilisatie-overeenkomst is ontvangen.</text:p>
          </text:section>
          <text:section text:name="artikel_id1-3-2-2-401" text:style-name="artikel">
            <text:p text:style-name="artikel_kop_titel"><text:span text:style-name="artikel_kop_label">Artikel</text:span> <text:span text:style-name="artikel_kop_nr"> 73.5.4. Houding ontvanger tijdens uitstel MSNP</text:span> </text:p>
            <text:p text:style-name="al">Als sprake is van een verleend uitstel van betaling op grond van de schuldregeling,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section>
          <text:section text:name="artikel_id1-3-2-2-402" text:style-name="artikel">
            <text:p text:style-name="artikel_kop_titel"><text:span text:style-name="artikel_kop_label">Artikel</text:span> <text:span text:style-name="artikel_kop_nr"> 73.5.5. Intrekken uitstel gedurende MSNP</text:span> </text:p>
            <text:p text:style-name="al">De ontvanger trekt het uitstel in als:</text:p>
            <text:list text:style-name="id1-3-2-2-402-3">
              <text:list-item text:style-override="id1-3-2-2-402-3-1">
                <text:number>1.</text:number>
                <text:p text:style-name="al">de schuldenaar nieuw opkomende belastingschulden die (materieel) betrekking hebben op belasting verschuldigd na de dag van de dagtekening van de schuldregelingsovereenkomst, onbetaald laat;</text:p>
              </text:list-item>
              <text:list-item text:style-override="id1-3-2-2-402-3-2">
                <text:number>2.</text:number>
                <text:p text:style-name="al">de schuldenaar zijn lopende fiscale verplichtingen niet nakomt;</text:p>
              </text:list-item>
              <text:list-item text:style-override="id1-3-2-2-402-3-3">
                <text:number>3.</text:number>
                <text:p text:style-name="al">de schuldenaar zijn schuldeisers tracht te benadelen;</text:p>
              </text:list-item>
              <text:list-item text:style-override="id1-3-2-2-402-3-4">
                <text:number>4.</text:number>
                <text:p text:style-name="al">de schuldregelingsovereenkomst wordt beëindigd, anders dan in de zin van </text:p>
              </text:list-item>
            </text:list>
            <text:p text:style-name="al">De ontvanger trekt in deze situaties het uitstel niet eerder in, dan nadat hij de schuldhulpverlener een brief heeft gestuurd over zijn voornemen het uitstel in te trekken als belastingschuldige niet binnen veertien dagen zijn verplichtingen correct nakomt.</text:p>
          </text:section>
          <text:section text:name="artikel_id1-3-2-2-403" text:style-name="artikel">
            <text:p text:style-name="artikel_kop_titel"><text:span text:style-name="artikel_kop_label">Artikel</text:span> <text:span text:style-name="artikel_kop_nr"> 73.5.6. 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04" text:style-name="artikel">
            <text:p text:style-name="artikel_kop_titel"><text:span text:style-name="artikel_kop_label">Artikel</text:span> <text:span text:style-name="artikel_kop_nr"> 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04-3">
              <text:list-item text:style-override="id1-3-2-2-404-3-1">
                <text:number>1.</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404-3-2">
                <text:number>2.</text:number>
                <text:p text:style-name="al">hij over de resultaten van die toetsing in voorkomend geval tijdig contact heeft opgenomen met de ontvanger.</text:p>
              </text:list-item>
            </text:list>
          </text:section>
          <text:section text:name="artikel_id1-3-2-2-405" text:style-name="artikel">
            <text:p text:style-name="artikel_kop_titel"><text:span text:style-name="artikel_kop_label">Artikel</text:span> <text:span text:style-name="artikel_kop_nr"> 73.5a Insolventieprocedure - minnelijke schuldsanering door anderen dan leden van de NVVK of gemeenten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Artikel 73.5 is daarbij van overeenkomstige toepassing. Dit betekent onder meer dat de schuldregeling betrekking moet hebben op natuurlijke personen, niet zijnde ondernemers. </text:p>
            <text:p text:style-name="al">Bij die belangenafweging zullen de volgende omstandigheden een rol kunnen spelen:</text:p>
            <text:list text:style-name="id1-3-2-2-405-4">
              <text:list-item text:style-override="id1-3-2-2-405-4-1">
                <text:number>1.</text:number>
                <text:p text:style-name="al">is het schikkingsvoorstel goed en betrouwbaar gedocumenteerd;</text:p>
              </text:list-item>
              <text:list-item text:style-override="id1-3-2-2-405-4-2">
                <text:number>2.</text:number>
                <text:p text:style-name="al">is voldoende duidelijk gemaakt dat het aanbod het uiterste is waartoe de schuldenaar</text:p>
                <text:p text:style-name="al"> financieel in staat moet worden geacht;</text:p>
              </text:list-item>
              <text:list-item text:style-override="id1-3-2-2-405-4-3">
                <text:number>3.</text:number>
                <text:p text:style-name="al">biedt het alternatief van faillissement of schuldsanering enig uitzicht voor de schuldenaar;</text:p>
              </text:list-item>
              <text:list-item text:style-override="id1-3-2-2-405-4-4">
                <text:number>4.</text:number>
                <text:p text:style-name="al">biedt het alternatief van faillissement of schuldsanering enig uitzicht voor de ontvanger: hoe groot is de kans dat de weigerende ontvanger dan evenveel of meer zal ontvangen;</text:p>
              </text:list-item>
              <text:list-item text:style-override="id1-3-2-2-405-4-5">
                <text:number>5.</text:number>
                <text:p text:style-name="al">bestaat er precedentwerking voor vergelijkbare gevallen;</text:p>
              </text:list-item>
              <text:list-item text:style-override="id1-3-2-2-405-4-6">
                <text:number>6.</text:number>
                <text:p text:style-name="al">wat is de zwaarte van het financiële belang dat de ontvanger heeft bij volledige nakoming;</text:p>
              </text:list-item>
              <text:list-item text:style-override="id1-3-2-2-405-4-7">
                <text:number>7.</text:number>
                <text:p text:style-name="al">hoe groot is het aandeel van de weigerende ontvanger in de totale schuldenlast;</text:p>
              </text:list-item>
              <text:list-item text:style-override="id1-3-2-2-405-4-8">
                <text:number>8.</text:number>
                <text:p text:style-name="al">staat de weigerende ontvanger alleen naast de overige met de schuldregeling instemmende schuldeisers;</text:p>
              </text:list-item>
              <text:list-item text:style-override="id1-3-2-2-405-4-9">
                <text:number>9.</text:number>
                <text:p text:style-name="al">is er eerder een minnelijke of een gedwongen schuldregeling geweest die niet naar behoren is nagekomen. </text:p>
                <text:p text:style-name="al">Als uit de belangenafweging volgt dat kan worden ingestemd met een dergelijk verzoek dan verleent de ontvanger op het moment van het ingaan van de definitieve schuldregeling voor 36 maanden uitstel van betaling. Artikel 73.5 is zoveel als mogelijk van overeenkomstige toepassing.</text:p>
              </text:list-item>
            </text:list>
          </text:section>
          <text:section text:name="artikel_id1-3-2-2-406" text:style-name="artikel">
            <text:p text:style-name="artikel_kop_titel"><text:span text:style-name="artikel_kop_label">Artikel 73.6. Insolventieprocedures en akkoorden </text:span> </text:p>
            <text:p text:style-name="al"/>
          </text:section>
          <text:section text:name="artikel_id1-3-2-2-407" text:style-name="artikel">
            <text:p text:style-name="artikel_kop_titel"><text:span text:style-name="artikel_kop_label">Artikel </text:span> <text:span text:style-name="artikel_kop_nr">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08" text:style-name="artikel">
            <text:p text:style-name="artikel_kop_titel"><text:span text:style-name="artikel_kop_label">Artikel 73.6.2a. Betaling bedrag saneringsakkoord </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e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e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plicht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09" text:style-name="artikel">
            <text:p text:style-name="artikel_kop_titel"><text:span text:style-name="artikel_kop_label">Artikel</text:span> <text:span text:style-name="artikel_kop_nr"> 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section>
          <text:section text:name="artikel_id1-3-2-2-410" text:style-name="artikel">
            <text:p text:style-name="artikel_kop_titel"><text:span text:style-name="artikel_kop_label">Artikel</text:span> <text:span text:style-name="artikel_kop_nr"> 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11" text:style-name="artikel">
            <text:p text:style-name="artikel_kop_titel"><text:span text:style-name="artikel_kop_label">Artikel</text:span> <text:span text:style-name="artikel_kop_nr"> 73.6.5. Gevolgen toetreden tot gerechtelijk akkoord</text:span> </text:p>
            <text:p text:style-name="al"/>
          </text:section>
          <text:section text:name="artikel_id1-3-2-2-412" text:style-name="artikel">
            <text:p text:style-name="artikel_kop_titel"><text:span text:style-name="artikel_kop_label">Artikel</text:span> <text:span text:style-name="artikel_kop_nr"> 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13" text:style-name="artikel">
            <text:p text:style-name="artikel_kop_titel"><text:span text:style-name="artikel_kop_label">Artikel</text:span> <text:span text:style-name="artikel_kop_nr"> 73.6.7. Schuldig nalatig en (buiten)gerechtelijk akkoord</text:span> </text:p>
            <text:p text:style-name="al">Deze bepaling is niet van toepassing voor de gemeente.</text:p>
          </text:section>
          <text:section text:name="artikel_id1-3-2-2-414" text:style-name="artikel">
            <text:p text:style-name="artikel_kop_titel"><text:span text:style-name="artikel_kop_label">Artikel</text:span> <text:span text:style-name="artikel_kop_nr"> 73.6.8. Gevolgen dwangakkoord </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15" text:style-name="artikel">
            <text:p text:style-name="artikel_kop_titel"><text:span text:style-name="artikel_kop_label">Artikel</text:span> <text:span text:style-name="artikel_kop_nr"> 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16" text:style-name="artikel">
            <text:p text:style-name="artikel_kop_titel"><text:span text:style-name="artikel_kop_label">Artikel 73.7 Wettteijk breed moratorium</text:span> </text:p>
            <text:p text:style-name="al">Gedurende een door de rechtbank afgekondigde afkoelingsperiode als bedoeld in artikel 5 van de Wet gemeentelijke schuldhulpverlening, schort de ontvange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5 van de wet van toepassing. Gedurende de afkoelingsperiode schort de ontvanger de uitbetaling aan een derde op in verband met een executoriaal beslag op de belastingteruggaven van de belastingschuldige.</text:p>
          </text:section>
          <text:section text:name="artikel_id1-3-2-2-417" text:style-name="artikel">
            <text:p text:style-name="artikel_kop_titel"><text:span text:style-name="artikel_kop_label">Artikel</text:span> <text:span text:style-name="artikel_kop_nr"> 74 Uitstel- en kwijtscheldingsfaciliteiten </text:span> </text:p>
            <text:p text:style-name="al">Deze bepaling is niet van toepassing voor gemeenten.</text:p>
          </text:section>
          <text:section text:name="artikel_id1-3-2-2-418" text:style-name="artikel">
            <text:p text:style-name="artikel_kop_titel"><text:span text:style-name="artikel_kop_label">Artikel</text:span> <text:span text:style-name="artikel_kop_nr">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section>
          <text:section text:name="artikel_id1-3-2-2-419" text:style-name="artikel">
            <text:p text:style-name="artikel_kop_titel"><text:span text:style-name="artikel_kop_label">Artikel 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20" text:style-name="artikel">
            <text:p text:style-name="artikel_kop_titel"><text:span text:style-name="artikel_kop_label">Artikel</text:span> <text:span text:style-name="artikel_kop_nr"> 75.2. Aan derden toekomende bedragen </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21" text:style-name="artikel">
            <text:p text:style-name="artikel_kop_titel"><text:span text:style-name="artikel_kop_label">Artikel 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22" text:style-name="artikel">
            <text:p text:style-name="artikel_kop_titel"><text:span text:style-name="artikel_kop_label">Artikel</text:span> <text:span text:style-name="artikel_kop_nr"> 75.4. 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23" text:style-name="artikel">
            <text:p text:style-name="artikel_kop_titel"><text:span text:style-name="artikel_kop_label">Artikel 75.5. Niet in rekening brengen van vervolgingskosten </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section>
          <text:section text:name="artikel_id1-3-2-2-424" text:style-name="artikel">
            <text:p text:style-name="artikel_kop_titel"><text:span text:style-name="artikel_kop_label">Artikel</text:span> <text:span text:style-name="artikel_kop_nr">75.6. 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section>
          <text:section text:name="artikel_id1-3-2-2-425" text:style-name="artikel">
            <text:p text:style-name="artikel_kop_titel"><text:span text:style-name="artikel_kop_label">Artikel</text:span> <text:span text:style-name="artikel_kop_nr"> 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26" text:style-name="artikel">
            <text:p text:style-name="artikel_kop_titel"><text:span text:style-name="artikel_kop_label">Artikel</text:span> <text:span text:style-name="artikel_kop_nr"> 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27" text:style-name="artikel">
            <text:p text:style-name="artikel_kop_titel"><text:span text:style-name="artikel_kop_label">Artikel</text:span> <text:span text:style-name="artikel_kop_nr"> 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28" text:style-name="artikel">
            <text:p text:style-name="artikel_kop_titel"><text:span text:style-name="artikel_kop_label">Artikel</text:span> <text:span text:style-name="artikel_kop_nr"> 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29" text:style-name="artikel">
            <text:p text:style-name="artikel_kop_titel"><text:span text:style-name="artikel_kop_label">Artikel</text:span> <text:span text:style-name="artikel_kop_nr"> 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430" text:style-name="artikel">
            <text:p text:style-name="artikel_kop_titel"><text:span text:style-name="artikel_kop_label">Artikel</text:span> <text:span text:style-name="artikel_kop_nr"> 76 tot en met 79 Douane en invordering, motorrijtuigenbelasting, internationale invordering en invordering Awir</text:span> </text:p>
            <text:p text:style-name="al">Deze bepalingen zijn niet van toepassing voor gemeenten</text:p>
          </text:section>
          <text:section text:name="artikel_id1-3-2-2-431" text:style-name="artikel">
            <text:p text:style-name="artikel_kop_titel"><text:span text:style-name="artikel_kop_label">Artikel</text:span> <text:span text:style-name="artikel_kop_nr"> 80 Invordering, Awb en het moment van vaststelling van (naheffings)aanslagen</text:span> </text:p>
            <text:p text:style-name="al">In dit artikel is beleid opgenomen met betrekking tot artikel 4:121 van de Awb en het moment van vaststelling van (naheffings)aanslagen.</text:p>
          </text:section>
          <text:section text:name="artikel_id1-3-2-2-432" text:style-name="artikel">
            <text:p text:style-name="artikel_kop_titel"><text:span text:style-name="artikel_kop_label">Artikel</text:span> <text:span text:style-name="artikel_kop_nr"> 80.1 Tenuitvoerlegging termijndwangbevel </text:span> </text:p>
            <text:p text:style-name="al">Een eenmaal ingestelde vervolging voor één of meer van de vervallen termijnen van de belastingaanslag wordt met dezelfde voortvarendheid voltooid als de eindvervolging .</text:p>
          </text:section>
          <text:section text:name="artikel_id1-3-2-2-433" text:style-name="artikel">
            <text:p text:style-name="artikel_kop_titel"><text:span text:style-name="artikel_kop_label">Artikel</text:span> <text:span text:style-name="artikel_kop_nr"> 80.2 Moment van vaststelling van (naheffings)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Dit besluit treedt in werking met ingang van de 1<text:span text:style-name="sup">e</text:span> dag na die van de bekendmaking en werkt terug tot en met 1 januari 2018.</text:p>
            <text:p text:style-name="al">Dit besluit wordt aangehaald als Leidraad invordering gemeentelijke belastingen 2018 gemeente Waalwijk.</text:p>
          </text:section>
        </text:section>
        <text:section text:name="regeling-sluiting_id1-3-2-3" text:style-name="regeling-sluiting">
          <text:section text:name="slotformulering_id1-3-2-3-1" text:style-name="slotformulering">
            <text:p text:style-name="al"/>
            <text:p text:style-name="al">Waalwijk, 14 augustus 2018</text:p>
            <text:p text:style-name="al">Het college van burgemeester en wethouders van Waalwijk,</text:p>
            <text:p text:style-name="al">de secretaris, de burgemeester,</text:p>
            <text:p text:style-name="al">J.H. Lagendijk, drs. A.M.P. Kleijngel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2018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89</meta:user-defined>
    <meta:user-defined meta:name="OVERHEIDop.GmbID/DC.identifier">gmb-2018-2794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1 van de Invorderingswet 1990;1.0:c:BWBR0004770&amp;artikel=1&amp;g=2018-07-01</meta:user-defined>
    <meta:user-defined meta:name="OVERHEIDop.referentienummer">022/2018</meta:user-defined>
    <meta:user-defined meta:name="DCTERMS.alternative">Leidraad invordering gemeentelijke belastingen 2018 gemeente Waalwijk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2-28</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8479_1</meta:user-defined>
    <meta:user-defined meta:name="OVERHEIDop.versieInformatie"/>
  </office:meta>
</office:document-meta>
</file>